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9.259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1.144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15.984cm"/>
    </style:style>
    <style:style style:name="co11" style:family="table-column">
      <style:table-column-properties fo:break-before="auto" style:column-width="12.832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10.469cm"/>
    </style:style>
    <style:style style:name="co14" style:family="table-column">
      <style:table-column-properties fo:break-before="auto" style:column-width="4.784cm"/>
    </style:style>
    <style:style style:name="co15" style:family="table-column">
      <style:table-column-properties fo:break-before="auto" style:column-width="2.364cm"/>
    </style:style>
    <style:style style:name="co16" style:family="table-column">
      <style:table-column-properties fo:break-before="auto" style:column-width="3.574cm"/>
    </style:style>
    <style:style style:name="co17" style:family="table-column">
      <style:table-column-properties fo:break-before="auto" style:column-width="5.094cm"/>
    </style:style>
    <style:style style:name="co1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036"/>
    <style:style style:name="ce3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3" table:default-cell-style-name="Excel_20_Built-in_20_Normal"/>
        <table:table-row table:style-name="ro1">
          <table:table-cell office:value-type="string">
            <text:p>titolo</text:p>
          </table:table-cell>
          <table:table-cell office:value-type="string">
            <text:p>abstract</text:p>
          </table:table-cell>
          <table:table-cell office:value-type="string">
            <text:p>dataPubbicazioneDataset</text:p>
          </table:table-cell>
          <table:table-cell office:value-type="string">
            <text:p>entePubblicatore</text:p>
          </table:table-cell>
          <table:table-cell office:value-type="string">
            <text:p>dataUltimoAggiornamentoDataset</text:p>
          </table:table-cell>
          <table:table-cell office:value-type="string">
            <text:p>annoRiferimento</text:p>
          </table:table-cell>
          <table:table-cell office:value-type="string">
            <text:p>urlFile</text:p>
          </table:table-cell>
          <table:table-cell office:value-type="string">
            <text:p>licenza</text:p>
          </table:table-cell>
          <table:table-cell office:value-type="string">
            <text:p>cig</text:p>
          </table:table-cell>
          <table:table-cell office:value-type="string">
            <text:p>codiceFiscaleProp</text:p>
          </table:table-cell>
          <table:table-cell office:value-type="string">
            <text:p>denominazione</text:p>
          </table:table-cell>
          <table:table-cell office:value-type="string">
            <text:p>oggetto</text:p>
          </table:table-cell>
          <table:table-cell office:value-type="string">
            <text:p>sceltaContraente</text:p>
          </table:table-cell>
          <table:table-cell office:value-type="string">
            <text:p>codiceFiscale</text:p>
          </table:table-cell>
          <table:table-cell office:value-type="string">
            <text:p>ragioneSociale</text:p>
          </table:table-cell>
          <table:table-cell office:value-type="string">
            <text:p>codiceFiscale2</text:p>
          </table:table-cell>
          <table:table-cell office:value-type="string">
            <text:p>ragioneSociale3</text:p>
          </table:table-cell>
          <table:table-cell office:value-type="string">
            <text:p>importoAggiudicazione</text:p>
          </table:table-cell>
          <table:table-cell office:value-type="string">
            <text:p>dataInizio</text:p>
          </table:table-cell>
          <table:table-cell office:value-type="string">
            <text:p>dataUltimazione</text:p>
          </table:table-cell>
          <table:table-cell office:value-type="string">
            <text:p>importoSommeLiquidate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CIG Z3F1B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PER CASSETTE PRONTO SOCCORSO A.S. 2016/2017 - PLESSI SCOLASTIC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221860345</text:p>
          </table:table-cell>
          <table:table-cell table:style-name="ce1" office:value-type="string">
            <text:p>MEDICAL PARMA S.R.L.</text:p>
          </table:table-cell>
          <table:table-cell table:style-name="ce1" office:value-type="string">
            <text:p>02221860345</text:p>
          </table:table-cell>
          <table:table-cell table:style-name="ce1" office:value-type="string">
            <text:p>MEDICAL PARMA S.R.L.</text:p>
          </table:table-cell>
          <table:table-cell office:value-type="float" office:value="160.46">
            <text:p>160,46</text:p>
          </table:table-cell>
          <table:table-cell table:style-name="ce2" office:value-type="date" office:date-value="2016-09-22">
            <text:p>22/09/2016</text:p>
          </table:table-cell>
          <table:table-cell table:style-name="ce2"/>
          <table:table-cell office:value-type="float" office:value="160.46">
            <text:p>160,4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CIG. Z4E17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rso formazione generale ai lavoratori D.Lgs.81/2008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51750398</text:p>
          </table:table-cell>
          <table:table-cell table:style-name="ce1" office:value-type="string">
            <text:p>T &amp; A GROUP SRL Unipersonale</text:p>
          </table:table-cell>
          <table:table-cell table:style-name="ce1" office:value-type="string">
            <text:p>02451750398</text:p>
          </table:table-cell>
          <table:table-cell table:style-name="ce1" office:value-type="string">
            <text:p>T &amp; A GROUP SRL Unipersonale</text:p>
          </table:table-cell>
          <table:table-cell office:value-type="float" office:value="10">
            <text:p>10</text:p>
          </table:table-cell>
          <table:table-cell table:style-name="ce2" office:value-type="date" office:date-value="2016-04-07">
            <text:p>07/04/2016</text:p>
          </table:table-cell>
          <table:table-cell table:style-name="ce2"/>
          <table:table-cell office:value-type="float" office:value="10">
            <text:p>1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NZ591910F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di materiale di pulizia per i plessi scolastici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office:value-type="float" office:value="92.62">
            <text:p>92,62</text:p>
          </table:table-cell>
          <table:table-cell table:style-name="ce2" office:value-type="date" office:date-value="2016-03-25">
            <text:p>25/03/2016</text:p>
          </table:table-cell>
          <table:table-cell table:style-name="ce2" office:value-type="date" office:date-value="2016-05-23">
            <text:p>23/05/2016</text:p>
          </table:table-cell>
          <table:table-cell office:value-type="float" office:value="92.62">
            <text:p>92,6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NZ591910F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di materiale di pulizia per i plessi scolastici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office:value-type="float" office:value="92.62">
            <text:p>92,62</text:p>
          </table:table-cell>
          <table:table-cell table:style-name="ce2" office:value-type="date" office:date-value="2016-03-25">
            <text:p>25/03/2016</text:p>
          </table:table-cell>
          <table:table-cell table:style-name="ce2" office:value-type="date" office:date-value="2016-05-23">
            <text:p>23/05/2016</text:p>
          </table:table-cell>
          <table:table-cell office:value-type="float" office:value="92.62">
            <text:p>92,6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417F920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tecnico informatico per laboratorio LIM plesso Cast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236480404</text:p>
          </table:table-cell>
          <table:table-cell table:style-name="ce1" office:value-type="string">
            <text:p>CHIARI s.r.l. Expert</text:p>
          </table:table-cell>
          <table:table-cell table:style-name="ce1" office:value-type="string">
            <text:p>01236480404</text:p>
          </table:table-cell>
          <table:table-cell table:style-name="ce1" office:value-type="string">
            <text:p>CHIARI s.r.l. Expert</text:p>
          </table:table-cell>
          <table:table-cell office:value-type="float" office:value="56.39">
            <text:p>56,39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2-03">
            <text:p>03/02/2016</text:p>
          </table:table-cell>
          <table:table-cell office:value-type="float" office:value="56.39">
            <text:p>56,3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41A833D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periale pubblicitario per PON 1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917731002</text:p>
          </table:table-cell>
          <table:table-cell table:style-name="ce1" office:value-type="string">
            <text:p>CASA EDITRICE LOMBARDI</text:p>
          </table:table-cell>
          <table:table-cell table:style-name="ce1" office:value-type="string">
            <text:p>00917731002</text:p>
          </table:table-cell>
          <table:table-cell table:style-name="ce1" office:value-type="string">
            <text:p>CASA EDITRICE LOMBARDI</text:p>
          </table:table-cell>
          <table:table-cell office:value-type="float" office:value="96.6">
            <text:p>96,6</text:p>
          </table:table-cell>
          <table:table-cell table:style-name="ce2" office:value-type="date" office:date-value="2016-06-29">
            <text:p>29/06/2016</text:p>
          </table:table-cell>
          <table:table-cell table:style-name="ce2" office:value-type="date" office:date-value="2016-09-27">
            <text:p>27/09/2016</text:p>
          </table:table-cell>
          <table:table-cell office:value-type="float" office:value="96.6">
            <text:p>96,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5184B03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per materiaLe di pulizia per i pless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78.8">
            <text:p>78,8</text:p>
          </table:table-cell>
          <table:table-cell table:style-name="ce2" office:value-type="date" office:date-value="2016-02-02">
            <text:p>02/02/2016</text:p>
          </table:table-cell>
          <table:table-cell table:style-name="ce2" office:value-type="date" office:date-value="2016-04-23">
            <text:p>23/04/2016</text:p>
          </table:table-cell>
          <table:table-cell office:value-type="float" office:value="78.8">
            <text:p>78,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5184B03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per materiaLe di pulizia per i pless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78.8">
            <text:p>78,8</text:p>
          </table:table-cell>
          <table:table-cell table:style-name="ce2" office:value-type="date" office:date-value="2016-02-02">
            <text:p>02/02/2016</text:p>
          </table:table-cell>
          <table:table-cell table:style-name="ce2" office:value-type="date" office:date-value="2016-04-23">
            <text:p>23/04/2016</text:p>
          </table:table-cell>
          <table:table-cell office:value-type="float" office:value="78.8">
            <text:p>78,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51B4AD7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GREMBIULI E DIVISE PER COLLABORATORI SCOLASTIC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65580429</text:p>
          </table:table-cell>
          <table:table-cell table:style-name="ce1" office:value-type="string">
            <text:p>LA CASA DELLA DIVISA</text:p>
          </table:table-cell>
          <table:table-cell table:style-name="ce1" office:value-type="string">
            <text:p>01465580429</text:p>
          </table:table-cell>
          <table:table-cell table:style-name="ce1" office:value-type="string">
            <text:p>LA CASA DELLA DIVISA</text:p>
          </table:table-cell>
          <table:table-cell office:value-type="float" office:value="250.84">
            <text:p>250,84</text:p>
          </table:table-cell>
          <table:table-cell table:style-name="ce2" office:value-type="date" office:date-value="2016-09-27">
            <text:p>27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250.84">
            <text:p>250,8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61B5690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DI MATERIALE DI FACILE CONSUMO PER I PLESSI SCOLASTIC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304.7">
            <text:p>304,7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0-28">
            <text:p>28/10/2016</text:p>
          </table:table-cell>
          <table:table-cell office:value-type="float" office:value="304.7">
            <text:p>304,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719AD7C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per attività motoria e ginnico scuola primaria Cast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65.79">
            <text:p>65,79</text:p>
          </table:table-cell>
          <table:table-cell table:style-name="ce2" office:value-type="date" office:date-value="2016-05-02">
            <text:p>02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65.79">
            <text:p>65,7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91C38AC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FACILE CONSUMO NATALE INS. FABBRI DANIELA E CLASSI QUINTE A/B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91.99">
            <text:p>91,99</text:p>
          </table:table-cell>
          <table:table-cell table:style-name="ce2" office:value-type="date" office:date-value="2016-12-05">
            <text:p>05/12/2016</text:p>
          </table:table-cell>
          <table:table-cell table:style-name="ce2" office:value-type="date" office:date-value="2016-12-13">
            <text:p>13/12/2016</text:p>
          </table:table-cell>
          <table:table-cell office:value-type="float" office:value="91.99">
            <text:p>91,9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A1BE0E0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I DI FACILE CONSUMO PER GLI ALUNN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268.84">
            <text:p>268,84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2-05">
            <text:p>05/12/2016</text:p>
          </table:table-cell>
          <table:table-cell office:value-type="float" office:value="268.84">
            <text:p>268,8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C17EDDD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PESE POSTALI MESE DI FEBBRAIO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114601006</text:p>
          </table:table-cell>
          <table:table-cell table:style-name="ce1" office:value-type="string">
            <text:p>Poste Italiane S.p.A. - Società con socio unico</text:p>
          </table:table-cell>
          <table:table-cell table:style-name="ce1" office:value-type="string">
            <text:p>01114601006</text:p>
          </table:table-cell>
          <table:table-cell table:style-name="ce1" office:value-type="string">
            <text:p>Poste Italiane S.p.A. - Società con socio unico</text:p>
          </table:table-cell>
          <table:table-cell office:value-type="float" office:value="439.29">
            <text:p>439,29</text:p>
          </table:table-cell>
          <table:table-cell table:style-name="ce2" office:value-type="date" office:date-value="2016-03-25">
            <text:p>25/03/2016</text:p>
          </table:table-cell>
          <table:table-cell table:style-name="ce2" office:value-type="date" office:date-value="2016-12-03">
            <text:p>03/12/2016</text:p>
          </table:table-cell>
          <table:table-cell office:value-type="float" office:value="439.29">
            <text:p>439,2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D190511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USCITA DEL 3.5.2016 MUSEO DEL BALì SALTARA PESAR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672.73">
            <text:p>672,73</text:p>
          </table:table-cell>
          <table:table-cell table:number-columns-repeated="2" table:style-name="ce2" office:value-type="date" office:date-value="2016-05-05">
            <text:p>05/05/2016</text:p>
          </table:table-cell>
          <table:table-cell office:value-type="float" office:value="672.73">
            <text:p>672,7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D190511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USCITA DEL 3.5.2016 MUSEO DEL BALì SALTARA PESAR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672.73">
            <text:p>672,73</text:p>
          </table:table-cell>
          <table:table-cell table:number-columns-repeated="2" table:style-name="ce2" office:value-type="date" office:date-value="2016-05-05">
            <text:p>05/05/2016</text:p>
          </table:table-cell>
          <table:table-cell office:value-type="float" office:value="672.73">
            <text:p>672,7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D190511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USCITA DEL 3.5.2016 MUSEO DEL BALì SALTARA PESAR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672.73">
            <text:p>672,73</text:p>
          </table:table-cell>
          <table:table-cell table:number-columns-repeated="2" table:style-name="ce2" office:value-type="date" office:date-value="2016-05-05">
            <text:p>05/05/2016</text:p>
          </table:table-cell>
          <table:table-cell office:value-type="float" office:value="672.73">
            <text:p>672,7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E18E519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i materiale tecnico scientifico-didattico per il plesso Villaggio I Maggi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376.34">
            <text:p>376,34</text:p>
          </table:table-cell>
          <table:table-cell table:number-columns-repeated="2" table:style-name="ce2" office:value-type="date" office:date-value="2016-03-11">
            <text:p>11/03/2016</text:p>
          </table:table-cell>
          <table:table-cell office:value-type="float" office:value="376.34">
            <text:p>376,3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E1BE3D3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PERTURA ASSICURATIVA <text:s/>INFORTUNI E RCT A.S.2016/2017 IN PROROGA PER 1 MESE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967470968</text:p>
          </table:table-cell>
          <table:table-cell table:style-name="ce1" office:value-type="string">
            <text:p>AMBIENTE SCUOLA S.r.l.</text:p>
          </table:table-cell>
          <table:table-cell table:style-name="ce1" office:value-type="string">
            <text:p>03967470968</text:p>
          </table:table-cell>
          <table:table-cell table:style-name="ce1" office:value-type="string">
            <text:p>AMBIENTE SCUOLA S.r.l.</text:p>
          </table:table-cell>
          <table:table-cell office:value-type="float" office:value="887.03">
            <text:p>887,03</text:p>
          </table:table-cell>
          <table:table-cell table:style-name="ce2" office:value-type="date" office:date-value="2016-11-07">
            <text:p>07/11/2016</text:p>
          </table:table-cell>
          <table:table-cell table:style-name="ce2" office:value-type="date" office:date-value="2016-12-13">
            <text:p>13/12/2016</text:p>
          </table:table-cell>
          <table:table-cell office:value-type="float" office:value="887.03">
            <text:p>887,0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01910F2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er i plessi scolastici anno scolastico 2015/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196.5">
            <text:p>196,5</text:p>
          </table:table-cell>
          <table:table-cell table:style-name="ce2" office:value-type="date" office:date-value="2016-04-01">
            <text:p>01/04/2016</text:p>
          </table:table-cell>
          <table:table-cell table:style-name="ce2" office:value-type="date" office:date-value="2016-05-23">
            <text:p>23/05/2016</text:p>
          </table:table-cell>
          <table:table-cell office:value-type="float" office:value="196.5">
            <text:p>196,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01910F2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er i plessi scolastici anno scolastico 2015/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196.5">
            <text:p>196,5</text:p>
          </table:table-cell>
          <table:table-cell table:style-name="ce2" office:value-type="date" office:date-value="2016-04-01">
            <text:p>01/04/2016</text:p>
          </table:table-cell>
          <table:table-cell table:style-name="ce2" office:value-type="date" office:date-value="2016-05-23">
            <text:p>23/05/2016</text:p>
          </table:table-cell>
          <table:table-cell office:value-type="float" office:value="196.5">
            <text:p>196,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019EF547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PER NOLEGGIO PALESTRA PER attività extrascolastica scuola primaria Villaggi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304260409</text:p>
          </table:table-cell>
          <table:table-cell table:style-name="ce1" office:value-type="string">
            <text:p>Comune di Rimini</text:p>
          </table:table-cell>
          <table:table-cell table:style-name="ce1" office:value-type="string">
            <text:p>00304260409</text:p>
          </table:table-cell>
          <table:table-cell table:style-name="ce1" office:value-type="string">
            <text:p>Comune di Rimini</text:p>
          </table:table-cell>
          <table:table-cell office:value-type="float" office:value="9.3">
            <text:p>9,3</text:p>
          </table:table-cell>
          <table:table-cell table:style-name="ce2" office:value-type="date" office:date-value="2016-05-18">
            <text:p>18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9.3">
            <text:p>9,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11A1295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FACILE CONSUMO PER UFFICIO DI SEGRETERI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143010403</text:p>
          </table:table-cell>
          <table:table-cell table:style-name="ce1" office:value-type="string">
            <text:p>Marcaccini service s.r.l. Ingrosso</text:p>
          </table:table-cell>
          <table:table-cell table:style-name="ce1" office:value-type="string">
            <text:p>00143010403</text:p>
          </table:table-cell>
          <table:table-cell table:style-name="ce1" office:value-type="string">
            <text:p>Marcaccini service s.r.l. Ingrosso</text:p>
          </table:table-cell>
          <table:table-cell office:value-type="float" office:value="61.28">
            <text:p>61,28</text:p>
          </table:table-cell>
          <table:table-cell table:style-name="ce2" office:value-type="date" office:date-value="2016-06-01">
            <text:p>01/06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61.28">
            <text:p>61,2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21B56D3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DI MATERIALE DI FACILE CONSUMO PER I PLESSI SCOLASTIC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08.38">
            <text:p>108,38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0-28">
            <text:p>28/10/2016</text:p>
          </table:table-cell>
          <table:table-cell office:value-type="float" office:value="108.38">
            <text:p>108,3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41C9C21D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pese per noleggio pullman nel mese di Dicembre 2016 per visite guidate nel territorio di Rimin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office:value-type="float" office:value="318.18">
            <text:p>318,18</text:p>
          </table:table-cell>
          <table:table-cell table:style-name="ce2" office:value-type="date" office:date-value="2016-12-16">
            <text:p>16/12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51C5D66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PRESTAZIONE MEDICO COMPETENTE PER L' ust di rimini a.s.2015/2016 -Fondi dedicati alla realizzazione di attività formative in materia di sicurezza sui luoghi di lavoro per il personale del comparto ministeri che il personale del comparto scuol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532080403</text:p>
          </table:table-cell>
          <table:table-cell table:style-name="ce1" office:value-type="string">
            <text:p>MARCELLO MANCINI</text:p>
          </table:table-cell>
          <table:table-cell table:style-name="ce1" office:value-type="string">
            <text:p>01532080403</text:p>
          </table:table-cell>
          <table:table-cell table:style-name="ce1" office:value-type="string">
            <text:p>MARCELLO MANCINI</text:p>
          </table:table-cell>
          <table:table-cell office:value-type="float" office:value="1600">
            <text:p>1600</text:p>
          </table:table-cell>
          <table:table-cell table:style-name="ce2" office:value-type="date" office:date-value="2016-04-05">
            <text:p>05/04/2016</text:p>
          </table:table-cell>
          <table:table-cell table:style-name="ce2" office:value-type="date" office:date-value="2017-01-10">
            <text:p>10/01/2017</text:p>
          </table:table-cell>
          <table:table-cell office:value-type="float" office:value="1600">
            <text:p>16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817F2C90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PER SCUOLA INFANZIA LA CAPRIOL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04.1">
            <text:p>104,1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2-10">
            <text:p>10/02/2016</text:p>
          </table:table-cell>
          <table:table-cell office:value-type="float" office:value="104.1">
            <text:p>104,1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819A174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uso palestra in orario extrascolastico Villaggio I Maggio Gennaio - Maggio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304260409</text:p>
          </table:table-cell>
          <table:table-cell table:style-name="ce1" office:value-type="string">
            <text:p>Comune di Rimini</text:p>
          </table:table-cell>
          <table:table-cell table:style-name="ce1" office:value-type="string">
            <text:p>00304260409</text:p>
          </table:table-cell>
          <table:table-cell table:style-name="ce1" office:value-type="string">
            <text:p>Comune di Rimini</text:p>
          </table:table-cell>
          <table:table-cell office:value-type="float" office:value="190.68">
            <text:p>190,68</text:p>
          </table:table-cell>
          <table:table-cell table:style-name="ce2" office:value-type="date" office:date-value="2016-05-05">
            <text:p>05/05/2016</text:p>
          </table:table-cell>
          <table:table-cell table:style-name="ce2" office:value-type="date" office:date-value="2016-05-23">
            <text:p>23/05/2016</text:p>
          </table:table-cell>
          <table:table-cell office:value-type="float" office:value="190.68">
            <text:p>190,6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9186D9B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PRESTAZIONE PROFESSIONALE PROGETTO "COLTIVIAMO IL BENESSERE: IL GIARDINO DEI 5 SENSI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4215920408</text:p>
          </table:table-cell>
          <table:table-cell table:style-name="ce1" office:value-type="string">
            <text:p>GIUSEPPE PECCI</text:p>
          </table:table-cell>
          <table:table-cell table:style-name="ce1" office:value-type="string">
            <text:p>04215920408</text:p>
          </table:table-cell>
          <table:table-cell table:style-name="ce1" office:value-type="string">
            <text:p>GIUSEPPE PECCI</text:p>
          </table:table-cell>
          <table:table-cell office:value-type="float" office:value="992">
            <text:p>992</text:p>
          </table:table-cell>
          <table:table-cell table:style-name="ce2" office:value-type="date" office:date-value="2016-02-20">
            <text:p>20/02/2016</text:p>
          </table:table-cell>
          <table:table-cell table:style-name="ce2" office:value-type="date" office:date-value="2016-07-20">
            <text:p>20/07/2016</text:p>
          </table:table-cell>
          <table:table-cell office:value-type="float" office:value="992">
            <text:p>99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B1B82EA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I DI FACILE CONSUMO PER GLI ALUNN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91.9">
            <text:p>91,9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91.9">
            <text:p>91,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C19FF57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PER DOCUMENTAZIONE FINALE DEL PROGETTO cOLTIVIAMO IL BENESSERE SCUOLA lA GABBIANELL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162.7">
            <text:p>162,7</text:p>
          </table:table-cell>
          <table:table-cell table:style-name="ce2" office:value-type="date" office:date-value="2016-05-26">
            <text:p>26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162.7">
            <text:p>162,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E1B31C5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registri per scuole dell'infanzia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614070411</text:p>
          </table:table-cell>
          <table:table-cell table:style-name="ce1" office:value-type="string">
            <text:p>CASA EDITRICE LEARDINI GUERRINO S.R.L.</text:p>
          </table:table-cell>
          <table:table-cell table:style-name="ce1" office:value-type="string">
            <text:p>02614070411</text:p>
          </table:table-cell>
          <table:table-cell table:style-name="ce1" office:value-type="string">
            <text:p>CASA EDITRICE LEARDINI GUERRINO S.R.L.</text:p>
          </table:table-cell>
          <table:table-cell office:value-type="float" office:value="28.8">
            <text:p>28,8</text:p>
          </table:table-cell>
          <table:table-cell table:style-name="ce2" office:value-type="date" office:date-value="2016-09-17">
            <text:p>17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28.8">
            <text:p>28,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218CCCD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uio pullman per uscita didattica inerente la continuità <text:s/>fra scuole infanzia e primaria del 19.05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100">
            <text:p>100</text:p>
          </table:table-cell>
          <table:table-cell table:style-name="ce2" office:value-type="date" office:date-value="2016-06-28">
            <text:p>28/06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218CCCD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uio pullman per uscita didattica inerente la continuità <text:s/>fra scuole infanzia e primaria del 19.05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100">
            <text:p>100</text:p>
          </table:table-cell>
          <table:table-cell table:style-name="ce2" office:value-type="date" office:date-value="2016-06-28">
            <text:p>28/06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218CCCD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uio pullman per uscita didattica inerente la continuità <text:s/>fra scuole infanzia e primaria del 19.05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100">
            <text:p>100</text:p>
          </table:table-cell>
          <table:table-cell table:style-name="ce2" office:value-type="date" office:date-value="2016-06-28">
            <text:p>28/06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21B5BE0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DI MATERIALE DI FACILE CONSUMO PER I PLESSI SCOLASTIC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00.96">
            <text:p>100,96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0-28">
            <text:p>28/10/2016</text:p>
          </table:table-cell>
          <table:table-cell office:value-type="float" office:value="100.96">
            <text:p>100,9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41C9430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NTRATTO FORMAZIONE SICUREZZA SUL LAVOR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536640408</text:p>
          </table:table-cell>
          <table:table-cell table:style-name="ce1" office:value-type="string">
            <text:p>IGNIFOR srl</text:p>
          </table:table-cell>
          <table:table-cell table:style-name="ce1" office:value-type="string">
            <text:p>02536640408</text:p>
          </table:table-cell>
          <table:table-cell table:style-name="ce1" office:value-type="string">
            <text:p>IGNIFOR srl</text:p>
          </table:table-cell>
          <table:table-cell office:value-type="float" office:value="420">
            <text:p>420</text:p>
          </table:table-cell>
          <table:table-cell table:style-name="ce2" office:value-type="date" office:date-value="2016-12-17">
            <text:p>17/12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5176553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fattura per uscita di istruzione al parco faunistico Ranco Spinoso - Sestino AR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345.45">
            <text:p>345,45</text:p>
          </table:table-cell>
          <table:table-cell table:style-name="ce2" office:value-type="date" office:date-value="2016-05-26">
            <text:p>26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45.45">
            <text:p>345,4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5176553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fattura per uscita di istruzione al parco faunistico Ranco Spinoso - Sestino AR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345.45">
            <text:p>345,45</text:p>
          </table:table-cell>
          <table:table-cell table:style-name="ce2" office:value-type="date" office:date-value="2016-05-26">
            <text:p>26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45.45">
            <text:p>345,4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5176553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fattura per uscita di istruzione al parco faunistico Ranco Spinoso - Sestino AR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345.45">
            <text:p>345,45</text:p>
          </table:table-cell>
          <table:table-cell table:style-name="ce2" office:value-type="date" office:date-value="2016-05-26">
            <text:p>26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45.45">
            <text:p>345,4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51931B7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ginnico plesso villaggio 1 maggio (progetto Pronti ..Partenza..Sport)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287970657</text:p>
          </table:table-cell>
          <table:table-cell table:style-name="ce1" office:value-type="string">
            <text:p>GANA SPORT s.r.l.</text:p>
          </table:table-cell>
          <table:table-cell table:style-name="ce1" office:value-type="string">
            <text:p>02287970657</text:p>
          </table:table-cell>
          <table:table-cell table:style-name="ce1" office:value-type="string">
            <text:p>GANA SPORT s.r.l.</text:p>
          </table:table-cell>
          <table:table-cell office:value-type="float" office:value="154">
            <text:p>154</text:p>
          </table:table-cell>
          <table:table-cell table:style-name="ce2" office:value-type="date" office:date-value="2016-03-31">
            <text:p>31/03/2016</text:p>
          </table:table-cell>
          <table:table-cell table:style-name="ce2" office:value-type="date" office:date-value="2016-05-23">
            <text:p>23/05/2016</text:p>
          </table:table-cell>
          <table:table-cell office:value-type="float" office:value="154">
            <text:p>15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91C38F7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FACILE CONSUMO NATALE INSEGNANTE STARNINI E CLASSI SECONDE PLESSO VILLAGGI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87.53">
            <text:p>87,53</text:p>
          </table:table-cell>
          <table:table-cell table:style-name="ce2" office:value-type="date" office:date-value="2016-12-05">
            <text:p>05/12/2016</text:p>
          </table:table-cell>
          <table:table-cell table:style-name="ce2" office:value-type="date" office:date-value="2016-12-13">
            <text:p>13/12/2016</text:p>
          </table:table-cell>
          <table:table-cell office:value-type="float" office:value="87.53">
            <text:p>87,5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B1374D8D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I DI FACILE CONSUMO PER GLI ALUNN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64">
            <text:p>64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64">
            <text:p>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B17656D7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363.64">
            <text:p>363,64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63.64">
            <text:p>363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B17656D7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363.64">
            <text:p>363,64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63.64">
            <text:p>363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B17656D7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363.64">
            <text:p>363,64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63.64">
            <text:p>363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B1A05D8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FORNITURA STAMPA GIORNALINO DI CIRCOLO BROSCHURE 21X29,7 28 PAGINE + COPERTINA CON RIFINITUR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26520405</text:p>
          </table:table-cell>
          <table:table-cell table:style-name="ce1" office:value-type="string">
            <text:p>Rimini Pack s.r.l.</text:p>
          </table:table-cell>
          <table:table-cell table:style-name="ce1" office:value-type="string">
            <text:p>02426520405</text:p>
          </table:table-cell>
          <table:table-cell table:style-name="ce1" office:value-type="string">
            <text:p>Rimini Pack s.r.l.</text:p>
          </table:table-cell>
          <table:table-cell office:value-type="float" office:value="1297.2">
            <text:p>1297,2</text:p>
          </table:table-cell>
          <table:table-cell table:style-name="ce2" office:value-type="date" office:date-value="2016-05-26">
            <text:p>26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1297.2">
            <text:p>1297,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D1A2B42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tampa fotografie digitali 10 x 15 per documentazione finale del progetto delle Scuole Materne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691130409</text:p>
          </table:table-cell>
          <table:table-cell table:style-name="ce1" office:value-type="string">
            <text:p>CRISTIANO MAZZOCCHI</text:p>
          </table:table-cell>
          <table:table-cell table:style-name="ce1" office:value-type="string">
            <text:p>03691130409</text:p>
          </table:table-cell>
          <table:table-cell table:style-name="ce1" office:value-type="string">
            <text:p>CRISTIANO MAZZOCCHI</text:p>
          </table:table-cell>
          <table:table-cell office:value-type="float" office:value="196.72">
            <text:p>196,72</text:p>
          </table:table-cell>
          <table:table-cell table:style-name="ce2" office:value-type="date" office:date-value="2016-06-06">
            <text:p>06/06/2016</text:p>
          </table:table-cell>
          <table:table-cell table:style-name="ce2" office:value-type="date" office:date-value="2016-08-01">
            <text:p>01/08/2016</text:p>
          </table:table-cell>
          <table:table-cell office:value-type="float" office:value="198.72">
            <text:p>198,7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D1C54BB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site guidate nella mattinata a Rimini e dintorni nel mese di Novembr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office:value-type="float" office:value="578.18">
            <text:p>578,18</text:p>
          </table:table-cell>
          <table:table-cell table:style-name="ce2" office:value-type="date" office:date-value="2016-12-03">
            <text:p>03/12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E19C52F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pese per partecipazione al corso Nuovo codice dei contratti <text:s/>in vigore dal 19.04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150470342</text:p>
          </table:table-cell>
          <table:table-cell table:style-name="ce1" office:value-type="string">
            <text:p>Spaggiari Casa Editrice S.p.A.</text:p>
          </table:table-cell>
          <table:table-cell table:style-name="ce1" office:value-type="string">
            <text:p>00150470342</text:p>
          </table:table-cell>
          <table:table-cell table:style-name="ce1" office:value-type="string">
            <text:p>Spaggiari Casa Editrice S.p.A.</text:p>
          </table:table-cell>
          <table:table-cell office:value-type="float" office:value="157.5">
            <text:p>157,5</text:p>
          </table:table-cell>
          <table:table-cell table:style-name="ce2" office:value-type="date" office:date-value="2016-05-09">
            <text:p>09/05/2016</text:p>
          </table:table-cell>
          <table:table-cell table:style-name="ce2" office:value-type="date" office:date-value="2016-07-04">
            <text:p>04/07/2016</text:p>
          </table:table-cell>
          <table:table-cell office:value-type="float" office:value="157.5">
            <text:p>157,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11BBDEE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PROGETTO CROCE ROSSA ITALIAN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906810583</text:p>
          </table:table-cell>
          <table:table-cell table:style-name="ce1" office:value-type="string">
            <text:p>Croce Rossa Italiana Comitato Provinciale di Rimini</text:p>
          </table:table-cell>
          <table:table-cell table:style-name="ce1" office:value-type="string">
            <text:p>01906810583</text:p>
          </table:table-cell>
          <table:table-cell table:style-name="ce1" office:value-type="string">
            <text:p>Croce Rossa Italiana Comitato Provinciale di Rimini</text:p>
          </table:table-cell>
          <table:table-cell office:value-type="float" office:value="480">
            <text:p>480</text:p>
          </table:table-cell>
          <table:table-cell table:style-name="ce2" office:value-type="date" office:date-value="2016-10-25">
            <text:p>25/10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3187B67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263.64">
            <text:p>263,64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263.64">
            <text:p>263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3187B67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263.64">
            <text:p>263,64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263.64">
            <text:p>263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3187B67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263.64">
            <text:p>263,64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263.64">
            <text:p>263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31A7E26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STO COPIA DEI FOTOCOPIATORI A NOLEGGIO <text:s/>NELLE SCUOLE DEL CIRCOL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1358.07">
            <text:p>1358,07</text:p>
          </table:table-cell>
          <table:table-cell table:style-name="ce2" office:value-type="date" office:date-value="2016-07-04">
            <text:p>04/07/2016</text:p>
          </table:table-cell>
          <table:table-cell table:style-name="ce2" office:value-type="date" office:date-value="2016-08-10">
            <text:p>10/08/2016</text:p>
          </table:table-cell>
          <table:table-cell office:value-type="float" office:value="1358.07">
            <text:p>1358,0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31B8012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I DI FACILE CONSUMO PER GLI ALUNN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75.02">
            <text:p>75,02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75.02">
            <text:p>75,0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918D70E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FACILE CONSUMO PER LABORATORI PASQUALI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12.25">
            <text:p>112,25</text:p>
          </table:table-cell>
          <table:table-cell table:style-name="ce2" office:value-type="date" office:date-value="2016-03-11">
            <text:p>11/03/2016</text:p>
          </table:table-cell>
          <table:table-cell table:style-name="ce2" office:value-type="date" office:date-value="2016-04-09">
            <text:p>09/04/2016</text:p>
          </table:table-cell>
          <table:table-cell office:value-type="float" office:value="112.25">
            <text:p>112,2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919A757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CARTUCCE -TONER PER STAMPANTI DEI LABORATORI DEL CIRCOL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326.43">
            <text:p>326,43</text:p>
          </table:table-cell>
          <table:table-cell table:style-name="ce2" office:value-type="date" office:date-value="2016-05-03">
            <text:p>03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326.34">
            <text:p>326,3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B17F0AD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ER I PLESSI SCOLASTICI 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office:value-type="float" office:value="135.32">
            <text:p>135,32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3-16">
            <text:p>16/03/2016</text:p>
          </table:table-cell>
          <table:table-cell office:value-type="float" office:value="135.32">
            <text:p>135,3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B17F0AD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ER I PLESSI SCOLASTICI 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office:value-type="float" office:value="135.32">
            <text:p>135,32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3-16">
            <text:p>16/03/2016</text:p>
          </table:table-cell>
          <table:table-cell office:value-type="float" office:value="135.32">
            <text:p>135,3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C176548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500">
            <text:p>500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500">
            <text:p>5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C176548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500">
            <text:p>500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500">
            <text:p>5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C176548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500">
            <text:p>500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500">
            <text:p>5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C197E56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rso di aggiornamento addetto antincendio a rischio medio di n. 5 ore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536640408</text:p>
          </table:table-cell>
          <table:table-cell table:style-name="ce1" office:value-type="string">
            <text:p>IGNIFOR srl</text:p>
          </table:table-cell>
          <table:table-cell table:style-name="ce1" office:value-type="string">
            <text:p>02536640408</text:p>
          </table:table-cell>
          <table:table-cell table:style-name="ce1" office:value-type="string">
            <text:p>IGNIFOR srl</text:p>
          </table:table-cell>
          <table:table-cell office:value-type="float" office:value="400">
            <text:p>400</text:p>
          </table:table-cell>
          <table:table-cell table:style-name="ce2" office:value-type="date" office:date-value="2016-04-20">
            <text:p>20/04/2016</text:p>
          </table:table-cell>
          <table:table-cell table:style-name="ce2" office:value-type="date" office:date-value="2016-07-04">
            <text:p>04/07/2016</text:p>
          </table:table-cell>
          <table:table-cell office:value-type="float" office:value="400">
            <text:p>4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C1BBC08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ER TUTTI I PLESSI E SEZIONI DI TUTTO IL CIRCOL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office:value-type="float" office:value="449.8">
            <text:p>449,8</text:p>
          </table:table-cell>
          <table:table-cell table:style-name="ce2" office:value-type="date" office:date-value="2016-10-25">
            <text:p>25/10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449.8">
            <text:p>449,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C1BBC08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ER TUTTI I PLESSI E SEZIONI DI TUTTO IL CIRCOL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office:value-type="float" office:value="449.8">
            <text:p>449,8</text:p>
          </table:table-cell>
          <table:table-cell table:style-name="ce2" office:value-type="date" office:date-value="2016-10-25">
            <text:p>25/10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449.8">
            <text:p>449,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D183587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facile consumo per la scuola dell'Infanzia Via dell'Alber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69.02">
            <text:p>169,02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2-25">
            <text:p>25/02/2016</text:p>
          </table:table-cell>
          <table:table-cell office:value-type="float" office:value="169.02">
            <text:p>169,0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F1B37C8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PER CASSETTE PRONTO SOCCORSO A.S. 2016/2017 - PLESSI SCOLASTIC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221860345</text:p>
          </table:table-cell>
          <table:table-cell table:style-name="ce1" office:value-type="string">
            <text:p>MEDICAL PARMA S.R.L.</text:p>
          </table:table-cell>
          <table:table-cell table:style-name="ce1" office:value-type="string">
            <text:p>02221860345</text:p>
          </table:table-cell>
          <table:table-cell table:style-name="ce1" office:value-type="string">
            <text:p>MEDICAL PARMA S.R.L.</text:p>
          </table:table-cell>
          <table:table-cell office:value-type="float" office:value="195.76">
            <text:p>195,76</text:p>
          </table:table-cell>
          <table:table-cell table:style-name="ce2" office:value-type="date" office:date-value="2016-09-22">
            <text:p>22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195.76">
            <text:p>195,7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017E4044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anone assistenza per software <text:s/>Mediasoft per la segreteria anno finanziario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353700368</text:p>
          </table:table-cell>
          <table:table-cell table:style-name="ce1" office:value-type="string">
            <text:p>Mediasoft snc di scarabelli A &amp; C.</text:p>
          </table:table-cell>
          <table:table-cell table:style-name="ce1" office:value-type="string">
            <text:p>02353700368</text:p>
          </table:table-cell>
          <table:table-cell table:style-name="ce1" office:value-type="string">
            <text:p>Mediasoft snc di scarabelli A &amp; C.</text:p>
          </table:table-cell>
          <table:table-cell office:value-type="float" office:value="84">
            <text:p>84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4-23">
            <text:p>23/04/2016</text:p>
          </table:table-cell>
          <table:table-cell office:value-type="float" office:value="84">
            <text:p>8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01CAA5AD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NTRATTO DI MEDIAZIONE CULTURALE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874970407</text:p>
          </table:table-cell>
          <table:table-cell table:style-name="ce1" office:value-type="string">
            <text:p>Eucrante Società Cooperativa Sociale</text:p>
          </table:table-cell>
          <table:table-cell table:style-name="ce1" office:value-type="string">
            <text:p>03874970407</text:p>
          </table:table-cell>
          <table:table-cell table:style-name="ce1" office:value-type="string">
            <text:p>Eucrante Società Cooperativa Sociale</text:p>
          </table:table-cell>
          <table:table-cell office:value-type="float" office:value="922.13">
            <text:p>922,13</text:p>
          </table:table-cell>
          <table:table-cell table:style-name="ce2" office:value-type="date" office:date-value="2016-10-22">
            <text:p>22/10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21C46617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FACILE CONSUMO NATALE SCUOLA PRIMARIA GAIOFANA + INSEGNANTE BRIGID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19.35">
            <text:p>119,35</text:p>
          </table:table-cell>
          <table:table-cell table:style-name="ce2" office:value-type="date" office:date-value="2016-12-05">
            <text:p>05/12/2016</text:p>
          </table:table-cell>
          <table:table-cell table:style-name="ce2" office:value-type="date" office:date-value="2016-12-13">
            <text:p>13/12/2016</text:p>
          </table:table-cell>
          <table:table-cell office:value-type="float" office:value="119.35">
            <text:p>119,3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3186800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CARTUCCE PER LE STAMANTI DEI VARI LABORATORI DEL CIRCOL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226.21">
            <text:p>226,21</text:p>
          </table:table-cell>
          <table:table-cell table:style-name="ce2" office:value-type="date" office:date-value="2016-02-09">
            <text:p>09/02/2016</text:p>
          </table:table-cell>
          <table:table-cell table:style-name="ce2" office:value-type="date" office:date-value="2016-03-16">
            <text:p>16/03/2016</text:p>
          </table:table-cell>
          <table:table-cell office:value-type="float" office:value="226.21">
            <text:p>226,21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519B310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Ordine corso retraining addetto primo soccors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4114700406</text:p>
          </table:table-cell>
          <table:table-cell table:style-name="ce1" office:value-type="string">
            <text:p>Croce Rossa Italiana</text:p>
          </table:table-cell>
          <table:table-cell table:style-name="ce1" office:value-type="string">
            <text:p>04114700406</text:p>
          </table:table-cell>
          <table:table-cell table:style-name="ce1" office:value-type="string">
            <text:p>Croce Rossa Italiana</text:p>
          </table:table-cell>
          <table:table-cell office:value-type="float" office:value="660">
            <text:p>660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8-10">
            <text:p>10/08/2016</text:p>
          </table:table-cell>
          <table:table-cell office:value-type="float" office:value="660">
            <text:p>66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619EC9F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TAPPETO/trampolino per attività motoria plesso Villaggio I Maggi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11005760159</text:p>
          </table:table-cell>
          <table:table-cell table:style-name="ce1" office:value-type="string">
            <text:p>Decathlon Savignano</text:p>
          </table:table-cell>
          <table:table-cell table:style-name="ce1" office:value-type="string">
            <text:p>11005760159</text:p>
          </table:table-cell>
          <table:table-cell table:style-name="ce1" office:value-type="string">
            <text:p>Decathlon Savignano</text:p>
          </table:table-cell>
          <table:table-cell office:value-type="float" office:value="28.68">
            <text:p>28,68</text:p>
          </table:table-cell>
          <table:table-cell table:style-name="ce2" office:value-type="date" office:date-value="2016-05-23">
            <text:p>23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28.68">
            <text:p>28,6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718D234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PER LABORATORIO PASQUA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08.83">
            <text:p>108,83</text:p>
          </table:table-cell>
          <table:table-cell table:style-name="ce2" office:value-type="date" office:date-value="2016-03-11">
            <text:p>11/03/2016</text:p>
          </table:table-cell>
          <table:table-cell table:style-name="ce2" office:value-type="date" office:date-value="2016-04-09">
            <text:p>09/04/2016</text:p>
          </table:table-cell>
          <table:table-cell office:value-type="float" office:value="108.83">
            <text:p>108,8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71B16A4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MAN PER USCITA A BOLOGNA CLASSI 5 A -B G.RODARI- 23.09.2016 E 3^ 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45.45">
            <text:p>545,45</text:p>
          </table:table-cell>
          <table:table-cell table:style-name="ce2" office:value-type="date" office:date-value="2016-10-11">
            <text:p>11/10/2016</text:p>
          </table:table-cell>
          <table:table-cell table:style-name="ce2" office:value-type="date" office:date-value="2016-11-25">
            <text:p>25/11/2016</text:p>
          </table:table-cell>
          <table:table-cell office:value-type="float" office:value="545.45">
            <text:p>545,4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71B16A4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MAN PER USCITA A BOLOGNA CLASSI 5 A -B G.RODARI- 23.09.2016 E 3^ 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45.45">
            <text:p>545,45</text:p>
          </table:table-cell>
          <table:table-cell table:style-name="ce2" office:value-type="date" office:date-value="2016-10-11">
            <text:p>11/10/2016</text:p>
          </table:table-cell>
          <table:table-cell table:style-name="ce2" office:value-type="date" office:date-value="2016-11-25">
            <text:p>25/11/2016</text:p>
          </table:table-cell>
          <table:table-cell office:value-type="float" office:value="545.45">
            <text:p>545,4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71B16A4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MAN PER USCITA A BOLOGNA CLASSI 5 A -B G.RODARI- 23.09.2016 E 3^ 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45.45">
            <text:p>545,45</text:p>
          </table:table-cell>
          <table:table-cell table:style-name="ce2" office:value-type="date" office:date-value="2016-10-11">
            <text:p>11/10/2016</text:p>
          </table:table-cell>
          <table:table-cell table:style-name="ce2" office:value-type="date" office:date-value="2016-11-25">
            <text:p>25/11/2016</text:p>
          </table:table-cell>
          <table:table-cell office:value-type="float" office:value="545.45">
            <text:p>545,4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A1B310A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TONER PER APPARECCHI fax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45.8">
            <text:p>45,8</text:p>
          </table:table-cell>
          <table:table-cell table:style-name="ce2" office:value-type="date" office:date-value="2016-09-17">
            <text:p>17/09/2016</text:p>
          </table:table-cell>
          <table:table-cell table:style-name="ce2" office:value-type="date" office:date-value="2016-10-18">
            <text:p>18/10/2016</text:p>
          </table:table-cell>
          <table:table-cell office:value-type="float" office:value="45.8">
            <text:p>45,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B176579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A DIDATTICA A S.AGATA PER LE CLASSI 1 DEL PLESSO CASTI DEL GIORNO 12/5/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454.55">
            <text:p>454,55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454.55">
            <text:p>454,5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B176579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A DIDATTICA A S.AGATA PER LE CLASSI 1 DEL PLESSO CASTI DEL GIORNO 12/5/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454.55">
            <text:p>454,55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454.55">
            <text:p>454,5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B176579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A DIDATTICA A S.AGATA PER LE CLASSI 1 DEL PLESSO CASTI DEL GIORNO 12/5/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454.55">
            <text:p>454,55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454.55">
            <text:p>454,5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D1879F0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Ordine acquisto supermappe classic riservato alle scuole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551890373</text:p>
          </table:table-cell>
          <table:table-cell table:style-name="ce1" office:value-type="string">
            <text:p>ANASTASIS SOC. COOP.</text:p>
          </table:table-cell>
          <table:table-cell table:style-name="ce1" office:value-type="string">
            <text:p>03551890373</text:p>
          </table:table-cell>
          <table:table-cell table:style-name="ce1" office:value-type="string">
            <text:p>ANASTASIS SOC. COOP.</text:p>
          </table:table-cell>
          <table:table-cell office:value-type="float" office:value="142.5">
            <text:p>142,5</text:p>
          </table:table-cell>
          <table:table-cell table:style-name="ce2" office:value-type="date" office:date-value="2016-02-11">
            <text:p>11/02/2016</text:p>
          </table:table-cell>
          <table:table-cell table:style-name="ce2" office:value-type="date" office:date-value="2016-02-25">
            <text:p>25/02/2016</text:p>
          </table:table-cell>
          <table:table-cell office:value-type="float" office:value="142.5">
            <text:p>142,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117EDFC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FATTURA N. 8H00358756 LINEA ADSL UFFICI DI SEGRETERI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488410010</text:p>
          </table:table-cell>
          <table:table-cell table:style-name="ce1" office:value-type="string">
            <text:p>TELECOM ITALIA Spa</text:p>
          </table:table-cell>
          <table:table-cell table:style-name="ce1" office:value-type="string">
            <text:p>00488410010</text:p>
          </table:table-cell>
          <table:table-cell table:style-name="ce1" office:value-type="string">
            <text:p>TELECOM ITALIA Spa</text:p>
          </table:table-cell>
          <table:table-cell office:value-type="float" office:value="1683.09">
            <text:p>1683,09</text:p>
          </table:table-cell>
          <table:table-cell table:style-name="ce2" office:value-type="date" office:date-value="2016-04-20">
            <text:p>20/04/2016</text:p>
          </table:table-cell>
          <table:table-cell table:style-name="ce2"/>
          <table:table-cell office:value-type="float" office:value="1683.09">
            <text:p>1683,0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218BD204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PESE PER NOLEGGIO PULLMAN MESE DI FEBBRAI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office:value-type="float" office:value="727.27">
            <text:p>727,27</text:p>
          </table:table-cell>
          <table:table-cell table:style-name="ce2" office:value-type="date" office:date-value="2016-03-03">
            <text:p>03/03/2016</text:p>
          </table:table-cell>
          <table:table-cell table:style-name="ce2" office:value-type="date" office:date-value="2016-04-09">
            <text:p>09/04/2016</text:p>
          </table:table-cell>
          <table:table-cell office:value-type="float" office:value="727.27">
            <text:p>727,2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41B2B54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ordine acquisto materiale per le pulizie dei plessi scolastici 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715.27">
            <text:p>715,27</text:p>
          </table:table-cell>
          <table:table-cell table:style-name="ce2" office:value-type="date" office:date-value="2016-09-17">
            <text:p>17/09/2016</text:p>
          </table:table-cell>
          <table:table-cell table:style-name="ce2" office:value-type="date" office:date-value="2016-11-21">
            <text:p>21/11/2016</text:p>
          </table:table-cell>
          <table:table-cell office:value-type="float" office:value="715.27">
            <text:p>715,2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41B2B54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ordine acquisto materiale per le pulizie dei plessi scolastici 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715.27">
            <text:p>715,27</text:p>
          </table:table-cell>
          <table:table-cell table:style-name="ce2" office:value-type="date" office:date-value="2016-09-17">
            <text:p>17/09/2016</text:p>
          </table:table-cell>
          <table:table-cell table:style-name="ce2" office:value-type="date" office:date-value="2016-11-21">
            <text:p>21/11/2016</text:p>
          </table:table-cell>
          <table:table-cell office:value-type="float" office:value="715.27">
            <text:p>715,2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518393E0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PER LABORATORI DI ARTE E TEATRO lE PUPAZZE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20.52">
            <text:p>120,52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2-25">
            <text:p>25/02/2016</text:p>
          </table:table-cell>
          <table:table-cell office:value-type="float" office:value="120.52">
            <text:p>120,5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618CCC2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GT PER VISITA GUIDATA DEL 17/3/2016 SCUOLA INFANZIA LA CAPRIOL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100">
            <text:p>100</text:p>
          </table:table-cell>
          <table:table-cell table:style-name="ce2" office:value-type="date" office:date-value="2016-03-25">
            <text:p>25/03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618CCC2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GT PER VISITA GUIDATA DEL 17/3/2016 SCUOLA INFANZIA LA CAPRIOL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100">
            <text:p>100</text:p>
          </table:table-cell>
          <table:table-cell table:style-name="ce2" office:value-type="date" office:date-value="2016-03-25">
            <text:p>25/03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618CCC2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GT PER VISITA GUIDATA DEL 17/3/2016 SCUOLA INFANZIA LA CAPRIOL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100">
            <text:p>100</text:p>
          </table:table-cell>
          <table:table-cell table:style-name="ce2" office:value-type="date" office:date-value="2016-03-25">
            <text:p>25/03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71B2C5C0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PER MATERIALE DI PULIZIA PER I PLESSI SCOLASTIC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office:value-type="float" office:value="458.91">
            <text:p>458,91</text:p>
          </table:table-cell>
          <table:table-cell table:style-name="ce2" office:value-type="date" office:date-value="2016-09-17">
            <text:p>17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458.91">
            <text:p>458,91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71B2C5C0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PER MATERIALE DI PULIZIA PER I PLESSI SCOLASTIC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office:value-type="float" office:value="458.91">
            <text:p>458,91</text:p>
          </table:table-cell>
          <table:table-cell table:style-name="ce2" office:value-type="date" office:date-value="2016-09-17">
            <text:p>17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458.91">
            <text:p>458,91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81c0e50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MPENSO PER PROGETTO CREARTE SCUOLA INFANZIA La Capriola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173358888</text:p>
          </table:table-cell>
          <table:table-cell table:style-name="ce1" office:value-type="string">
            <text:p>Pecci Giuseppe</text:p>
          </table:table-cell>
          <table:table-cell table:style-name="ce1" office:value-type="string">
            <text:p>00173358888</text:p>
          </table:table-cell>
          <table:table-cell table:style-name="ce1" office:value-type="string">
            <text:p>Pecci Giuseppe</text:p>
          </table:table-cell>
          <table:table-cell office:value-type="float" office:value="786.88">
            <text:p>786,88</text:p>
          </table:table-cell>
          <table:table-cell table:style-name="ce2" office:value-type="date" office:date-value="2016-11-17">
            <text:p>17/11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91910F3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di materiale di pulizia per i plessi scolastici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table:number-columns-repeated="4"/>
          <table:table-cell office:value-type="float" office:value="92.62">
            <text:p>92,62</text:p>
          </table:table-cell>
          <table:table-cell table:style-name="ce2" office:value-type="date" office:date-value="2016-03-25">
            <text:p>25/03/2016</text:p>
          </table:table-cell>
          <table:table-cell table:style-name="ce2" office:value-type="date" office:date-value="2016-05-23">
            <text:p>23/05/2016</text:p>
          </table:table-cell>
          <table:table-cell office:value-type="float" office:value="92.62">
            <text:p>92,6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91BBD80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PROGETTO SCACCHI A SCUOL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146961200</text:p>
          </table:table-cell>
          <table:table-cell table:style-name="ce1" office:value-type="string">
            <text:p>Accademia Scacchistica Italiana A.S.D.</text:p>
          </table:table-cell>
          <table:table-cell table:style-name="ce1" office:value-type="string">
            <text:p>03146961200</text:p>
          </table:table-cell>
          <table:table-cell table:style-name="ce1" office:value-type="string">
            <text:p>Accademia Scacchistica Italiana A.S.D.</text:p>
          </table:table-cell>
          <table:table-cell office:value-type="float" office:value="306">
            <text:p>306</text:p>
          </table:table-cell>
          <table:table-cell table:style-name="ce2" office:value-type="date" office:date-value="2016-10-25">
            <text:p>25/10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B16776E4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riparazione proiettore Lim plesso G. Rodar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932500402</text:p>
          </table:table-cell>
          <table:table-cell table:style-name="ce1" office:value-type="string">
            <text:p>ervice Soluzioni Informatiche di Rossi Roberto</text:p>
          </table:table-cell>
          <table:table-cell table:style-name="ce1" office:value-type="string">
            <text:p>03932500402</text:p>
          </table:table-cell>
          <table:table-cell table:style-name="ce1" office:value-type="string">
            <text:p>ervice Soluzioni Informatiche di Rossi Roberto</text:p>
          </table:table-cell>
          <table:table-cell office:value-type="float" office:value="150">
            <text:p>150</text:p>
          </table:table-cell>
          <table:table-cell table:style-name="ce2" office:value-type="date" office:date-value="2016-05-23">
            <text:p>23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150">
            <text:p>15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C1B6097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DI MATERIALE DI FACILE CONSUMO PER I PLESSI SCOLASTIC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22.96">
            <text:p>122,96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122.96">
            <text:p>122,9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F1B57250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DI MATERIALE DI FACILE CONSUMO PER I PLESSI SCOLASTIC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19.06">
            <text:p>119,06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0-28">
            <text:p>28/10/2016</text:p>
          </table:table-cell>
          <table:table-cell office:value-type="float" office:value="119.06">
            <text:p>119,0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21B37B2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iNCARICO DI ASSISTENZA E MANUTENZIONE ORDINARIA A.S.2016/2017- GESTIONE ATTIVITà SCOLASTICHE REGISTRO ELETTRONIC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881570400</text:p>
          </table:table-cell>
          <table:table-cell table:style-name="ce1" office:value-type="string">
            <text:p>Filippo Albertini</text:p>
          </table:table-cell>
          <table:table-cell table:style-name="ce1" office:value-type="string">
            <text:p>01881570400</text:p>
          </table:table-cell>
          <table:table-cell table:style-name="ce1" office:value-type="string">
            <text:p>Filippo Albertini</text:p>
          </table:table-cell>
          <table:table-cell office:value-type="float" office:value="780">
            <text:p>780</text:p>
          </table:table-cell>
          <table:table-cell table:style-name="ce2" office:value-type="date" office:date-value="2016-09-17">
            <text:p>17/09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4176529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uscita Gradara dl 19.05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office:value-type="float" office:value="254.54">
            <text:p>254,54</text:p>
          </table:table-cell>
          <table:table-cell table:style-name="ce2" office:value-type="date" office:date-value="2016-05-26">
            <text:p>26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254.54">
            <text:p>254,5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4176529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uscita Gradara dl 19.05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office:value-type="float" office:value="254.54">
            <text:p>254,54</text:p>
          </table:table-cell>
          <table:table-cell table:style-name="ce2" office:value-type="date" office:date-value="2016-05-26">
            <text:p>26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254.54">
            <text:p>254,5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4176529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uscita Gradara dl 19.05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office:value-type="float" office:value="254.54">
            <text:p>254,54</text:p>
          </table:table-cell>
          <table:table-cell table:style-name="ce2" office:value-type="date" office:date-value="2016-05-26">
            <text:p>26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254.54">
            <text:p>254,5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71B5FBC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DI MATERIALE DI FACILE CONSUMO PER I PLESSI SCOLASTIC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32.61">
            <text:p>132,61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132.61">
            <text:p>132,61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B182789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a didattica alla fattoria Fragola de bosch per le classi 1 A-B scuola primaria Villaggio 1 Maggio del 12/5 e per le classi 1 C-D del 17/05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office:value-type="float" office:value="509.09">
            <text:p>509,09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509.09">
            <text:p>509,0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B182789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a didattica alla fattoria Fragola de bosch per le classi 1 A-B scuola primaria Villaggio 1 Maggio del 12/5 e per le classi 1 C-D del 17/05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office:value-type="float" office:value="509.09">
            <text:p>509,09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509.09">
            <text:p>509,0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B182789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a didattica alla fattoria Fragola de bosch per le classi 1 A-B scuola primaria Villaggio 1 Maggio del 12/5 e per le classi 1 C-D del 17/05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office:value-type="float" office:value="509.09">
            <text:p>509,09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509.09">
            <text:p>509,0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D1A253A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PER DOCUMENTAZIONE FINALE PROGETTO <text:s/>SUOLA LA CAPRIOL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65.23">
            <text:p>65,23</text:p>
          </table:table-cell>
          <table:table-cell table:style-name="ce2" office:value-type="date" office:date-value="2016-06-03">
            <text:p>03/06/2016</text:p>
          </table:table-cell>
          <table:table-cell table:style-name="ce2" office:value-type="date" office:date-value="2016-07-04">
            <text:p>04/07/2016</text:p>
          </table:table-cell>
          <table:table-cell office:value-type="float" office:value="65.23">
            <text:p>65,2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E186F19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PESE PER NOLEGGIO PULLMAN MESE DI GENNAIO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office:value-type="float" office:value="127.27">
            <text:p>127,27</text:p>
          </table:table-cell>
          <table:table-cell table:style-name="ce2" office:value-type="date" office:date-value="2016-02-10">
            <text:p>10/02/2016</text:p>
          </table:table-cell>
          <table:table-cell table:style-name="ce2" office:value-type="date" office:date-value="2016-03-16">
            <text:p>16/03/2016</text:p>
          </table:table-cell>
          <table:table-cell office:value-type="float" office:value="127.27">
            <text:p>127,2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01843EE4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PRESTAZIONE OCCASIONALE PER PROGETTO MUSICA TEATRO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4274450230</text:p>
          </table:table-cell>
          <table:table-cell table:style-name="ce1" office:value-type="string">
            <text:p>Doc Educational Società Cooperativa Sociale</text:p>
          </table:table-cell>
          <table:table-cell table:style-name="ce1" office:value-type="string">
            <text:p>04274450230</text:p>
          </table:table-cell>
          <table:table-cell table:style-name="ce1" office:value-type="string">
            <text:p>Doc Educational Società Cooperativa Sociale</text:p>
          </table:table-cell>
          <table:table-cell office:value-type="float" office:value="2900">
            <text:p>2900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7-04">
            <text:p>04/07/2016</text:p>
          </table:table-cell>
          <table:table-cell office:value-type="float" office:value="2900">
            <text:p>29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01B93BAD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ALTOPARLANTI PER PC <text:s/>plesso Villaggio i Maggio e Cast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96">
            <text:p>96</text:p>
          </table:table-cell>
          <table:table-cell table:style-name="ce2" office:value-type="date" office:date-value="2016-10-17">
            <text:p>17/10/2016</text:p>
          </table:table-cell>
          <table:table-cell table:style-name="ce2" office:value-type="date" office:date-value="2016-12-09">
            <text:p>09/12/2016</text:p>
          </table:table-cell>
          <table:table-cell office:value-type="float" office:value="96">
            <text:p>9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31C364B0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FACILE CONSUMO NATALE SCUOLA INFANZIA VIA DELL'ALBER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93.03">
            <text:p>93,03</text:p>
          </table:table-cell>
          <table:table-cell table:style-name="ce2" office:value-type="date" office:date-value="2016-12-05">
            <text:p>05/12/2016</text:p>
          </table:table-cell>
          <table:table-cell table:style-name="ce2" office:value-type="date" office:date-value="2016-12-13">
            <text:p>13/12/2016</text:p>
          </table:table-cell>
          <table:table-cell office:value-type="float" office:value="93.03">
            <text:p>93,0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31C715D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ntratto di prestazione professionale Pecci Giuseppe scuola infanzia Via dell'Albero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173358888</text:p>
          </table:table-cell>
          <table:table-cell table:style-name="ce1" office:value-type="string">
            <text:p>Pecci Giuseppe</text:p>
          </table:table-cell>
          <table:table-cell table:style-name="ce1" office:value-type="string">
            <text:p>00173358888</text:p>
          </table:table-cell>
          <table:table-cell table:style-name="ce1" office:value-type="string">
            <text:p>Pecci Giuseppe</text:p>
          </table:table-cell>
          <table:table-cell office:value-type="float" office:value="367.21">
            <text:p>367,21</text:p>
          </table:table-cell>
          <table:table-cell table:style-name="ce2" office:value-type="date" office:date-value="2016-12-10">
            <text:p>10/12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7184a0dd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INFORMATICO PER LABORATORI INFORMATIC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236480404</text:p>
          </table:table-cell>
          <table:table-cell table:style-name="ce1" office:value-type="string">
            <text:p>CHIARI s.r.l. Expert</text:p>
          </table:table-cell>
          <table:table-cell table:style-name="ce1" office:value-type="string">
            <text:p>01236480404</text:p>
          </table:table-cell>
          <table:table-cell table:style-name="ce1" office:value-type="string">
            <text:p>CHIARI s.r.l. Expert</text:p>
          </table:table-cell>
          <table:table-cell office:value-type="float" office:value="98.2">
            <text:p>98,2</text:p>
          </table:table-cell>
          <table:table-cell table:style-name="ce2" office:value-type="date" office:date-value="2016-02-02">
            <text:p>02/02/2016</text:p>
          </table:table-cell>
          <table:table-cell table:style-name="ce2" office:value-type="date" office:date-value="2016-02-25">
            <text:p>25/02/2016</text:p>
          </table:table-cell>
          <table:table-cell office:value-type="float" office:value="98.2">
            <text:p>98,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81A5631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BENI HARDWARE PER SEGRETERIA pon 2 PROGETTO EUROPEO "AMBIENTI DIGITALI"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1498.8">
            <text:p>1498,8</text:p>
          </table:table-cell>
          <table:table-cell table:style-name="ce2" office:value-type="date" office:date-value="2016-11-09">
            <text:p>09/11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91879E2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BBONAMENTI ALLE RIVISTE LA VITA SCOLASTICA E SCUOLA DELL'INFANZIA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314600481</text:p>
          </table:table-cell>
          <table:table-cell table:style-name="ce1" office:value-type="string">
            <text:p>GIUNTI EDITORE SPA</text:p>
          </table:table-cell>
          <table:table-cell table:style-name="ce1" office:value-type="string">
            <text:p>03314600481</text:p>
          </table:table-cell>
          <table:table-cell table:style-name="ce1" office:value-type="string">
            <text:p>GIUNTI EDITORE SPA</text:p>
          </table:table-cell>
          <table:table-cell office:value-type="float" office:value="140.5">
            <text:p>140,5</text:p>
          </table:table-cell>
          <table:table-cell table:style-name="ce2" office:value-type="date" office:date-value="2016-02-20">
            <text:p>20/02/2016</text:p>
          </table:table-cell>
          <table:table-cell table:style-name="ce2" office:value-type="date" office:date-value="2016-04-23">
            <text:p>23/04/2016</text:p>
          </table:table-cell>
          <table:table-cell office:value-type="float" office:value="140.5">
            <text:p>140,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A176559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200">
            <text:p>200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200">
            <text:p>2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A176559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200">
            <text:p>200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200">
            <text:p>2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A176559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200">
            <text:p>200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200">
            <text:p>2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E19FC07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PER LA SCUOLA INFANZIA LA GABBIANELL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26520405</text:p>
          </table:table-cell>
          <table:table-cell table:style-name="ce1" office:value-type="string">
            <text:p>Rimini Pack s.r.l.</text:p>
          </table:table-cell>
          <table:table-cell table:style-name="ce1" office:value-type="string">
            <text:p>02426520405</text:p>
          </table:table-cell>
          <table:table-cell table:style-name="ce1" office:value-type="string">
            <text:p>Rimini Pack s.r.l.</text:p>
          </table:table-cell>
          <table:table-cell office:value-type="float" office:value="41.27">
            <text:p>41,27</text:p>
          </table:table-cell>
          <table:table-cell table:style-name="ce2" office:value-type="date" office:date-value="2016-05-26">
            <text:p>26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41.27">
            <text:p>41,2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E1A5638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beni HARDWARE <text:s/>fornitura PON 2 Ambienti digital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123630335</text:p>
          </table:table-cell>
          <table:table-cell table:style-name="ce1" office:value-type="string">
            <text:p>LIGRA S.rl.</text:p>
          </table:table-cell>
          <table:table-cell table:style-name="ce1" office:value-type="string">
            <text:p>01123630335</text:p>
          </table:table-cell>
          <table:table-cell table:style-name="ce1" office:value-type="string">
            <text:p>LIGRA S.rl.</text:p>
          </table:table-cell>
          <table:table-cell office:value-type="float" office:value="3421">
            <text:p>3421</text:p>
          </table:table-cell>
          <table:table-cell table:style-name="ce2" office:value-type="date" office:date-value="2016-06-29">
            <text:p>29/06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3421">
            <text:p>3421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F1B8331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I DI FACILE CONSUMO PER GLI ALUNN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62.47">
            <text:p>62,47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62.47">
            <text:p>62,4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41F0CE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ER I PLESSI SCOLASTICI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210.82">
            <text:p>210,82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3-16">
            <text:p>16/03/2016</text:p>
          </table:table-cell>
          <table:table-cell office:value-type="float" office:value="210.82">
            <text:p>210,8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41F0CE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ER I PLESSI SCOLASTICI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210.82">
            <text:p>210,82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3-16">
            <text:p>16/03/2016</text:p>
          </table:table-cell>
          <table:table-cell office:value-type="float" office:value="210.82">
            <text:p>210,8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516F8750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PRESTAZIONE PROFESSIONALE PER PROGETTO CREATIVI CON LA MUSICA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892700406</text:p>
          </table:table-cell>
          <table:table-cell table:style-name="ce1" office:value-type="string">
            <text:p>Società Cooperativa Sociale onlus Koinè</text:p>
          </table:table-cell>
          <table:table-cell table:style-name="ce1" office:value-type="string">
            <text:p>03892700406</text:p>
          </table:table-cell>
          <table:table-cell table:style-name="ce1" office:value-type="string">
            <text:p>Società Cooperativa Sociale onlus Koinè</text:p>
          </table:table-cell>
          <table:table-cell office:value-type="float" office:value="12155">
            <text:p>12155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12155">
            <text:p>1215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519707D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FACILE CONSUMO PER LA SCUOLA INFANZIA VIA DELL'ALBER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89.42">
            <text:p>89,42</text:p>
          </table:table-cell>
          <table:table-cell table:style-name="ce2" office:value-type="date" office:date-value="2016-04-16">
            <text:p>16/04/2016</text:p>
          </table:table-cell>
          <table:table-cell table:style-name="ce2" office:value-type="date" office:date-value="2016-05-09">
            <text:p>09/05/2016</text:p>
          </table:table-cell>
          <table:table-cell office:value-type="float" office:value="89.42">
            <text:p>89,4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71765720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a didattica a San Lazzaro (Bo) del 10/5/16 per le classi 3 del plesso Cast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45.45">
            <text:p>545,45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545.45">
            <text:p>545,4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71765720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a didattica a San Lazzaro (Bo) del 10/5/16 per le classi 3 del plesso Cast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45.45">
            <text:p>545,45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545.45">
            <text:p>545,4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71765720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a didattica a San Lazzaro (Bo) del 10/5/16 per le classi 3 del plesso Cast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45.45">
            <text:p>545,45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545.45">
            <text:p>545,4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81A5637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beni <text:s/>progetto PON 2 " Ambienti Digitali"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9638.8">
            <text:p>9638,8</text:p>
          </table:table-cell>
          <table:table-cell table:style-name="ce2" office:value-type="date" office:date-value="2016-09-28">
            <text:p>28/09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81B6747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USCITE SUL TERRITORIO DEL MESE DI SETTEMBR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office:value-type="float" office:value="218.18">
            <text:p>218,18</text:p>
          </table:table-cell>
          <table:table-cell table:style-name="ce2" office:value-type="date" office:date-value="2016-10-05">
            <text:p>05/10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218.18">
            <text:p>218,1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919B31B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ER I PLESSI SCOLASTIC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office:value-type="float" office:value="86.82">
            <text:p>86,82</text:p>
          </table:table-cell>
          <table:table-cell table:style-name="ce2" office:value-type="date" office:date-value="2016-05-05">
            <text:p>05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86.82">
            <text:p>86,8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919B31B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ER I PLESSI SCOLASTIC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office:value-type="float" office:value="86.82">
            <text:p>86,82</text:p>
          </table:table-cell>
          <table:table-cell table:style-name="ce2" office:value-type="date" office:date-value="2016-05-05">
            <text:p>05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86.82">
            <text:p>86,8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A184700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363.64">
            <text:p>363,64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63.64">
            <text:p>363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A1BB5CF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o di istruzione al museo e luoghi di Tonino Guerra a Pennabilli classe 4^ A e B e C ùCast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00">
            <text:p>500</text:p>
          </table:table-cell>
          <table:table-cell table:style-name="ce2" office:value-type="date" office:date-value="2016-11-08">
            <text:p>08/11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A1BB5CF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o di istruzione al museo e luoghi di Tonino Guerra a Pennabilli classe 4^ A e B e C ùCast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00">
            <text:p>500</text:p>
          </table:table-cell>
          <table:table-cell table:style-name="ce2" office:value-type="date" office:date-value="2016-11-08">
            <text:p>08/11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A1BB5CF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o di istruzione al museo e luoghi di Tonino Guerra a Pennabilli classe 4^ A e B e C ùCast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00">
            <text:p>500</text:p>
          </table:table-cell>
          <table:table-cell table:style-name="ce2" office:value-type="date" office:date-value="2016-11-08">
            <text:p>08/11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B186EF9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BBONAMENTO ANNUALE RIVISTA ITALIA SCUOL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063120222</text:p>
          </table:table-cell>
          <table:table-cell table:style-name="ce1" office:value-type="string">
            <text:p>Edizioni Centro Studi Erickson srl</text:p>
          </table:table-cell>
          <table:table-cell table:style-name="ce1" office:value-type="string">
            <text:p>01063120222</text:p>
          </table:table-cell>
          <table:table-cell table:style-name="ce1" office:value-type="string">
            <text:p>Edizioni Centro Studi Erickson srl</text:p>
          </table:table-cell>
          <table:table-cell office:value-type="float" office:value="363.46">
            <text:p>363,46</text:p>
          </table:table-cell>
          <table:table-cell table:style-name="ce2" office:value-type="date" office:date-value="2016-02-09">
            <text:p>09/02/2016</text:p>
          </table:table-cell>
          <table:table-cell table:style-name="ce2" office:value-type="date" office:date-value="2016-03-16">
            <text:p>16/03/2016</text:p>
          </table:table-cell>
          <table:table-cell office:value-type="float" office:value="363.46">
            <text:p>363,4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D18277ED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a didattica del 12/5/16 classi 5 A-B scuola primaria Villaggio 1 Maggi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336.36">
            <text:p>336,36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36.36">
            <text:p>336,3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D18277ED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a didattica del 12/5/16 classi 5 A-B scuola primaria Villaggio 1 Maggi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336.36">
            <text:p>336,36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36.36">
            <text:p>336,3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D18277ED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a didattica del 12/5/16 classi 5 A-B scuola primaria Villaggio 1 Maggi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336.36">
            <text:p>336,36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36.36">
            <text:p>336,3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E18DB0F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ARTA PER FOTOCOPIATORI DEL CIRCOLO E PER UFFICIO SEGRETERI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7997560151</text:p>
          </table:table-cell>
          <table:table-cell table:style-name="ce1" office:value-type="string">
            <text:p>Valsecchi Giovanni srl</text:p>
          </table:table-cell>
          <table:table-cell table:style-name="ce1" office:value-type="string">
            <text:p>07997560151</text:p>
          </table:table-cell>
          <table:table-cell table:style-name="ce1" office:value-type="string">
            <text:p>Valsecchi Giovanni srl</text:p>
          </table:table-cell>
          <table:table-cell office:value-type="float" office:value="681.45">
            <text:p>681,45</text:p>
          </table:table-cell>
          <table:table-cell table:style-name="ce2" office:value-type="date" office:date-value="2016-03-11">
            <text:p>11/03/2016</text:p>
          </table:table-cell>
          <table:table-cell table:style-name="ce2" office:value-type="date" office:date-value="2016-06-02">
            <text:p>02/06/2016</text:p>
          </table:table-cell>
          <table:table-cell office:value-type="float" office:value="681.45">
            <text:p>681,4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11BB42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PRESTAZIONE PROFESSIONALE <text:s/>PROGETTO " SPORTELLO PSICOLOGICO" A.S.2016/2017 DOTT.SSA LUCCHI ELIS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LCCLSE80C44H294B</text:p>
          </table:table-cell>
          <table:table-cell table:style-name="ce1" office:value-type="string">
            <text:p>Lucchi Elisa</text:p>
          </table:table-cell>
          <table:table-cell table:style-name="ce1" office:value-type="string">
            <text:p>LCCLSE80C44H294B</text:p>
          </table:table-cell>
          <table:table-cell table:style-name="ce1" office:value-type="string">
            <text:p>Lucchi Elisa</text:p>
          </table:table-cell>
          <table:table-cell office:value-type="float" office:value="3000">
            <text:p>3000</text:p>
          </table:table-cell>
          <table:table-cell table:style-name="ce2" office:value-type="date" office:date-value="2016-11-10">
            <text:p>10/11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11BBB42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NTRATTO PRESTAZIONE PROFESSIONALE DOTT.SSA LUCCH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LCCLSE80C44H294B</text:p>
          </table:table-cell>
          <table:table-cell table:style-name="ce1" office:value-type="string">
            <text:p>Lucchi Elisa</text:p>
          </table:table-cell>
          <table:table-cell table:style-name="ce1" office:value-type="string">
            <text:p>LCCLSE80C44H294B</text:p>
          </table:table-cell>
          <table:table-cell table:style-name="ce1" office:value-type="string">
            <text:p>Lucchi Elisa</text:p>
          </table:table-cell>
          <table:table-cell office:value-type="float" office:value="2459">
            <text:p>2459</text:p>
          </table:table-cell>
          <table:table-cell table:style-name="ce2" office:value-type="date" office:date-value="2016-10-25">
            <text:p>25/10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41A0F84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lale per scuola La Gabbianella per documentrazione finale progett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74.95">
            <text:p>74,95</text:p>
          </table:table-cell>
          <table:table-cell table:style-name="ce2" office:value-type="date" office:date-value="2016-06-03">
            <text:p>03/06/2016</text:p>
          </table:table-cell>
          <table:table-cell table:style-name="ce2" office:value-type="date" office:date-value="2016-07-04">
            <text:p>04/07/2016</text:p>
          </table:table-cell>
          <table:table-cell office:value-type="float" office:value="74.95">
            <text:p>74,9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41B5F44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DI MATERIALE DI FACILE CONSUMO PER I PLESSI SCOLASTIC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86.61">
            <text:p>86,61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0-28">
            <text:p>28/10/2016</text:p>
          </table:table-cell>
          <table:table-cell office:value-type="float" office:value="86.61">
            <text:p>86,61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517E272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ntratto assistenza informatica ARGO software per la segreteria della scuola anno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38520880</text:p>
          </table:table-cell>
          <table:table-cell table:style-name="ce1" office:value-type="string">
            <text:p>ARGO Software s.r.l.</text:p>
          </table:table-cell>
          <table:table-cell table:style-name="ce1" office:value-type="string">
            <text:p>00838520880</text:p>
          </table:table-cell>
          <table:table-cell table:style-name="ce1" office:value-type="string">
            <text:p>ARGO Software s.r.l.</text:p>
          </table:table-cell>
          <table:table-cell office:value-type="float" office:value="650">
            <text:p>650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3-16">
            <text:p>16/03/2016</text:p>
          </table:table-cell>
          <table:table-cell office:value-type="float" office:value="650">
            <text:p>65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61B8025D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I DI FACILE CONSUMO PER GLI ALUNN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71.35">
            <text:p>71,35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71.35">
            <text:p>71,3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7176568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163.64">
            <text:p>163,64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163.64">
            <text:p>163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7186DA5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PRESTAZIONE PROFESSIONALE PROGETTO INCONTRIAMOCI A TEATRO SCUOLA INFANZIA VIA DELL'ALBERO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605410402</text:p>
          </table:table-cell>
          <table:table-cell table:style-name="ce1" office:value-type="string">
            <text:p>Associazione Culturale Teatro dei Cinquequattrini</text:p>
          </table:table-cell>
          <table:table-cell table:style-name="ce1" office:value-type="string">
            <text:p>02605410402</text:p>
          </table:table-cell>
          <table:table-cell table:style-name="ce1" office:value-type="string">
            <text:p>Associazione Culturale Teatro dei Cinquequattrini</text:p>
          </table:table-cell>
          <table:table-cell office:value-type="float" office:value="904.72">
            <text:p>904,72</text:p>
          </table:table-cell>
          <table:table-cell table:style-name="ce2" office:value-type="date" office:date-value="2016-02-20">
            <text:p>20/02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904.72">
            <text:p>904,7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818DD40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ETERIALE DI FACILE CONSUMO PER LABORATORI PASQUALI NEI PLESSI SCOLASTIC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61.15">
            <text:p>161,15</text:p>
          </table:table-cell>
          <table:table-cell table:style-name="ce2" office:value-type="date" office:date-value="2016-03-11">
            <text:p>11/03/2016</text:p>
          </table:table-cell>
          <table:table-cell table:style-name="ce2" office:value-type="date" office:date-value="2016-04-09">
            <text:p>09/04/2016</text:p>
          </table:table-cell>
          <table:table-cell office:value-type="float" office:value="161.15">
            <text:p>161,1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B1A563B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I BENI HARDWARE PER PROGETTO PON " AMBIENTI DIGITAL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3606.7">
            <text:p>3606,7</text:p>
          </table:table-cell>
          <table:table-cell table:style-name="ce2" office:value-type="date" office:date-value="2016-11-09">
            <text:p>09/11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B1C3C3C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FACILE CONSUMO NATALE CLASSI 4 PLESSO CASTI + CLASSE 2A VILLAGGI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73.36">
            <text:p>73,36</text:p>
          </table:table-cell>
          <table:table-cell table:style-name="ce2" office:value-type="date" office:date-value="2016-12-05">
            <text:p>05/12/2016</text:p>
          </table:table-cell>
          <table:table-cell table:style-name="ce2" office:value-type="date" office:date-value="2016-12-13">
            <text:p>13/12/2016</text:p>
          </table:table-cell>
          <table:table-cell office:value-type="float" office:value="73.36">
            <text:p>73,3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C1C404C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FACILE CONSUMO NATALE CLASSI SECONDE SCUOLA PRIMARIA VILLAGGI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16.07">
            <text:p>116,07</text:p>
          </table:table-cell>
          <table:table-cell table:style-name="ce2" office:value-type="date" office:date-value="2016-12-05">
            <text:p>05/12/2016</text:p>
          </table:table-cell>
          <table:table-cell table:style-name="ce2" office:value-type="date" office:date-value="2016-12-13">
            <text:p>13/12/2016</text:p>
          </table:table-cell>
          <table:table-cell office:value-type="float" office:value="116.07">
            <text:p>116,0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E1B83A7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I DI FACILE CONSUMO PER GLI ALUNN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12.71">
            <text:p>112,71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112.71">
            <text:p>112,71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0192F8F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prestazione professionale per progetto Danziamo a Scuola a.s.2015/2016- Scuola primaria Villaggio I Maggi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91069560406</text:p>
          </table:table-cell>
          <table:table-cell table:style-name="ce1" office:value-type="string">
            <text:p>ASSOCIAZIONE RIMINI DANCE COMPANY</text:p>
          </table:table-cell>
          <table:table-cell table:style-name="ce1" office:value-type="string">
            <text:p>91069560406</text:p>
          </table:table-cell>
          <table:table-cell table:style-name="ce1" office:value-type="string">
            <text:p>ASSOCIAZIONE RIMINI DANCE COMPANY</text:p>
          </table:table-cell>
          <table:table-cell office:value-type="float" office:value="1860">
            <text:p>1860</text:p>
          </table:table-cell>
          <table:table-cell table:style-name="ce2" office:value-type="date" office:date-value="2016-04-05">
            <text:p>05/04/2016</text:p>
          </table:table-cell>
          <table:table-cell table:style-name="ce2" office:value-type="date" office:date-value="2016-07-04">
            <text:p>04/07/2016</text:p>
          </table:table-cell>
          <table:table-cell office:value-type="float" office:value="1860">
            <text:p>186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21843EA4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man martedi 19.04.2016 per viaggio di istruzione alla Verna classi 3,4,5 scuola Gaiofan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381.82">
            <text:p>381,82</text:p>
          </table:table-cell>
          <table:table-cell table:style-name="ce2" office:value-type="date" office:date-value="2016-04-23">
            <text:p>23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81.82">
            <text:p>381,8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21843EA4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man martedi 19.04.2016 per viaggio di istruzione alla Verna classi 3,4,5 scuola Gaiofan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381.82">
            <text:p>381,82</text:p>
          </table:table-cell>
          <table:table-cell table:style-name="ce2" office:value-type="date" office:date-value="2016-04-23">
            <text:p>23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81.82">
            <text:p>381,8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21843EA4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man martedi 19.04.2016 per viaggio di istruzione alla Verna classi 3,4,5 scuola Gaiofan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381.82">
            <text:p>381,82</text:p>
          </table:table-cell>
          <table:table-cell table:style-name="ce2" office:value-type="date" office:date-value="2016-04-23">
            <text:p>23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81.82">
            <text:p>381,8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21B85DD7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I DI FACILE CONSUMO PER GLI ALUNN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63.96">
            <text:p>63,96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63.96">
            <text:p>63,9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61B6950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INFORMATICO PER I PLESSI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236480404</text:p>
          </table:table-cell>
          <table:table-cell table:style-name="ce1" office:value-type="string">
            <text:p>CHIARI s.r.l. Expert</text:p>
          </table:table-cell>
          <table:table-cell table:style-name="ce1" office:value-type="string">
            <text:p>01236480404</text:p>
          </table:table-cell>
          <table:table-cell table:style-name="ce1" office:value-type="string">
            <text:p>CHIARI s.r.l. Expert</text:p>
          </table:table-cell>
          <table:table-cell office:value-type="float" office:value="149.7">
            <text:p>149,7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0-18">
            <text:p>18/10/2016</text:p>
          </table:table-cell>
          <table:table-cell office:value-type="float" office:value="149.7">
            <text:p>149,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8184724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COMPENSO PRESTAZIONE PROFESSIONALE SPETTACOLO DI CARNEVALE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198100238</text:p>
          </table:table-cell>
          <table:table-cell table:style-name="ce1" office:value-type="string">
            <text:p>DOC SERVZI Società Cooperativa</text:p>
          </table:table-cell>
          <table:table-cell table:style-name="ce1" office:value-type="string">
            <text:p>02198100238</text:p>
          </table:table-cell>
          <table:table-cell table:style-name="ce1" office:value-type="string">
            <text:p>DOC SERVZI Società Cooperativa</text:p>
          </table:table-cell>
          <table:table-cell office:value-type="float" office:value="450">
            <text:p>450</text:p>
          </table:table-cell>
          <table:table-cell table:style-name="ce2" office:value-type="date" office:date-value="2016-02-20">
            <text:p>20/02/2016</text:p>
          </table:table-cell>
          <table:table-cell table:style-name="ce2" office:value-type="date" office:date-value="2016-03-16">
            <text:p>16/03/2016</text:p>
          </table:table-cell>
          <table:table-cell office:value-type="float" office:value="450">
            <text:p>45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B19E2FD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per villaggio I Maggio con fondi destinati al <text:s/>plesso E MATERIALE PER ED.STRADALE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259.36">
            <text:p>259,36</text:p>
          </table:table-cell>
          <table:table-cell table:style-name="ce2" office:value-type="date" office:date-value="2016-05-17">
            <text:p>17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259.36">
            <text:p>259,3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C19AADF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FATTURA PER VISITA DI CONTROLLO DELL'IDONEITà FISICA AL LAVORO ART.5 LEGGE 300/1970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83810392</text:p>
          </table:table-cell>
          <table:table-cell table:style-name="ce1" office:value-type="string">
            <text:p>AZIENDA USL DELLA ROMAGNA</text:p>
          </table:table-cell>
          <table:table-cell table:style-name="ce1" office:value-type="string">
            <text:p>02483810392</text:p>
          </table:table-cell>
          <table:table-cell table:style-name="ce1" office:value-type="string">
            <text:p>AZIENDA USL DELLA ROMAGNA</text:p>
          </table:table-cell>
          <table:table-cell office:value-type="float" office:value="137">
            <text:p>137</text:p>
          </table:table-cell>
          <table:table-cell table:style-name="ce2" office:value-type="date" office:date-value="2016-05-03">
            <text:p>03/05/2016</text:p>
          </table:table-cell>
          <table:table-cell table:style-name="ce2" office:value-type="date" office:date-value="2016-07-04">
            <text:p>04/07/2016</text:p>
          </table:table-cell>
          <table:table-cell office:value-type="float" office:value="137">
            <text:p>13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C1C35E7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FACILE CONSUMO NATALE SCUOLE INFANZIA VIA DELL'ALBERO E CAPRIOL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82.09">
            <text:p>82,09</text:p>
          </table:table-cell>
          <table:table-cell table:style-name="ce2" office:value-type="date" office:date-value="2016-12-05">
            <text:p>05/12/2016</text:p>
          </table:table-cell>
          <table:table-cell table:style-name="ce2" office:value-type="date" office:date-value="2016-12-13">
            <text:p>13/12/2016</text:p>
          </table:table-cell>
          <table:table-cell office:value-type="float" office:value="82.09">
            <text:p>82,0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D1C38CD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FACILE CONSUMO NATALE CLASSI 3 VILLAGGIO +CLASSI 1A/B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06.3">
            <text:p>106,3</text:p>
          </table:table-cell>
          <table:table-cell table:style-name="ce2" office:value-type="date" office:date-value="2016-12-05">
            <text:p>05/12/2016</text:p>
          </table:table-cell>
          <table:table-cell table:style-name="ce2" office:value-type="date" office:date-value="2016-12-13">
            <text:p>13/12/2016</text:p>
          </table:table-cell>
          <table:table-cell office:value-type="float" office:value="106.3">
            <text:p>106,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0184746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COMPENSO PER PRESTAZIONE PROFESSIONALE PROGETTO <text:s/>SPETTACOLO DI CARNEVALE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91155260408</text:p>
          </table:table-cell>
          <table:table-cell table:style-name="ce1" office:value-type="string">
            <text:p>Associazione Città Teatro</text:p>
          </table:table-cell>
          <table:table-cell table:style-name="ce1" office:value-type="string">
            <text:p>91155260408</text:p>
          </table:table-cell>
          <table:table-cell table:style-name="ce1" office:value-type="string">
            <text:p>Associazione Città Teatro</text:p>
          </table:table-cell>
          <table:table-cell office:value-type="float" office:value="495">
            <text:p>495</text:p>
          </table:table-cell>
          <table:table-cell table:style-name="ce2" office:value-type="date" office:date-value="2016-02-20">
            <text:p>20/02/2016</text:p>
          </table:table-cell>
          <table:table-cell table:style-name="ce2" office:value-type="date" office:date-value="2016-03-16">
            <text:p>16/03/2016</text:p>
          </table:table-cell>
          <table:table-cell office:value-type="float" office:value="495">
            <text:p>49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01C3CB6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polizze assicurative Infortuni e RCT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967470968</text:p>
          </table:table-cell>
          <table:table-cell table:style-name="ce1" office:value-type="string">
            <text:p>AMBIENTE SCUOLA S.r.l.</text:p>
          </table:table-cell>
          <table:table-cell table:style-name="ce1" office:value-type="string">
            <text:p>03967470968</text:p>
          </table:table-cell>
          <table:table-cell table:style-name="ce1" office:value-type="string">
            <text:p>AMBIENTE SCUOLA S.r.l.</text:p>
          </table:table-cell>
          <table:table-cell office:value-type="float" office:value="8969.68">
            <text:p>8969,68</text:p>
          </table:table-cell>
          <table:table-cell table:style-name="ce2" office:value-type="date" office:date-value="2016-11-29">
            <text:p>29/11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01C3CB6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polizze assicurative Infortuni e RCT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8037550962</text:p>
          </table:table-cell>
          <table:table-cell table:style-name="ce1" office:value-type="string">
            <text:p>ASSICURAZIONE BENACQUISTA</text:p>
          </table:table-cell>
          <table:table-cell table:style-name="ce1" office:value-type="string">
            <text:p>03967470968</text:p>
          </table:table-cell>
          <table:table-cell table:style-name="ce1" office:value-type="string">
            <text:p>AMBIENTE SCUOLA S.r.l.</text:p>
          </table:table-cell>
          <table:table-cell office:value-type="float" office:value="8969.68">
            <text:p>8969,68</text:p>
          </table:table-cell>
          <table:table-cell table:style-name="ce2" office:value-type="date" office:date-value="2016-11-29">
            <text:p>29/11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317B2E8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COMACCHIO DEL 29.04.2016 CLASSI 5^ A E B <text:s/>G.RODAR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363.64">
            <text:p>363,64</text:p>
          </table:table-cell>
          <table:table-cell table:style-name="ce2" office:value-type="date" office:date-value="2016-05-02">
            <text:p>02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63.64">
            <text:p>363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317B2E8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COMACCHIO DEL 29.04.2016 CLASSI 5^ A E B <text:s/>G.RODAR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363.64">
            <text:p>363,64</text:p>
          </table:table-cell>
          <table:table-cell table:style-name="ce2" office:value-type="date" office:date-value="2016-05-02">
            <text:p>02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63.64">
            <text:p>363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317B2E8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COMACCHIO DEL 29.04.2016 CLASSI 5^ A E B <text:s/>G.RODAR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363.64">
            <text:p>363,64</text:p>
          </table:table-cell>
          <table:table-cell table:style-name="ce2" office:value-type="date" office:date-value="2016-05-02">
            <text:p>02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363.64">
            <text:p>363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41C3A34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FACILE CONSUMO CLASSI PRIME SCUOLA PRIMARIA CASTI E INS.BRIGID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91.69">
            <text:p>91,69</text:p>
          </table:table-cell>
          <table:table-cell table:style-name="ce2" office:value-type="date" office:date-value="2016-12-05">
            <text:p>05/12/2016</text:p>
          </table:table-cell>
          <table:table-cell table:style-name="ce2" office:value-type="date" office:date-value="2016-12-15">
            <text:p>15/12/2016</text:p>
          </table:table-cell>
          <table:table-cell office:value-type="float" office:value="91.69">
            <text:p>91,6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61804567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PRESTAZIONE PROFESSIONALE PER PROGETTO cREaTTIVI A.S.2015/2016 <text:s/>ESPERTO ESTERNO PECCI GIUSEPPE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4215920408</text:p>
          </table:table-cell>
          <table:table-cell table:style-name="ce1" office:value-type="string">
            <text:p>GIUSEPPE PECCI</text:p>
          </table:table-cell>
          <table:table-cell table:style-name="ce1" office:value-type="string">
            <text:p>04215920408</text:p>
          </table:table-cell>
          <table:table-cell table:style-name="ce1" office:value-type="string">
            <text:p>GIUSEPPE PECCI</text:p>
          </table:table-cell>
          <table:table-cell office:value-type="float" office:value="963.11">
            <text:p>963,11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7-20">
            <text:p>20/07/2016</text:p>
          </table:table-cell>
          <table:table-cell office:value-type="float" office:value="963.11">
            <text:p>963,11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71A392A7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e fornitura attrezzature per PON 1 tramite RDO MEP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5940">
            <text:p>5940</text:p>
          </table:table-cell>
          <table:table-cell table:style-name="ce2" office:value-type="date" office:date-value="2016-06-29">
            <text:p>29/06/2016</text:p>
          </table:table-cell>
          <table:table-cell table:style-name="ce2" office:value-type="date" office:date-value="2016-10-18">
            <text:p>18/10/2016</text:p>
          </table:table-cell>
          <table:table-cell office:value-type="float" office:value="5940">
            <text:p>594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B1B468E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CARTA PER FOTOCOPIATRICI IN USO NEI PLESS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7997560151</text:p>
          </table:table-cell>
          <table:table-cell table:style-name="ce1" office:value-type="string">
            <text:p>Valsecchi Giovanni srl</text:p>
          </table:table-cell>
          <table:table-cell table:style-name="ce1" office:value-type="string">
            <text:p>07997560151</text:p>
          </table:table-cell>
          <table:table-cell table:style-name="ce1" office:value-type="string">
            <text:p>Valsecchi Giovanni srl</text:p>
          </table:table-cell>
          <table:table-cell office:value-type="float" office:value="727.8">
            <text:p>727,8</text:p>
          </table:table-cell>
          <table:table-cell table:style-name="ce2" office:value-type="date" office:date-value="2016-09-27">
            <text:p>27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727.8">
            <text:p>727,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D1B85A5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I DI FACILE CONSUMO PER GLI ALUNN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66.89">
            <text:p>66,89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66.89">
            <text:p>66,8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01918C0D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pese fatturazione del mese di Marzo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office:value-type="float" office:value="127.27">
            <text:p>127,27</text:p>
          </table:table-cell>
          <table:table-cell table:style-name="ce2" office:value-type="date" office:date-value="2016-03-30">
            <text:p>30/03/2016</text:p>
          </table:table-cell>
          <table:table-cell table:style-name="ce2" office:value-type="date" office:date-value="2016-05-09">
            <text:p>09/05/2016</text:p>
          </table:table-cell>
          <table:table-cell office:value-type="float" office:value="127.27">
            <text:p>127,2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11B8003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I DI FACILE CONSUMO PER GLI ALUNN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17.51">
            <text:p>117,51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117.51">
            <text:p>117,51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219DFC2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rso aggiornamento in modalità e-learning per RLS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dmtfnc58l10d862q</text:p>
          </table:table-cell>
          <table:table-cell table:style-name="ce1" office:value-type="string">
            <text:p>Studio Tecnico ing. Francesco De Matteis</text:p>
          </table:table-cell>
          <table:table-cell table:style-name="ce1" office:value-type="string">
            <text:p>dmtfnc58l10d862q</text:p>
          </table:table-cell>
          <table:table-cell table:style-name="ce1" office:value-type="string">
            <text:p>Studio Tecnico ing. Francesco De Matteis</text:p>
          </table:table-cell>
          <table:table-cell office:value-type="float" office:value="30.83">
            <text:p>30,83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6-28">
            <text:p>28/06/2016</text:p>
          </table:table-cell>
          <table:table-cell office:value-type="float" office:value="30.83">
            <text:p>30,8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31B74E5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TARGHE PER PUBBLICITA' - PON 2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917731002</text:p>
          </table:table-cell>
          <table:table-cell table:style-name="ce1" office:value-type="string">
            <text:p>CASA EDITRICE LOMBARDI</text:p>
          </table:table-cell>
          <table:table-cell table:style-name="ce1" office:value-type="string">
            <text:p>00917731002</text:p>
          </table:table-cell>
          <table:table-cell table:style-name="ce1" office:value-type="string">
            <text:p>CASA EDITRICE LOMBARDI</text:p>
          </table:table-cell>
          <table:table-cell office:value-type="float" office:value="420.6">
            <text:p>420,6</text:p>
          </table:table-cell>
          <table:table-cell table:style-name="ce2" office:value-type="date" office:date-value="2016-10-05">
            <text:p>05/10/2016</text:p>
          </table:table-cell>
          <table:table-cell table:style-name="ce2" office:value-type="date" office:date-value="2017-01-23">
            <text:p>23/01/2017</text:p>
          </table:table-cell>
          <table:table-cell office:value-type="float" office:value="420.6">
            <text:p>420,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31C2532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MUSEO g. DONNINI SAN LAZZARO DI SAVENA BOLOGNA 3^ A-B-C- CASTI 6.12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27.27">
            <text:p>527,27</text:p>
          </table:table-cell>
          <table:table-cell table:style-name="ce2" office:value-type="date" office:date-value="2016-12-09">
            <text:p>09/12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31C2532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MUSEO g. DONNINI SAN LAZZARO DI SAVENA BOLOGNA 3^ A-B-C- CASTI 6.12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27.27">
            <text:p>527,27</text:p>
          </table:table-cell>
          <table:table-cell table:style-name="ce2" office:value-type="date" office:date-value="2016-12-09">
            <text:p>09/12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31C2532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MUSEO g. DONNINI SAN LAZZARO DI SAVENA BOLOGNA 3^ A-B-C- CASTI 6.12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27.27">
            <text:p>527,27</text:p>
          </table:table-cell>
          <table:table-cell table:style-name="ce2" office:value-type="date" office:date-value="2016-12-09">
            <text:p>09/12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4183DDE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ANONE ANNUALE PER NOLEGGIO ATTREZZATURE TIMBRATORI PRESENZE PERSONALE ATA ANNO FINANZIARIO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09970407</text:p>
          </table:table-cell>
          <table:table-cell table:style-name="ce1" office:value-type="string">
            <text:p>Nuova l'Ora Elettronica <text:s/>Sas</text:p>
          </table:table-cell>
          <table:table-cell table:style-name="ce1" office:value-type="string">
            <text:p>02009970407</text:p>
          </table:table-cell>
          <table:table-cell table:style-name="ce1" office:value-type="string">
            <text:p>Nuova l'Ora Elettronica <text:s/>Sas</text:p>
          </table:table-cell>
          <table:table-cell office:value-type="float" office:value="915">
            <text:p>915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915">
            <text:p>91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4187B55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compenso per prestazione professionale progetto Teatro di Figura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4028650408</text:p>
          </table:table-cell>
          <table:table-cell table:style-name="ce1" office:value-type="string">
            <text:p>Elena Leria Jimenez</text:p>
          </table:table-cell>
          <table:table-cell table:style-name="ce1" office:value-type="string">
            <text:p>04028650408</text:p>
          </table:table-cell>
          <table:table-cell table:style-name="ce1" office:value-type="string">
            <text:p>Elena Leria Jimenez</text:p>
          </table:table-cell>
          <table:table-cell office:value-type="float" office:value="1456">
            <text:p>1456</text:p>
          </table:table-cell>
          <table:table-cell table:style-name="ce2" office:value-type="date" office:date-value="2016-02-20">
            <text:p>20/02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1456">
            <text:p>145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41B5ED9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DI MATERIALE DI FACILE CONSUMO PER I PLESSI SCOLASTIC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72.82">
            <text:p>72,82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72.82">
            <text:p>72,8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51A09AA4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del mese di maggio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office:value-type="float" office:value="563.64">
            <text:p>563,64</text:p>
          </table:table-cell>
          <table:table-cell table:style-name="ce2" office:value-type="date" office:date-value="2016-05-31">
            <text:p>31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563.64">
            <text:p>563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61c06aa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TONER E FAX PER UFFICIO SEGRETERI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46.8">
            <text:p>46,8</text:p>
          </table:table-cell>
          <table:table-cell table:style-name="ce2" office:value-type="date" office:date-value="2016-11-17">
            <text:p>17/11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91B790A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I DI FACILE CONSUMO PER GLI ALUNN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73.19">
            <text:p>73,19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73.19">
            <text:p>73,1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B18C7508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COSTO NOLEGGIO FOTOCOPIATORE DELLA SEGRETERIA AL 29.02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927.01">
            <text:p>927,01</text:p>
          </table:table-cell>
          <table:table-cell table:style-name="ce2" office:value-type="date" office:date-value="2016-05-03">
            <text:p>03/05/2016</text:p>
          </table:table-cell>
          <table:table-cell table:style-name="ce2" office:value-type="date" office:date-value="2016-06-03">
            <text:p>03/06/2016</text:p>
          </table:table-cell>
          <table:table-cell office:value-type="float" office:value="927.01">
            <text:p>927,01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B1BBBEE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ER I PLESSI E SEZIONI DI TUTTO IL CIRCOL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300.87">
            <text:p>300,87</text:p>
          </table:table-cell>
          <table:table-cell table:style-name="ce2" office:value-type="date" office:date-value="2016-10-25">
            <text:p>25/10/2016</text:p>
          </table:table-cell>
          <table:table-cell table:style-name="ce2" office:value-type="date" office:date-value="2016-11-22">
            <text:p>22/11/2016</text:p>
          </table:table-cell>
          <table:table-cell office:value-type="float" office:value="300.87">
            <text:p>300,8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B1BBBEE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ER I PLESSI E SEZIONI DI TUTTO IL CIRCOL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300.87">
            <text:p>300,87</text:p>
          </table:table-cell>
          <table:table-cell table:style-name="ce2" office:value-type="date" office:date-value="2016-10-25">
            <text:p>25/10/2016</text:p>
          </table:table-cell>
          <table:table-cell table:style-name="ce2" office:value-type="date" office:date-value="2016-11-22">
            <text:p>22/11/2016</text:p>
          </table:table-cell>
          <table:table-cell office:value-type="float" office:value="300.87">
            <text:p>300,8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D197476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di materiale didattico per progetto Coltiviamo il Benessere a.s.2015/2016 scuola infanzia Via dell'Alber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614.1">
            <text:p>614,1</text:p>
          </table:table-cell>
          <table:table-cell table:style-name="ce2" office:value-type="date" office:date-value="2016-04-16">
            <text:p>16/04/2016</text:p>
          </table:table-cell>
          <table:table-cell table:style-name="ce2" office:value-type="date" office:date-value="2016-05-23">
            <text:p>23/05/2016</text:p>
          </table:table-cell>
          <table:table-cell office:value-type="float" office:value="614.1">
            <text:p>614,1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E190776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GINNICO PLESSO VILLAGGIO 1 MAGGIO (progetto Pronti..Partenza..Sport)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526010178</text:p>
          </table:table-cell>
          <table:table-cell table:style-name="ce1" office:value-type="string">
            <text:p>RETIFICIO RIBOLA GIOVANNI SCN</text:p>
          </table:table-cell>
          <table:table-cell table:style-name="ce1" office:value-type="string">
            <text:p>00526010178</text:p>
          </table:table-cell>
          <table:table-cell table:style-name="ce1" office:value-type="string">
            <text:p>RETIFICIO RIBOLA GIOVANNI SCN</text:p>
          </table:table-cell>
          <table:table-cell office:value-type="float" office:value="72">
            <text:p>72</text:p>
          </table:table-cell>
          <table:table-cell table:style-name="ce2" office:value-type="date" office:date-value="2016-03-31">
            <text:p>31/03/2016</text:p>
          </table:table-cell>
          <table:table-cell table:style-name="ce2" office:value-type="date" office:date-value="2016-05-09">
            <text:p>09/05/2016</text:p>
          </table:table-cell>
          <table:table-cell office:value-type="float" office:value="72">
            <text:p>7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E1931CE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ginnico per scuola primaria Villaggio 1 Maggio (progetto Pronti.. Partenza .. Sport)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091361208</text:p>
          </table:table-cell>
          <table:table-cell table:style-name="ce1" office:value-type="string">
            <text:p>SPORT$FITNESS s.r.l.</text:p>
          </table:table-cell>
          <table:table-cell table:style-name="ce1" office:value-type="string">
            <text:p>03091361208</text:p>
          </table:table-cell>
          <table:table-cell table:style-name="ce1" office:value-type="string">
            <text:p>SPORT$FITNESS s.r.l.</text:p>
          </table:table-cell>
          <table:table-cell office:value-type="float" office:value="313.19">
            <text:p>313,19</text:p>
          </table:table-cell>
          <table:table-cell table:style-name="ce2" office:value-type="date" office:date-value="2016-03-31">
            <text:p>31/03/2016</text:p>
          </table:table-cell>
          <table:table-cell table:style-name="ce2" office:value-type="date" office:date-value="2016-05-23">
            <text:p>23/05/2016</text:p>
          </table:table-cell>
          <table:table-cell office:value-type="float" office:value="313.19">
            <text:p>313,1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E19B7E2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LIBRERIE PER LABORATORIO DI INGLESE NEI PLESSI CASTI E RODARI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992760963</text:p>
          </table:table-cell>
          <table:table-cell table:style-name="ce1" office:value-type="string">
            <text:p>IKEA ITALIA RETAIL SRL</text:p>
          </table:table-cell>
          <table:table-cell table:style-name="ce1" office:value-type="string">
            <text:p>02992760963</text:p>
          </table:table-cell>
          <table:table-cell table:style-name="ce1" office:value-type="string">
            <text:p>IKEA ITALIA RETAIL SRL</text:p>
          </table:table-cell>
          <table:table-cell office:value-type="float" office:value="560.16">
            <text:p>560,16</text:p>
          </table:table-cell>
          <table:table-cell table:style-name="ce2" office:value-type="date" office:date-value="2016-05-09">
            <text:p>09/05/2016</text:p>
          </table:table-cell>
          <table:table-cell table:style-name="ce2" office:value-type="date" office:date-value="2016-06-04">
            <text:p>04/06/2016</text:p>
          </table:table-cell>
          <table:table-cell office:value-type="float" office:value="560.16">
            <text:p>560,1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21808EA4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BOBINE CARTA PER I PLESSI SCOLASTICI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616920474</text:p>
          </table:table-cell>
          <table:table-cell table:style-name="ce1" office:value-type="string">
            <text:p>COLESCHI &amp; C SRL</text:p>
          </table:table-cell>
          <table:table-cell table:style-name="ce1" office:value-type="string">
            <text:p>01616920474</text:p>
          </table:table-cell>
          <table:table-cell table:style-name="ce1" office:value-type="string">
            <text:p>COLESCHI &amp; C SRL</text:p>
          </table:table-cell>
          <table:table-cell office:value-type="float" office:value="455">
            <text:p>455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3-16">
            <text:p>16/03/2016</text:p>
          </table:table-cell>
          <table:table-cell office:value-type="float" office:value="455">
            <text:p>45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2182C55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Carpegna- Eremo parco Faunistico 19.5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00">
            <text:p>500</text:p>
          </table:table-cell>
          <table:table-cell table:style-name="ce2" office:value-type="date" office:date-value="2016-06-28">
            <text:p>28/06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500">
            <text:p>5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2182C55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Carpegna- Eremo parco Faunistico 19.5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00">
            <text:p>500</text:p>
          </table:table-cell>
          <table:table-cell table:style-name="ce2" office:value-type="date" office:date-value="2016-06-28">
            <text:p>28/06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500">
            <text:p>5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2182C55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Carpegna- Eremo parco Faunistico 19.5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00">
            <text:p>500</text:p>
          </table:table-cell>
          <table:table-cell table:style-name="ce2" office:value-type="date" office:date-value="2016-06-28">
            <text:p>28/06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500">
            <text:p>5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218D012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63.64">
            <text:p>563,64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563.64">
            <text:p>563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218D012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63.64">
            <text:p>563,64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563.64">
            <text:p>563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218D012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VIAGGI DI ISTRU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563.64">
            <text:p>563,64</text:p>
          </table:table-cell>
          <table:table-cell table:style-name="ce2" office:value-type="date" office:date-value="2016-04-19">
            <text:p>19/04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563.64">
            <text:p>563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21B86FA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I DI FACILE CONSUMO PER GLI ALUNN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79.16">
            <text:p>79,16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79.16">
            <text:p>79,1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51A9587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PANNELLI IN PLEXGLASS PER PUBBLICITà PROGETTO PON 1 LAN.LAN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917731002</text:p>
          </table:table-cell>
          <table:table-cell table:style-name="ce1" office:value-type="string">
            <text:p>CASA EDITRICE LOMBARDI</text:p>
          </table:table-cell>
          <table:table-cell table:style-name="ce1" office:value-type="string">
            <text:p>00917731002</text:p>
          </table:table-cell>
          <table:table-cell table:style-name="ce1" office:value-type="string">
            <text:p>CASA EDITRICE LOMBARDI</text:p>
          </table:table-cell>
          <table:table-cell office:value-type="float" office:value="193.2">
            <text:p>193,2</text:p>
          </table:table-cell>
          <table:table-cell table:style-name="ce2" office:value-type="date" office:date-value="2016-07-11">
            <text:p>11/07/2016</text:p>
          </table:table-cell>
          <table:table-cell table:style-name="ce2" office:value-type="date" office:date-value="2016-09-27">
            <text:p>27/09/2016</text:p>
          </table:table-cell>
          <table:table-cell office:value-type="float" office:value="193.2">
            <text:p>193,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61BB794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NTRATTO PRESTAZIONE D'OPERA ESPERTO ESTERNO PER REALIZZAZIONE PROGETTO - BANDA CITTA' DI RIMIN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82014510406</text:p>
          </table:table-cell>
          <table:table-cell table:style-name="ce1" office:value-type="string">
            <text:p>Associazione Banda Città di Rimini</text:p>
          </table:table-cell>
          <table:table-cell table:style-name="ce1" office:value-type="string">
            <text:p>82014510406</text:p>
          </table:table-cell>
          <table:table-cell table:style-name="ce1" office:value-type="string">
            <text:p>Associazione Banda Città di Rimini</text:p>
          </table:table-cell>
          <table:table-cell office:value-type="float" office:value="5040">
            <text:p>5040</text:p>
          </table:table-cell>
          <table:table-cell table:style-name="ce2" office:value-type="date" office:date-value="2016-10-24">
            <text:p>24/10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8187B4D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Compenso prestazione professionale per progetto Teatro di figura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4139520409</text:p>
          </table:table-cell>
          <table:table-cell table:style-name="ce1" office:value-type="string">
            <text:p>FRANCESCA NANNI</text:p>
          </table:table-cell>
          <table:table-cell table:style-name="ce1" office:value-type="string">
            <text:p>04139520409</text:p>
          </table:table-cell>
          <table:table-cell table:style-name="ce1" office:value-type="string">
            <text:p>FRANCESCA NANNI</text:p>
          </table:table-cell>
          <table:table-cell office:value-type="float" office:value="1456">
            <text:p>1456</text:p>
          </table:table-cell>
          <table:table-cell table:style-name="ce2" office:value-type="date" office:date-value="2016-02-20">
            <text:p>20/02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1456">
            <text:p>145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91B8D884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I DI FACILE CONSUMO PER GLI ALUNN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64.13">
            <text:p>164,13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2-13">
            <text:p>13/12/2016</text:p>
          </table:table-cell>
          <table:table-cell office:value-type="float" office:value="164.13">
            <text:p>164,1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A17C41C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FATTURA PER COSTO NOLEGGIO FOTOCOPIATORE NELL'UFFICIO DI SEGRETERIA E DIREZIONE DAL 23.6.2015 AL 23.12.2015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1751.69">
            <text:p>1751,69</text:p>
          </table:table-cell>
          <table:table-cell table:style-name="ce2" office:value-type="date" office:date-value="2016-02-02">
            <text:p>02/02/2016</text:p>
          </table:table-cell>
          <table:table-cell table:style-name="ce2" office:value-type="date" office:date-value="2016-03-06">
            <text:p>06/03/2016</text:p>
          </table:table-cell>
          <table:table-cell office:value-type="float" office:value="1751.69">
            <text:p>1751,6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A1817E1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a didattica del 10/5/16 alla diga di Ridracoli per le classi <text:s/>4 A-B del plesso Villaggio 1 Maggi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727.28">
            <text:p>727,28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727.28">
            <text:p>727,2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A1817E1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a didattica del 10/5/16 alla diga di Ridracoli per le classi <text:s/>4 A-B del plesso Villaggio 1 Maggi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727.28">
            <text:p>727,28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727.28">
            <text:p>727,2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A1817E1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a didattica del 10/5/16 alla diga di Ridracoli per le classi <text:s/>4 A-B del plesso Villaggio 1 Maggi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727.28">
            <text:p>727,28</text:p>
          </table:table-cell>
          <table:table-cell table:style-name="ce2" office:value-type="date" office:date-value="2016-05-14">
            <text:p>14/05/2016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727.28">
            <text:p>727,2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B1C0FF7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COMPENSO PER PRESTAZIONE INCARICO RSPP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239110402</text:p>
          </table:table-cell>
          <table:table-cell table:style-name="ce1" office:value-type="string">
            <text:p>Monitor Engineering S.r.l.</text:p>
          </table:table-cell>
          <table:table-cell table:style-name="ce1" office:value-type="string">
            <text:p>02239110402</text:p>
          </table:table-cell>
          <table:table-cell table:style-name="ce1" office:value-type="string">
            <text:p>Monitor Engineering S.r.l.</text:p>
          </table:table-cell>
          <table:table-cell office:value-type="float" office:value="1475.41">
            <text:p>1475,41</text:p>
          </table:table-cell>
          <table:table-cell table:style-name="ce2" office:value-type="date" office:date-value="2016-11-17">
            <text:p>17/11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D19F6857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GINNICO PER PROGETTO ORIENTEERING E MOTORIA cAST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68.81">
            <text:p>68,81</text:p>
          </table:table-cell>
          <table:table-cell table:style-name="ce2" office:value-type="date" office:date-value="2016-05-23">
            <text:p>23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68.81">
            <text:p>68,81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E1B785A4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I DI FACILE CONSUMO PER GLI ALUNN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89.53">
            <text:p>89,53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89.53">
            <text:p>89,5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F18D60D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ALE DI FACILE CONSUMO LABORATORI PASQUALI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83.12">
            <text:p>83,12</text:p>
          </table:table-cell>
          <table:table-cell table:style-name="ce2" office:value-type="date" office:date-value="2016-03-11">
            <text:p>11/03/2016</text:p>
          </table:table-cell>
          <table:table-cell table:style-name="ce2" office:value-type="date" office:date-value="2016-04-09">
            <text:p>09/04/2016</text:p>
          </table:table-cell>
          <table:table-cell office:value-type="float" office:value="83.12">
            <text:p>83,1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F1C39277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FACILE CONSUMO NATALE INSEGNANTE ANTONIACC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00.17">
            <text:p>100,17</text:p>
          </table:table-cell>
          <table:table-cell table:style-name="ce2" office:value-type="date" office:date-value="2016-12-05">
            <text:p>05/12/2016</text:p>
          </table:table-cell>
          <table:table-cell table:style-name="ce2" office:value-type="date" office:date-value="2016-12-13">
            <text:p>13/12/2016</text:p>
          </table:table-cell>
          <table:table-cell office:value-type="float" office:value="100.17">
            <text:p>100,1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01896760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cartuccia fax per ufficio di segreteri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27.9">
            <text:p>27,9</text:p>
          </table:table-cell>
          <table:table-cell table:style-name="ce2" office:value-type="date" office:date-value="2016-02-20">
            <text:p>20/02/2016</text:p>
          </table:table-cell>
          <table:table-cell table:style-name="ce2" office:value-type="date" office:date-value="2016-03-16">
            <text:p>16/03/2016</text:p>
          </table:table-cell>
          <table:table-cell office:value-type="float" office:value="27.9">
            <text:p>27,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2197DD2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Uscita didattica classi 1^ C e D Villaggio I Maggio 29.4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office:value-type="float" office:value="145.45">
            <text:p>145,45</text:p>
          </table:table-cell>
          <table:table-cell table:style-name="ce2" office:value-type="date" office:date-value="2016-05-02">
            <text:p>02/05/2016</text:p>
          </table:table-cell>
          <table:table-cell table:style-name="ce2" office:value-type="date" office:date-value="2016-05-23">
            <text:p>23/05/2016</text:p>
          </table:table-cell>
          <table:table-cell office:value-type="float" office:value="145.45">
            <text:p>145,4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2197DD2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Uscita didattica classi 1^ C e D Villaggio I Maggio 29.4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office:value-type="float" office:value="145.45">
            <text:p>145,45</text:p>
          </table:table-cell>
          <table:table-cell table:style-name="ce2" office:value-type="date" office:date-value="2016-05-02">
            <text:p>02/05/2016</text:p>
          </table:table-cell>
          <table:table-cell table:style-name="ce2" office:value-type="date" office:date-value="2016-05-23">
            <text:p>23/05/2016</text:p>
          </table:table-cell>
          <table:table-cell office:value-type="float" office:value="145.45">
            <text:p>145,4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2197DD2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Uscita didattica classi 1^ C e D Villaggio I Maggio 29.4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office:value-type="float" office:value="145.45">
            <text:p>145,45</text:p>
          </table:table-cell>
          <table:table-cell table:style-name="ce2" office:value-type="date" office:date-value="2016-05-02">
            <text:p>02/05/2016</text:p>
          </table:table-cell>
          <table:table-cell table:style-name="ce2" office:value-type="date" office:date-value="2016-05-23">
            <text:p>23/05/2016</text:p>
          </table:table-cell>
          <table:table-cell office:value-type="float" office:value="145.45">
            <text:p>145,4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219ACF2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pese per fatturazione del mese di Aprile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office:value-type="float" office:value="672.73">
            <text:p>672,73</text:p>
          </table:table-cell>
          <table:table-cell table:style-name="ce2" office:value-type="date" office:date-value="2016-05-03">
            <text:p>03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672.73">
            <text:p>672,7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319B150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WER I PLESSI SCOLASTIC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696.22">
            <text:p>696,22</text:p>
          </table:table-cell>
          <table:table-cell table:style-name="ce2" office:value-type="date" office:date-value="2016-05-05">
            <text:p>05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696.22">
            <text:p>696,2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319B150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WER I PLESSI SCOLASTIC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696.22">
            <text:p>696,22</text:p>
          </table:table-cell>
          <table:table-cell table:style-name="ce2" office:value-type="date" office:date-value="2016-05-05">
            <text:p>05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696.22">
            <text:p>696,2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4189FD7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ER I PLESSI SCOLASTIC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416.28">
            <text:p>416,28</text:p>
          </table:table-cell>
          <table:table-cell table:style-name="ce2" office:value-type="date" office:date-value="2016-02-23">
            <text:p>23/02/2016</text:p>
          </table:table-cell>
          <table:table-cell table:style-name="ce2" office:value-type="date" office:date-value="2016-04-23">
            <text:p>23/04/2016</text:p>
          </table:table-cell>
          <table:table-cell office:value-type="float" office:value="416.28">
            <text:p>416,2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4189FD7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LIZIA PER I PLESSI SCOLASTIC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416.28">
            <text:p>416,28</text:p>
          </table:table-cell>
          <table:table-cell table:style-name="ce2" office:value-type="date" office:date-value="2016-02-23">
            <text:p>23/02/2016</text:p>
          </table:table-cell>
          <table:table-cell table:style-name="ce2" office:value-type="date" office:date-value="2016-04-23">
            <text:p>23/04/2016</text:p>
          </table:table-cell>
          <table:table-cell office:value-type="float" office:value="416.28">
            <text:p>416,2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51C3479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FACILE CONSUMO PER NATALE INS. GIANNIN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16.54">
            <text:p>116,54</text:p>
          </table:table-cell>
          <table:table-cell table:style-name="ce2" office:value-type="date" office:date-value="2016-12-05">
            <text:p>05/12/2016</text:p>
          </table:table-cell>
          <table:table-cell table:style-name="ce2" office:value-type="date" office:date-value="2016-12-15">
            <text:p>15/12/2016</text:p>
          </table:table-cell>
          <table:table-cell office:value-type="float" office:value="116.54">
            <text:p>116,5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61C3974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FACILE CONSUMO NATALE INSEGNANTI BOTTICELLI ED ORLAND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61.64">
            <text:p>61,64</text:p>
          </table:table-cell>
          <table:table-cell table:style-name="ce2" office:value-type="date" office:date-value="2016-12-05">
            <text:p>05/12/2016</text:p>
          </table:table-cell>
          <table:table-cell table:style-name="ce2" office:value-type="date" office:date-value="2016-12-13">
            <text:p>13/12/2016</text:p>
          </table:table-cell>
          <table:table-cell office:value-type="float" office:value="61.64">
            <text:p>61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A1B73975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I DI FACILE CONSUMO PER GLI ALUNNI A.S.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224.84">
            <text:p>224,84</text:p>
          </table:table-cell>
          <table:table-cell table:style-name="ce2" office:value-type="date" office:date-value="2016-09-29">
            <text:p>29/09/2016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224.84">
            <text:p>224,8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E18D1670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PER LABORATORI PASQUALI 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79.72">
            <text:p>79,72</text:p>
          </table:table-cell>
          <table:table-cell table:style-name="ce2" office:value-type="date" office:date-value="2016-03-11">
            <text:p>11/03/2016</text:p>
          </table:table-cell>
          <table:table-cell table:style-name="ce2" office:value-type="date" office:date-value="2016-04-09">
            <text:p>09/04/2016</text:p>
          </table:table-cell>
          <table:table-cell office:value-type="float" office:value="79.72">
            <text:p>79,7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F1BB3B5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ERVIZIO DI STAMPE - FOTOGRAFIE DIGITAL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691130409</text:p>
          </table:table-cell>
          <table:table-cell table:style-name="ce1" office:value-type="string">
            <text:p>CRISTIANO MAZZOCCHI</text:p>
          </table:table-cell>
          <table:table-cell table:style-name="ce1" office:value-type="string">
            <text:p>03691130409</text:p>
          </table:table-cell>
          <table:table-cell table:style-name="ce1" office:value-type="string">
            <text:p>CRISTIANO MAZZOCCHI</text:p>
          </table:table-cell>
          <table:table-cell office:value-type="float" office:value="196.72">
            <text:p>196,72</text:p>
          </table:table-cell>
          <table:table-cell table:style-name="ce2" office:value-type="date" office:date-value="2016-10-22">
            <text:p>22/10/2016</text:p>
          </table:table-cell>
          <table:table-cell table:style-name="ce2" office:value-type="date" office:date-value="2016-11-21">
            <text:p>21/11/2016</text:p>
          </table:table-cell>
          <table:table-cell office:value-type="float" office:value="196.72">
            <text:p>196,72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F01B76E0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USCITA DIDATTICA VERUCCHIO CLASSI 5 A B e C Casti 21.11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226.36">
            <text:p>226,36</text:p>
          </table:table-cell>
          <table:table-cell table:style-name="ce2" office:value-type="date" office:date-value="2016-11-23">
            <text:p>23/11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F01B76E0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USCITA DIDATTICA VERUCCHIO CLASSI 5 A B e C Casti 21.11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226.36">
            <text:p>226,36</text:p>
          </table:table-cell>
          <table:table-cell table:style-name="ce2" office:value-type="date" office:date-value="2016-11-23">
            <text:p>23/11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F01B76E0F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USCITA DIDATTICA VERUCCHIO CLASSI 5 A B e C Casti 21.11.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226.36">
            <text:p>226,36</text:p>
          </table:table-cell>
          <table:table-cell table:style-name="ce2" office:value-type="date" office:date-value="2016-11-23">
            <text:p>23/11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F4181531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PRESTAZIONE OCCASIONALE PER ATTIVITA' SU PROGETTO TEATRO INGLESE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568840084</text:p>
          </table:table-cell>
          <table:table-cell table:style-name="ce1" office:value-type="string">
            <text:p>Bell Beyond English Language Learning S.R.L.</text:p>
          </table:table-cell>
          <table:table-cell table:style-name="ce1" office:value-type="string">
            <text:p>01568840084</text:p>
          </table:table-cell>
          <table:table-cell table:style-name="ce1" office:value-type="string">
            <text:p>Bell Beyond English Language Learning S.R.L.</text:p>
          </table:table-cell>
          <table:table-cell office:value-type="float" office:value="1860">
            <text:p>1860</text:p>
          </table:table-cell>
          <table:table-cell table:style-name="ce2" office:value-type="date" office:date-value="2016-01-28">
            <text:p>28/01/2016</text:p>
          </table:table-cell>
          <table:table-cell table:style-name="ce2" office:value-type="date" office:date-value="2016-02-25">
            <text:p>25/02/2016</text:p>
          </table:table-cell>
          <table:table-cell office:value-type="float" office:value="1860">
            <text:p>186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F41AAB700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BBONAMENTO RIVISTA DIFFICOLTà DI APPRENDIMENTO 2016/2017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063120222</text:p>
          </table:table-cell>
          <table:table-cell table:style-name="ce1" office:value-type="string">
            <text:p>Edizioni Centro Studi Erickson srl</text:p>
          </table:table-cell>
          <table:table-cell table:style-name="ce1" office:value-type="string">
            <text:p>01063120222</text:p>
          </table:table-cell>
          <table:table-cell table:style-name="ce1" office:value-type="string">
            <text:p>Edizioni Centro Studi Erickson srl</text:p>
          </table:table-cell>
          <table:table-cell office:value-type="float" office:value="56">
            <text:p>56</text:p>
          </table:table-cell>
          <table:table-cell table:style-name="ce2" office:value-type="date" office:date-value="2016-07-18">
            <text:p>18/07/2016</text:p>
          </table:table-cell>
          <table:table-cell table:style-name="ce2" office:value-type="date" office:date-value="2016-08-10">
            <text:p>10/08/2016</text:p>
          </table:table-cell>
          <table:table-cell office:value-type="float" office:value="56">
            <text:p>5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F71BBDC6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NTRATTO PRESTAZIONE PROFESSIONALE PER MANUTENZIONE ORDINARIA E STRAORDINARIA ATTREZZATURE INFORMATICHE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MNCMNL75E21H294M</text:p>
          </table:table-cell>
          <table:table-cell table:style-name="ce1" office:value-type="string">
            <text:p>DEMA SOLUTIONS</text:p>
          </table:table-cell>
          <table:table-cell table:style-name="ce1" office:value-type="string">
            <text:p>MNCMNL75E21H294M</text:p>
          </table:table-cell>
          <table:table-cell table:style-name="ce1" office:value-type="string">
            <text:p>DEMA SOLUTIONS</text:p>
          </table:table-cell>
          <table:table-cell office:value-type="float" office:value="460.24">
            <text:p>460,24</text:p>
          </table:table-cell>
          <table:table-cell table:style-name="ce2" office:value-type="date" office:date-value="2016-10-25">
            <text:p>25/10/2016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OD190511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USCITA DEL 3.5.2016 MUSEO DEL BALì SALTARA PESAR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672.73">
            <text:p>672,73</text:p>
          </table:table-cell>
          <table:table-cell table:style-name="ce2" office:value-type="date" office:date-value="2016-05-05">
            <text:p>05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672.73">
            <text:p>672,7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OD190511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USCITA DEL 3.5.2016 MUSEO DEL BALì SALTARA PESAR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672.73">
            <text:p>672,73</text:p>
          </table:table-cell>
          <table:table-cell table:style-name="ce2" office:value-type="date" office:date-value="2016-05-05">
            <text:p>05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672.73">
            <text:p>672,7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OD190511E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USCITA DEL 3.5.2016 MUSEO DEL BALì SALTARA PESAR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office:value-type="float" office:value="672.73">
            <text:p>672,73</text:p>
          </table:table-cell>
          <table:table-cell table:style-name="ce2" office:value-type="date" office:date-value="2016-05-05">
            <text:p>05/05/2016</text:p>
          </table:table-cell>
          <table:table-cell table:style-name="ce2" office:value-type="date" office:date-value="2016-06-06">
            <text:p>06/06/2016</text:p>
          </table:table-cell>
          <table:table-cell office:value-type="float" office:value="672.73">
            <text:p>672,7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D171A9D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ilizia per i plessi scolastici a.s.2015/2016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786391209</text:p>
          </table:table-cell>
          <table:table-cell table:style-name="ce1" office:value-type="string">
            <text:p>CEVA MULTILINE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490.59">
            <text:p>490,59</text:p>
          </table:table-cell>
          <table:table-cell table:style-name="ce2" office:value-type="date" office:date-value="2015-11-17">
            <text:p>17/11/2015</text:p>
          </table:table-cell>
          <table:table-cell table:style-name="ce2" office:value-type="date" office:date-value="2016-01-07">
            <text:p>07/01/2016</text:p>
          </table:table-cell>
          <table:table-cell office:value-type="float" office:value="490.59">
            <text:p>490,5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D171A9D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ilizia per i plessi scolastici a.s.2015/2016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490.59">
            <text:p>490,59</text:p>
          </table:table-cell>
          <table:table-cell table:style-name="ce2" office:value-type="date" office:date-value="2015-11-17">
            <text:p>17/11/2015</text:p>
          </table:table-cell>
          <table:table-cell table:style-name="ce2" office:value-type="date" office:date-value="2016-01-07">
            <text:p>07/01/2016</text:p>
          </table:table-cell>
          <table:table-cell office:value-type="float" office:value="490.59">
            <text:p>490,5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D171A9D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uilizia per i plessi scolastici a.s.2015/2016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490.59">
            <text:p>490,59</text:p>
          </table:table-cell>
          <table:table-cell table:style-name="ce2" office:value-type="date" office:date-value="2015-11-17">
            <text:p>17/11/2015</text:p>
          </table:table-cell>
          <table:table-cell table:style-name="ce2" office:value-type="date" office:date-value="2016-01-07">
            <text:p>07/01/2016</text:p>
          </table:table-cell>
          <table:table-cell office:value-type="float" office:value="490.59">
            <text:p>490,5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51924622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prestazione professionale di mediazione culturale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874970407</text:p>
          </table:table-cell>
          <table:table-cell table:style-name="ce1" office:value-type="string">
            <text:p>Eucrante Società Cooperativa Sociale</text:p>
          </table:table-cell>
          <table:table-cell table:style-name="ce1" office:value-type="string">
            <text:p>03874970407</text:p>
          </table:table-cell>
          <table:table-cell table:style-name="ce1" office:value-type="string">
            <text:p>Eucrante Società Cooperativa Sociale</text:p>
          </table:table-cell>
          <table:table-cell office:value-type="float" office:value="307.38">
            <text:p>307,38</text:p>
          </table:table-cell>
          <table:table-cell table:style-name="ce2" office:value-type="date" office:date-value="2015-12-02">
            <text:p>02/12/2015</text:p>
          </table:table-cell>
          <table:table-cell table:style-name="ce2" office:value-type="date" office:date-value="2016-10-06">
            <text:p>06/10/2016</text:p>
          </table:table-cell>
          <table:table-cell office:value-type="float" office:value="307.38">
            <text:p>307,3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112B37F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nto Contrattuale 30063051-001- Spese postali mese di <text:s/>GENNAIO 2015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114601006</text:p>
          </table:table-cell>
          <table:table-cell table:style-name="ce1" office:value-type="string">
            <text:p>Poste Italiane S.p.A. - Società con socio unico</text:p>
          </table:table-cell>
          <table:table-cell table:style-name="ce1" office:value-type="string">
            <text:p>01114601006</text:p>
          </table:table-cell>
          <table:table-cell table:style-name="ce1" office:value-type="string">
            <text:p>Poste Italiane S.p.A. - Società con socio unico</text:p>
          </table:table-cell>
          <table:table-cell office:value-type="float" office:value="661.15">
            <text:p>661,15</text:p>
          </table:table-cell>
          <table:table-cell table:style-name="ce2" office:value-type="date" office:date-value="2015-03-16">
            <text:p>16/03/2015</text:p>
          </table:table-cell>
          <table:table-cell table:style-name="ce2" office:value-type="date" office:date-value="2015-12-10">
            <text:p>10/12/2015</text:p>
          </table:table-cell>
          <table:table-cell office:value-type="float" office:value="661.15">
            <text:p>661,1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112B37F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nto Contrattuale 30063051-001- Spese postali mese di <text:s/>GENNAIO 2015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97103880585</text:p>
          </table:table-cell>
          <table:table-cell table:style-name="ce1" office:value-type="string">
            <text:p>POSTE ITALIANE spa</text:p>
          </table:table-cell>
          <table:table-cell table:style-name="ce1" office:value-type="string">
            <text:p>01114601006</text:p>
          </table:table-cell>
          <table:table-cell table:style-name="ce1" office:value-type="string">
            <text:p>Poste Italiane S.p.A. - Società con socio unico</text:p>
          </table:table-cell>
          <table:table-cell office:value-type="float" office:value="661.15">
            <text:p>661,15</text:p>
          </table:table-cell>
          <table:table-cell table:style-name="ce2" office:value-type="date" office:date-value="2015-03-16">
            <text:p>16/03/2015</text:p>
          </table:table-cell>
          <table:table-cell table:style-name="ce2" office:value-type="date" office:date-value="2015-12-10">
            <text:p>10/12/2015</text:p>
          </table:table-cell>
          <table:table-cell office:value-type="float" office:value="661.15">
            <text:p>661,1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916FAC1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prestazione professionale per formazione docenti - "Pensieri e Parole" - a.s. 2015/16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TSOLSE81E47H294U</text:p>
          </table:table-cell>
          <table:table-cell table:style-name="ce1" office:value-type="string">
            <text:p>Tosi Elisa</text:p>
          </table:table-cell>
          <table:table-cell table:style-name="ce1" office:value-type="string">
            <text:p>TSOLSE81E47H294U</text:p>
          </table:table-cell>
          <table:table-cell table:style-name="ce1" office:value-type="string">
            <text:p>Tosi Elisa</text:p>
          </table:table-cell>
          <table:table-cell office:value-type="float" office:value="877.87">
            <text:p>877,87</text:p>
          </table:table-cell>
          <table:table-cell table:style-name="ce2" office:value-type="date" office:date-value="2015-12-02">
            <text:p>02/12/2015</text:p>
          </table:table-cell>
          <table:table-cell table:style-name="ce2" office:value-type="date" office:date-value="2016-08-10">
            <text:p>10/08/2016</text:p>
          </table:table-cell>
          <table:table-cell office:value-type="float" office:value="877.87">
            <text:p>877,8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B1A0972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Prestazioni professionali progetto Come i Cerchi nell'acqua 9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office:value-type="float" office:value="218.18">
            <text:p>218,18</text:p>
          </table:table-cell>
          <table:table-cell table:style-name="ce2" office:value-type="date" office:date-value="2015-12-02">
            <text:p>02/12/2015</text:p>
          </table:table-cell>
          <table:table-cell table:style-name="ce2" office:value-type="date" office:date-value="2016-07-12">
            <text:p>12/07/2016</text:p>
          </table:table-cell>
          <table:table-cell office:value-type="float" office:value="218.18">
            <text:p>218,1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C16F7FC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progetto MusicAmica a.s.2015/2016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82014510406</text:p>
          </table:table-cell>
          <table:table-cell table:style-name="ce1" office:value-type="string">
            <text:p>Associazione Banda Città di Rimini</text:p>
          </table:table-cell>
          <table:table-cell table:style-name="ce1" office:value-type="string">
            <text:p>82014510406</text:p>
          </table:table-cell>
          <table:table-cell table:style-name="ce1" office:value-type="string">
            <text:p>Associazione Banda Città di Rimini</text:p>
          </table:table-cell>
          <table:table-cell office:value-type="float" office:value="3240">
            <text:p>3240</text:p>
          </table:table-cell>
          <table:table-cell table:style-name="ce2" office:value-type="date" office:date-value="2015-12-03">
            <text:p>03/12/2015</text:p>
          </table:table-cell>
          <table:table-cell table:style-name="ce2" office:value-type="date" office:date-value="2016-07-20">
            <text:p>20/07/2016</text:p>
          </table:table-cell>
          <table:table-cell office:value-type="float" office:value="3240">
            <text:p>324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816D232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Ordine materiale di pulizia per i locali dei pless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786391209</text:p>
          </table:table-cell>
          <table:table-cell table:style-name="ce1" office:value-type="string">
            <text:p>CEVA MULTILINE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397.94">
            <text:p>397,94</text:p>
          </table:table-cell>
          <table:table-cell table:style-name="ce2" office:value-type="date" office:date-value="2015-11-05">
            <text:p>05/11/2015</text:p>
          </table:table-cell>
          <table:table-cell table:style-name="ce2" office:value-type="date" office:date-value="2015-12-08">
            <text:p>08/12/2015</text:p>
          </table:table-cell>
          <table:table-cell office:value-type="float" office:value="397.94">
            <text:p>397,9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816D232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Ordine materiale di pulizia per i locali dei pless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037411208</text:p>
          </table:table-cell>
          <table:table-cell table:style-name="ce1" office:value-type="string">
            <text:p>G Distribuzione s.r.l.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397.94">
            <text:p>397,94</text:p>
          </table:table-cell>
          <table:table-cell table:style-name="ce2" office:value-type="date" office:date-value="2015-11-05">
            <text:p>05/11/2015</text:p>
          </table:table-cell>
          <table:table-cell table:style-name="ce2" office:value-type="date" office:date-value="2015-12-08">
            <text:p>08/12/2015</text:p>
          </table:table-cell>
          <table:table-cell office:value-type="float" office:value="397.94">
            <text:p>397,9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816D232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Ordine materiale di pulizia per i locali dei pless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table:style-name="ce1" office:value-type="string">
            <text:p>03459870402</text:p>
          </table:table-cell>
          <table:table-cell table:style-name="ce1" office:value-type="string">
            <text:p>Pieri &amp; Graziani srl</text:p>
          </table:table-cell>
          <table:table-cell office:value-type="float" office:value="397.94">
            <text:p>397,94</text:p>
          </table:table-cell>
          <table:table-cell table:style-name="ce2" office:value-type="date" office:date-value="2015-11-05">
            <text:p>05/11/2015</text:p>
          </table:table-cell>
          <table:table-cell table:style-name="ce2" office:value-type="date" office:date-value="2015-12-08">
            <text:p>08/12/2015</text:p>
          </table:table-cell>
          <table:table-cell office:value-type="float" office:value="397.94">
            <text:p>397,9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9172153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prestazione professionale di mediazione culturale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874970407</text:p>
          </table:table-cell>
          <table:table-cell table:style-name="ce1" office:value-type="string">
            <text:p>Eucrante Società Cooperativa Sociale</text:p>
          </table:table-cell>
          <table:table-cell table:style-name="ce1" office:value-type="string">
            <text:p>03874970407</text:p>
          </table:table-cell>
          <table:table-cell table:style-name="ce1" office:value-type="string">
            <text:p>Eucrante Società Cooperativa Sociale</text:p>
          </table:table-cell>
          <table:table-cell office:value-type="float" office:value="360.58">
            <text:p>360,58</text:p>
          </table:table-cell>
          <table:table-cell table:style-name="ce2" office:value-type="date" office:date-value="2015-12-02">
            <text:p>02/12/2015</text:p>
          </table:table-cell>
          <table:table-cell table:style-name="ce2" office:value-type="date" office:date-value="2016-10-06">
            <text:p>06/10/2016</text:p>
          </table:table-cell>
          <table:table-cell office:value-type="float" office:value="360.58">
            <text:p>360,5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1175471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bus per uscite didattiche mese di novembre 2015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office:value-type="float" office:value="345.45">
            <text:p>345,45</text:p>
          </table:table-cell>
          <table:table-cell table:style-name="ce2" office:value-type="date" office:date-value="2015-11-28">
            <text:p>28/11/2015</text:p>
          </table:table-cell>
          <table:table-cell table:style-name="ce2" office:value-type="date" office:date-value="2016-01-08">
            <text:p>08/01/2016</text:p>
          </table:table-cell>
          <table:table-cell office:value-type="float" office:value="345.45">
            <text:p>345,4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41721E0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NTRATTO PER INCARICO RSPP A.S.2015/2016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2239110402</text:p>
          </table:table-cell>
          <table:table-cell table:style-name="ce1" office:value-type="string">
            <text:p>Monitor Engineering S.r.l.</text:p>
          </table:table-cell>
          <table:table-cell table:style-name="ce1" office:value-type="string">
            <text:p>02239110402</text:p>
          </table:table-cell>
          <table:table-cell table:style-name="ce1" office:value-type="string">
            <text:p>Monitor Engineering S.r.l.</text:p>
          </table:table-cell>
          <table:table-cell office:value-type="float" office:value="1475.4">
            <text:p>1475,4</text:p>
          </table:table-cell>
          <table:table-cell table:style-name="ce2" office:value-type="date" office:date-value="2015-12-02">
            <text:p>02/12/2015</text:p>
          </table:table-cell>
          <table:table-cell table:style-name="ce2" office:value-type="date" office:date-value="2016-11-09">
            <text:p>09/11/2016</text:p>
          </table:table-cell>
          <table:table-cell office:value-type="float" office:value="1475.4">
            <text:p>1475,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817ACCD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rsi di formazione specifica e generale ai lavoratori ex art. 36-37 D.Lgs 81/2008 Sicurezza sul lavoro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536640408</text:p>
          </table:table-cell>
          <table:table-cell table:style-name="ce1" office:value-type="string">
            <text:p>IGNIFOR srl</text:p>
          </table:table-cell>
          <table:table-cell table:style-name="ce1" office:value-type="string">
            <text:p>02536640408</text:p>
          </table:table-cell>
          <table:table-cell table:style-name="ce1" office:value-type="string">
            <text:p>IGNIFOR srl</text:p>
          </table:table-cell>
          <table:table-cell office:value-type="float" office:value="420">
            <text:p>420</text:p>
          </table:table-cell>
          <table:table-cell table:style-name="ce2" office:value-type="date" office:date-value="2015-12-29">
            <text:p>29/12/2015</text:p>
          </table:table-cell>
          <table:table-cell table:style-name="ce2" office:value-type="date" office:date-value="2016-02-25">
            <text:p>25/02/2016</text:p>
          </table:table-cell>
          <table:table-cell office:value-type="float" office:value="420">
            <text:p>42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517ACD6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ntributo per uscite didattiche nel mese di dicembre 2015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office:value-type="float" office:value="363.63">
            <text:p>363,63</text:p>
          </table:table-cell>
          <table:table-cell table:style-name="ce2" office:value-type="date" office:date-value="2015-12-10">
            <text:p>10/12/2015</text:p>
          </table:table-cell>
          <table:table-cell table:style-name="ce2" office:value-type="date" office:date-value="2016-02-10">
            <text:p>10/02/2016</text:p>
          </table:table-cell>
          <table:table-cell office:value-type="float" office:value="363.63">
            <text:p>363,63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C16FB1FD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Saldo prestazione professionale progetto formazione teatrale docenti del circolo e scuola Media A. Bertola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597960408</text:p>
          </table:table-cell>
          <table:table-cell table:style-name="ce1" office:value-type="string">
            <text:p>ASSOCIAZIONE CULTURALE ALCANTARA</text:p>
          </table:table-cell>
          <table:table-cell table:style-name="ce1" office:value-type="string">
            <text:p>01597960408</text:p>
          </table:table-cell>
          <table:table-cell table:style-name="ce1" office:value-type="string">
            <text:p>ASSOCIAZIONE CULTURALE ALCANTARA</text:p>
          </table:table-cell>
          <table:table-cell office:value-type="float" office:value="900">
            <text:p>900</text:p>
          </table:table-cell>
          <table:table-cell table:style-name="ce2" office:value-type="date" office:date-value="2015-12-03">
            <text:p>03/12/2015</text:p>
          </table:table-cell>
          <table:table-cell table:style-name="ce2" office:value-type="date" office:date-value="2016-04-09">
            <text:p>09/04/2016</text:p>
          </table:table-cell>
          <table:table-cell office:value-type="float" office:value="900">
            <text:p>9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816C9D01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<text:s/>IN RETE SOFTWARE ED HARDWARE " SEGRETERIA DIGITALE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150470342</text:p>
          </table:table-cell>
          <table:table-cell table:style-name="ce1" office:value-type="string">
            <text:p>Spaggiari Casa Editrice S.p.A.</text:p>
          </table:table-cell>
          <table:table-cell table:style-name="ce1" office:value-type="string">
            <text:p>00150470342</text:p>
          </table:table-cell>
          <table:table-cell table:style-name="ce1" office:value-type="string">
            <text:p>Spaggiari Casa Editrice S.p.A.</text:p>
          </table:table-cell>
          <table:table-cell office:value-type="float" office:value="2400">
            <text:p>2400</text:p>
          </table:table-cell>
          <table:table-cell table:style-name="ce2" office:value-type="date" office:date-value="2015-10-28">
            <text:p>28/10/2015</text:p>
          </table:table-cell>
          <table:table-cell table:style-name="ce2" office:value-type="date" office:date-value="2016-02-03">
            <text:p>03/02/2016</text:p>
          </table:table-cell>
          <table:table-cell office:value-type="float" office:value="2400">
            <text:p>24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81C0099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Prestazioni professionali progetto Come i Cerchi nell'acqua 9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533.19">
            <text:p>533,19</text:p>
          </table:table-cell>
          <table:table-cell table:style-name="ce2" office:value-type="date" office:date-value="2015-12-02">
            <text:p>02/12/2015</text:p>
          </table:table-cell>
          <table:table-cell table:style-name="ce2" office:value-type="date" office:date-value="2016-12-03">
            <text:p>03/12/2016</text:p>
          </table:table-cell>
          <table:table-cell office:value-type="float" office:value="533.19">
            <text:p>533,1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A172D7C9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servizio stampa fotografie digital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691130409</text:p>
          </table:table-cell>
          <table:table-cell table:style-name="ce1" office:value-type="string">
            <text:p>CRISTIANO MAZZOCCHI</text:p>
          </table:table-cell>
          <table:table-cell table:style-name="ce1" office:value-type="string">
            <text:p>03691130409</text:p>
          </table:table-cell>
          <table:table-cell table:style-name="ce1" office:value-type="string">
            <text:p>CRISTIANO MAZZOCCHI</text:p>
          </table:table-cell>
          <table:table-cell office:value-type="float" office:value="200">
            <text:p>200</text:p>
          </table:table-cell>
          <table:table-cell table:style-name="ce2" office:value-type="date" office:date-value="2015-11-19">
            <text:p>19/11/2015</text:p>
          </table:table-cell>
          <table:table-cell table:style-name="ce2" office:value-type="date" office:date-value="2016-01-07">
            <text:p>07/01/2016</text:p>
          </table:table-cell>
          <table:table-cell office:value-type="float" office:value="200">
            <text:p>20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F172DF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Carta per fotocopiatore per il consumo dei pless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7997560151</text:p>
          </table:table-cell>
          <table:table-cell table:style-name="ce1" office:value-type="string">
            <text:p>Valsecchi Giovanni srl</text:p>
          </table:table-cell>
          <table:table-cell table:style-name="ce1" office:value-type="string">
            <text:p>07997560151</text:p>
          </table:table-cell>
          <table:table-cell table:style-name="ce1" office:value-type="string">
            <text:p>Valsecchi Giovanni srl</text:p>
          </table:table-cell>
          <table:table-cell office:value-type="float" office:value="477.6">
            <text:p>477,6</text:p>
          </table:table-cell>
          <table:table-cell table:style-name="ce2" office:value-type="date" office:date-value="2015-11-18">
            <text:p>18/11/2015</text:p>
          </table:table-cell>
          <table:table-cell table:style-name="ce2" office:value-type="date" office:date-value="2016-01-07">
            <text:p>07/01/2016</text:p>
          </table:table-cell>
          <table:table-cell office:value-type="float" office:value="477.6">
            <text:p>477,6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31669F9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man 22.10.2015 Monte abbate di Rimini scuola Infanzia Via dell'Alber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0896170404</text:p>
          </table:table-cell>
          <table:table-cell table:style-name="ce1" office:value-type="string">
            <text:p>Bonelli Bus di Bonelli Dedeo e Marco &amp; C. S.a.s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204.54">
            <text:p>204,54</text:p>
          </table:table-cell>
          <table:table-cell table:style-name="ce2" office:value-type="date" office:date-value="2015-10-28">
            <text:p>28/10/2015</text:p>
          </table:table-cell>
          <table:table-cell table:style-name="ce2" office:value-type="date" office:date-value="2016-01-07">
            <text:p>07/01/2016</text:p>
          </table:table-cell>
          <table:table-cell office:value-type="float" office:value="204.54">
            <text:p>204,5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31669F9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man 22.10.2015 Monte abbate di Rimini scuola Infanzia Via dell'Alber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204.54">
            <text:p>204,54</text:p>
          </table:table-cell>
          <table:table-cell table:style-name="ce2" office:value-type="date" office:date-value="2015-10-28">
            <text:p>28/10/2015</text:p>
          </table:table-cell>
          <table:table-cell table:style-name="ce2" office:value-type="date" office:date-value="2016-01-07">
            <text:p>07/01/2016</text:p>
          </table:table-cell>
          <table:table-cell office:value-type="float" office:value="204.54">
            <text:p>204,5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31669F9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man 22.10.2015 Monte abbate di Rimini scuola Infanzia Via dell'Alber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2445650407</text:p>
          </table:table-cell>
          <table:table-cell table:style-name="ce1" office:value-type="string">
            <text:p>Samarkamda Viaggi e turismo di Muscioni Alberto e C. snc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204.54">
            <text:p>204,54</text:p>
          </table:table-cell>
          <table:table-cell table:style-name="ce2" office:value-type="date" office:date-value="2015-10-28">
            <text:p>28/10/2015</text:p>
          </table:table-cell>
          <table:table-cell table:style-name="ce2" office:value-type="date" office:date-value="2016-01-07">
            <text:p>07/01/2016</text:p>
          </table:table-cell>
          <table:table-cell office:value-type="float" office:value="204.54">
            <text:p>204,5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31669F93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man 22.10.2015 Monte abbate di Rimini scuola Infanzia Via dell'Alber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table:style-name="ce1" office:value-type="string">
            <text:p>01315780401</text:p>
          </table:table-cell>
          <table:table-cell table:style-name="ce1" office:value-type="string">
            <text:p>S.A.M. di Bianchini Bernardino &amp; C. S.n.c.</text:p>
          </table:table-cell>
          <table:table-cell office:value-type="float" office:value="204.54">
            <text:p>204,54</text:p>
          </table:table-cell>
          <table:table-cell table:style-name="ce2" office:value-type="date" office:date-value="2015-10-28">
            <text:p>28/10/2015</text:p>
          </table:table-cell>
          <table:table-cell table:style-name="ce2" office:value-type="date" office:date-value="2016-01-07">
            <text:p>07/01/2016</text:p>
          </table:table-cell>
          <table:table-cell office:value-type="float" office:value="204.54">
            <text:p>204,5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A172160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PRONTO SOCCORSO PER I PLESSI SCOLASTICI A.S.2015/2016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2221860345</text:p>
          </table:table-cell>
          <table:table-cell table:style-name="ce1" office:value-type="string">
            <text:p>MEDICAL PARMA S.R.L.</text:p>
          </table:table-cell>
          <table:table-cell table:style-name="ce1" office:value-type="string">
            <text:p>02221860345</text:p>
          </table:table-cell>
          <table:table-cell table:style-name="ce1" office:value-type="string">
            <text:p>MEDICAL PARMA S.R.L.</text:p>
          </table:table-cell>
          <table:table-cell office:value-type="float" office:value="53.38">
            <text:p>53,38</text:p>
          </table:table-cell>
          <table:table-cell table:style-name="ce2" office:value-type="date" office:date-value="2015-11-17">
            <text:p>17/11/2015</text:p>
          </table:table-cell>
          <table:table-cell table:style-name="ce2" office:value-type="date" office:date-value="2015-12-10">
            <text:p>10/12/2015</text:p>
          </table:table-cell>
          <table:table-cell office:value-type="float" office:value="53.38">
            <text:p>53,3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E179186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Prestazioni professionali progetto Come i Cerchi nell'acqua 9 a.s.2015/201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4215920408</text:p>
          </table:table-cell>
          <table:table-cell table:style-name="ce1" office:value-type="string">
            <text:p>GIUSEPPE PECCI</text:p>
          </table:table-cell>
          <table:table-cell table:style-name="ce1" office:value-type="string">
            <text:p>04215920408</text:p>
          </table:table-cell>
          <table:table-cell table:style-name="ce1" office:value-type="string">
            <text:p>GIUSEPPE PECCI</text:p>
          </table:table-cell>
          <table:table-cell office:value-type="float" office:value="4670">
            <text:p>4670</text:p>
          </table:table-cell>
          <table:table-cell table:style-name="ce2" office:value-type="date" office:date-value="2015-12-02">
            <text:p>02/12/2015</text:p>
          </table:table-cell>
          <table:table-cell table:style-name="ce2" office:value-type="date" office:date-value="2016-07-20">
            <text:p>20/07/2016</text:p>
          </table:table-cell>
          <table:table-cell office:value-type="float" office:value="4670">
            <text:p>4670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717236F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pellicole per i fax <text:s/>nei plessi scolastic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table:style-name="ce1" office:value-type="string">
            <text:p>01453100404</text:p>
          </table:table-cell>
          <table:table-cell table:style-name="ce1" office:value-type="string">
            <text:p>All Ufficio s.r.l. concessionaria esclusiva Olivetti</text:p>
          </table:table-cell>
          <table:table-cell office:value-type="float" office:value="82.5">
            <text:p>82,5</text:p>
          </table:table-cell>
          <table:table-cell table:style-name="ce2" office:value-type="date" office:date-value="2015-11-18">
            <text:p>18/11/2015</text:p>
          </table:table-cell>
          <table:table-cell table:style-name="ce2" office:value-type="date" office:date-value="2016-01-07">
            <text:p>07/01/2016</text:p>
          </table:table-cell>
          <table:table-cell office:value-type="float" office:value="82.5">
            <text:p>82,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913BF147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testo Contratti e Istituzioni Scolastich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0150470342</text:p>
          </table:table-cell>
          <table:table-cell table:style-name="ce1" office:value-type="string">
            <text:p>Spaggiari Casa Editrice S.p.A.</text:p>
          </table:table-cell>
          <table:table-cell table:style-name="ce1" office:value-type="string">
            <text:p>00150470342</text:p>
          </table:table-cell>
          <table:table-cell table:style-name="ce1" office:value-type="string">
            <text:p>Spaggiari Casa Editrice S.p.A.</text:p>
          </table:table-cell>
          <table:table-cell office:value-type="float" office:value="65.55">
            <text:p>65,55</text:p>
          </table:table-cell>
          <table:table-cell table:style-name="ce2" office:value-type="date" office:date-value="2015-12-28">
            <text:p>28/12/2015</text:p>
          </table:table-cell>
          <table:table-cell table:style-name="ce2" office:value-type="date" office:date-value="2016-02-03">
            <text:p>03/02/2016</text:p>
          </table:table-cell>
          <table:table-cell office:value-type="float" office:value="65.55">
            <text:p>65,55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C174C25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facile consumo per attività Natalizi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140.47">
            <text:p>140,47</text:p>
          </table:table-cell>
          <table:table-cell table:style-name="ce2" office:value-type="date" office:date-value="2015-11-27">
            <text:p>27/11/2015</text:p>
          </table:table-cell>
          <table:table-cell table:style-name="ce2" office:value-type="date" office:date-value="2016-01-16">
            <text:p>16/01/2016</text:p>
          </table:table-cell>
          <table:table-cell office:value-type="float" office:value="140.47">
            <text:p>140,47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D171DF5B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 facile consumo per plessi scolastici a.s.2015/2016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0143010403</text:p>
          </table:table-cell>
          <table:table-cell table:style-name="ce1" office:value-type="string">
            <text:p>Marcaccini service s.r.l. Ingrosso</text:p>
          </table:table-cell>
          <table:table-cell table:style-name="ce1" office:value-type="string">
            <text:p>00143010403</text:p>
          </table:table-cell>
          <table:table-cell table:style-name="ce1" office:value-type="string">
            <text:p>Marcaccini service s.r.l. Ingrosso</text:p>
          </table:table-cell>
          <table:table-cell office:value-type="float" office:value="153.1">
            <text:p>153,1</text:p>
          </table:table-cell>
          <table:table-cell table:style-name="ce2" office:value-type="date" office:date-value="2015-11-17">
            <text:p>17/11/2015</text:p>
          </table:table-cell>
          <table:table-cell table:style-name="ce2" office:value-type="date" office:date-value="2016-01-07">
            <text:p>07/01/2016</text:p>
          </table:table-cell>
          <table:table-cell office:value-type="float" office:value="153.1">
            <text:p>153,1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F12382EA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Pagamento Fattura n.8H00152116 del 05/02/2015 - Villaggio Via Bidente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488410010</text:p>
          </table:table-cell>
          <table:table-cell table:style-name="ce1" office:value-type="string">
            <text:p>TELECOM ITALIA Spa</text:p>
          </table:table-cell>
          <table:table-cell table:style-name="ce1" office:value-type="string">
            <text:p>00488410010</text:p>
          </table:table-cell>
          <table:table-cell table:style-name="ce1" office:value-type="string">
            <text:p>TELECOM ITALIA Spa</text:p>
          </table:table-cell>
          <table:table-cell office:value-type="float" office:value="2023.28">
            <text:p>2023,28</text:p>
          </table:table-cell>
          <table:table-cell table:style-name="ce2" office:value-type="date" office:date-value="2015-03-12">
            <text:p>12/03/2015</text:p>
          </table:table-cell>
          <table:table-cell table:style-name="ce2" office:value-type="date" office:date-value="2015-12-07">
            <text:p>07/12/2015</text:p>
          </table:table-cell>
          <table:table-cell office:value-type="float" office:value="2023.28">
            <text:p>2023,2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41631710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per progetto "motoria" a.s.2014/2015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11005760159</text:p>
          </table:table-cell>
          <table:table-cell table:style-name="ce1" office:value-type="string">
            <text:p>Decathlon Savignano</text:p>
          </table:table-cell>
          <table:table-cell table:style-name="ce1" office:value-type="string">
            <text:p>11005760159</text:p>
          </table:table-cell>
          <table:table-cell table:style-name="ce1" office:value-type="string">
            <text:p>Decathlon Savignano</text:p>
          </table:table-cell>
          <table:table-cell office:value-type="float" office:value="85.64">
            <text:p>85,64</text:p>
          </table:table-cell>
          <table:table-cell table:style-name="ce2" office:value-type="date" office:date-value="2015-09-23">
            <text:p>23/09/2015</text:p>
          </table:table-cell>
          <table:table-cell table:style-name="ce2" office:value-type="date" office:date-value="2016-02-03">
            <text:p>03/02/2016</text:p>
          </table:table-cell>
          <table:table-cell office:value-type="float" office:value="85.64">
            <text:p>85,64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A16D7DAC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Noleggio pullman per il mese di ottobre 2015 per visite guidate e viaggi d' istruzion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table:style-name="ce1" office:value-type="string">
            <text:p>03836450407</text:p>
          </table:table-cell>
          <table:table-cell table:style-name="ce1" office:value-type="string">
            <text:p>START ROMAGNA s.P.a.</text:p>
          </table:table-cell>
          <table:table-cell office:value-type="float" office:value="2009.08">
            <text:p>2009,08</text:p>
          </table:table-cell>
          <table:table-cell table:style-name="ce2" office:value-type="date" office:date-value="2015-10-30">
            <text:p>30/10/2015</text:p>
          </table:table-cell>
          <table:table-cell table:style-name="ce2" office:value-type="date" office:date-value="2016-01-07">
            <text:p>07/01/2016</text:p>
          </table:table-cell>
          <table:table-cell office:value-type="float" office:value="2009.08">
            <text:p>2009,08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F4163455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pertura polizze assicurative infortuni e rct a.s.2015/2016 alunni e operator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967470968</text:p>
          </table:table-cell>
          <table:table-cell table:style-name="ce1" office:value-type="string">
            <text:p>AMBIENTE SCUOLA S.r.l.</text:p>
          </table:table-cell>
          <table:table-cell table:style-name="ce1" office:value-type="string">
            <text:p>03967470968</text:p>
          </table:table-cell>
          <table:table-cell table:style-name="ce1" office:value-type="string">
            <text:p>AMBIENTE SCUOLA S.r.l.</text:p>
          </table:table-cell>
          <table:table-cell office:value-type="float" office:value="10740.9">
            <text:p>10740,9</text:p>
          </table:table-cell>
          <table:table-cell table:style-name="ce2" office:value-type="date" office:date-value="2015-11-09">
            <text:p>09/11/2015</text:p>
          </table:table-cell>
          <table:table-cell table:style-name="ce2" office:value-type="date" office:date-value="2015-12-14">
            <text:p>14/12/2015</text:p>
          </table:table-cell>
          <table:table-cell office:value-type="float" office:value="10740.9">
            <text:p>10740,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F4163455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pertura polizze assicurative infortuni e rct a.s.2015/2016 alunni e operator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323480404</text:p>
          </table:table-cell>
          <table:table-cell table:style-name="ce1" office:value-type="string">
            <text:p>ASSICURAZIONE ALLIANZ-RAS</text:p>
          </table:table-cell>
          <table:table-cell table:style-name="ce1" office:value-type="string">
            <text:p>03967470968</text:p>
          </table:table-cell>
          <table:table-cell table:style-name="ce1" office:value-type="string">
            <text:p>AMBIENTE SCUOLA S.r.l.</text:p>
          </table:table-cell>
          <table:table-cell office:value-type="float" office:value="10740.9">
            <text:p>10740,9</text:p>
          </table:table-cell>
          <table:table-cell table:style-name="ce2" office:value-type="date" office:date-value="2015-11-09">
            <text:p>09/11/2015</text:p>
          </table:table-cell>
          <table:table-cell table:style-name="ce2" office:value-type="date" office:date-value="2015-12-14">
            <text:p>14/12/2015</text:p>
          </table:table-cell>
          <table:table-cell office:value-type="float" office:value="10740.9">
            <text:p>10740,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F4163455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pertura polizze assicurative infortuni e rct a.s.2015/2016 alunni e operator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2532320401</text:p>
          </table:table-cell>
          <table:table-cell table:style-name="ce1" office:value-type="string">
            <text:p>ASSICURAZIONE GENERALI</text:p>
          </table:table-cell>
          <table:table-cell table:style-name="ce1" office:value-type="string">
            <text:p>03967470968</text:p>
          </table:table-cell>
          <table:table-cell table:style-name="ce1" office:value-type="string">
            <text:p>AMBIENTE SCUOLA S.r.l.</text:p>
          </table:table-cell>
          <table:table-cell office:value-type="float" office:value="10740.9">
            <text:p>10740,9</text:p>
          </table:table-cell>
          <table:table-cell table:style-name="ce2" office:value-type="date" office:date-value="2015-11-09">
            <text:p>09/11/2015</text:p>
          </table:table-cell>
          <table:table-cell table:style-name="ce2" office:value-type="date" office:date-value="2015-12-14">
            <text:p>14/12/2015</text:p>
          </table:table-cell>
          <table:table-cell office:value-type="float" office:value="10740.9">
            <text:p>10740,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F41634556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Copertura polizze assicurative infortuni e rct a.s.2015/2016 alunni e operator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882150406</text:p>
          </table:table-cell>
          <table:table-cell table:style-name="ce1" office:value-type="string">
            <text:p>ASSICURAZIONE INA ASSITALIA</text:p>
          </table:table-cell>
          <table:table-cell table:style-name="ce1" office:value-type="string">
            <text:p>03967470968</text:p>
          </table:table-cell>
          <table:table-cell table:style-name="ce1" office:value-type="string">
            <text:p>AMBIENTE SCUOLA S.r.l.</text:p>
          </table:table-cell>
          <table:table-cell office:value-type="float" office:value="10740.9">
            <text:p>10740,9</text:p>
          </table:table-cell>
          <table:table-cell table:style-name="ce2" office:value-type="date" office:date-value="2015-11-09">
            <text:p>09/11/2015</text:p>
          </table:table-cell>
          <table:table-cell table:style-name="ce2" office:value-type="date" office:date-value="2015-12-14">
            <text:p>14/12/2015</text:p>
          </table:table-cell>
          <table:table-cell office:value-type="float" office:value="10740.9">
            <text:p>10740,9</text:p>
          </table:table-cell>
          <table:table-cell table:number-columns-repeated="1003"/>
        </table:table-row>
        <table:table-row table:style-name="ro2">
          <table:table-cell table:number-columns-repeated="2" table:style-name="ce1" office:value-type="string">
            <text:p>Pubblicazione Legge 190 del 2012</text:p>
          </table:table-cell>
          <table:table-cell table:style-name="ce2" office:value-type="date" office:date-value="2017-02-07">
            <text:p>07/02/2017</text:p>
          </table:table-cell>
          <table:table-cell table:style-name="ce1" office:value-type="string">
            <text:p>CIRCOLO DIDATTICO 6 RIMINI - VI CIRCOLO - RIMINI</text:p>
          </table:table-cell>
          <table:table-cell table:style-name="ce2" office:value-type="date" office:date-value="2017-02-07">
            <text:p>07/02/2017</text:p>
          </table:table-cell>
          <table:table-cell office:value-type="float" office:value="2016">
            <text:p>2016</text:p>
          </table:table-cell>
          <table:table-cell table:style-name="ce3" office:value-type="string">
            <text:p><text:a xlink:href="http://scuole.rimini.com/cd6rimini.gov.it/avcp/gare2016.xml">http://scuole.rimini.com/cd6rimini.gov.it/avcp/gare2016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F5174FF37</text:p>
          </table:table-cell>
          <table:table-cell office:value-type="float" office:value="82014350407">
            <text:p>82014350407</text:p>
          </table:table-cell>
          <table:table-cell table:style-name="ce1" office:value-type="string">
            <text:p>CIRCOLO DIDATTICO 6 RIMINI - VI CIRCOLO - RIMINI</text:p>
          </table:table-cell>
          <table:table-cell table:style-name="ce1" office:value-type="string">
            <text:p>acquisto materiale didattico specifico per scuola infanzia La Capriola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table:style-name="ce1" office:value-type="string">
            <text:p>02027040019</text:p>
          </table:table-cell>
          <table:table-cell table:style-name="ce1" office:value-type="string">
            <text:p>Borgione Centro didattico</text:p>
          </table:table-cell>
          <table:table-cell office:value-type="float" office:value="262.2">
            <text:p>262,2</text:p>
          </table:table-cell>
          <table:table-cell table:style-name="ce2" office:value-type="date" office:date-value="2015-11-28">
            <text:p>28/11/2015</text:p>
          </table:table-cell>
          <table:table-cell table:style-name="ce2" office:value-type="date" office:date-value="2016-01-07">
            <text:p>07/01/2016</text:p>
          </table:table-cell>
          <table:table-cell office:value-type="float" office:value="262.2">
            <text:p>262,2</text:p>
          </table:table-cell>
          <table:table-cell table:number-columns-repeated="1003"/>
        </table:table-row>
        <table:table-row table:style-name="ro1" table:number-rows-repeated="10482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a1" table:target-range-address="Foglio1.A1:Foglio1.U2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7/02/2017</text:date>, <text:time>11.5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886" meta:object-count="0"/>
    <meta:generator>OpenOffice/4.1.3$Win32 OpenOffice.org_project/413m1$Build-9783</meta:generator>
  </office:meta>
</office:document-meta>
</file>