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8.70479166666667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0.477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12.065cm" style:use-optimal-column-width="true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10.2922916666667cm" style:use-optimal-column-width="true"/>
    </style:style>
    <style:style style:name="co14" style:family="table-column">
      <style:table-column-properties fo:break-before="auto" style:column-width="10.0541666666667cm" style:use-optimal-column-width="true"/>
    </style:style>
    <style:style style:name="co15" style:family="table-column">
      <style:table-column-properties fo:break-before="auto" style:column-width="4.49791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4.7889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061CE0E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LE SCUOLE PRIMARIE 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table:number-columns-repeated="2" table:style-name="ce2"/>
          <table:table-cell office:value-type="float" office:value="2462.59" table:style-name="ce1">
            <text:p>2462,59</text:p>
          </table:table-cell>
          <table:table-cell office:value-type="date" office:date-value="2017-01-11T00:00:00" table:style-name="ce3">
            <text:p>1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462.59" table:style-name="ce1">
            <text:p>2462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061CE0E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LE SCUOLE PRIMARIE 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table:number-columns-repeated="2" table:style-name="ce2"/>
          <table:table-cell office:value-type="float" office:value="2462.59" table:style-name="ce1">
            <text:p>2462,59</text:p>
          </table:table-cell>
          <table:table-cell office:value-type="date" office:date-value="2017-01-11T00:00:00" table:style-name="ce3">
            <text:p>1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462.59" table:style-name="ce1">
            <text:p>2462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061CE0E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LE SCUOLE PRIMARIE 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office:value-type="float" office:value="2462.59" table:style-name="ce1">
            <text:p>2462,59</text:p>
          </table:table-cell>
          <table:table-cell office:value-type="date" office:date-value="2017-01-11T00:00:00" table:style-name="ce3">
            <text:p>1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462.59" table:style-name="ce1">
            <text:p>2462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EA28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UCCE E TONER PER FINE ANNO SCOLASTICO DI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271.42" table:style-name="ce1">
            <text:p>271,42</text:p>
          </table:table-cell>
          <table:table-cell office:value-type="date" office:date-value="2017-05-18T00:00:00" table:style-name="ce3">
            <text:p>18/05/2017</text:p>
          </table:table-cell>
          <table:table-cell office:value-type="date" office:date-value="2017-07-05T00:00:00" table:style-name="ce3">
            <text:p>05/07/2017</text:p>
          </table:table-cell>
          <table:table-cell office:value-type="float" office:value="271.42" table:style-name="ce1">
            <text:p>271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EA28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UCCE E TONER PER FINE ANNO SCOLASTICO DI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236480404</text:p>
          </table:table-cell>
          <table:table-cell office:value-type="string" table:style-name="ce2">
            <text:p>CHIARI s.r.l. Expert</text:p>
          </table:table-cell>
          <table:table-cell table:number-columns-repeated="2" table:style-name="ce2"/>
          <table:table-cell office:value-type="float" office:value="271.42" table:style-name="ce1">
            <text:p>271,42</text:p>
          </table:table-cell>
          <table:table-cell office:value-type="date" office:date-value="2017-05-18T00:00:00" table:style-name="ce3">
            <text:p>18/05/2017</text:p>
          </table:table-cell>
          <table:table-cell office:value-type="date" office:date-value="2017-07-05T00:00:00" table:style-name="ce3">
            <text:p>05/07/2017</text:p>
          </table:table-cell>
          <table:table-cell office:value-type="float" office:value="271.42" table:style-name="ce1">
            <text:p>271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EA28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UCCE E TONER PER FINE ANNO SCOLASTICO DI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317230407</text:p>
          </table:table-cell>
          <table:table-cell office:value-type="string" table:style-name="ce2">
            <text:p>DOPPIO CLICK COMPUTER E ASSISTENZA <text:s/>di Serafini Maurizio</text:p>
          </table:table-cell>
          <table:table-cell table:number-columns-repeated="2" table:style-name="ce2"/>
          <table:table-cell office:value-type="float" office:value="271.42" table:style-name="ce1">
            <text:p>271,42</text:p>
          </table:table-cell>
          <table:table-cell office:value-type="date" office:date-value="2017-05-18T00:00:00" table:style-name="ce3">
            <text:p>18/05/2017</text:p>
          </table:table-cell>
          <table:table-cell office:value-type="date" office:date-value="2017-07-05T00:00:00" table:style-name="ce3">
            <text:p>05/07/2017</text:p>
          </table:table-cell>
          <table:table-cell office:value-type="float" office:value="271.42" table:style-name="ce1">
            <text:p>271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EA28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UCCE E TONER PER FINE ANNO SCOLASTICO DI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271.42" table:style-name="ce1">
            <text:p>271,42</text:p>
          </table:table-cell>
          <table:table-cell office:value-type="date" office:date-value="2017-05-18T00:00:00" table:style-name="ce3">
            <text:p>18/05/2017</text:p>
          </table:table-cell>
          <table:table-cell office:value-type="date" office:date-value="2017-07-05T00:00:00" table:style-name="ce3">
            <text:p>05/07/2017</text:p>
          </table:table-cell>
          <table:table-cell office:value-type="float" office:value="271.42" table:style-name="ce1">
            <text:p>271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F4C4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<text:s/>Condizionatore <text:s/>autonomo a pompa di calore composto da motocondensatore ad alta efficienza per l'ufficio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548260403</text:p>
          </table:table-cell>
          <table:table-cell office:value-type="string" table:style-name="ce2">
            <text:p>POLYCALOR s.r.l.</text:p>
          </table:table-cell>
          <table:table-cell table:number-columns-repeated="2" table:style-name="ce2"/>
          <table:table-cell office:value-type="float" office:value="850" table:style-name="ce1">
            <text:p>850</text:p>
          </table:table-cell>
          <table:table-cell office:value-type="date" office:date-value="2017-07-13T00:00:00" table:style-name="ce3">
            <text:p>13/07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50" table:style-name="ce1">
            <text:p>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F4C4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<text:s/>Condizionatore <text:s/>autonomo a pompa di calore composto da motocondensatore ad alta efficienza per l'ufficio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548260403</text:p>
          </table:table-cell>
          <table:table-cell office:value-type="string" table:style-name="ce2">
            <text:p>POLYCALOR s.r.l.</text:p>
          </table:table-cell>
          <table:table-cell office:value-type="float" office:value="850" table:style-name="ce1">
            <text:p>850</text:p>
          </table:table-cell>
          <table:table-cell office:value-type="date" office:date-value="2017-07-13T00:00:00" table:style-name="ce3">
            <text:p>13/07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50" table:style-name="ce1">
            <text:p>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FD4FB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IMBRI PER UFFICIO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232650402</text:p>
          </table:table-cell>
          <table:table-cell office:value-type="string" table:style-name="ce2">
            <text:p>Timbritalia srl</text:p>
          </table:table-cell>
          <table:table-cell table:number-columns-repeated="2" table:style-name="ce2"/>
          <table:table-cell office:value-type="float" office:value="66.95" table:style-name="ce1">
            <text:p>66,95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66.95" table:style-name="ce1">
            <text:p>66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1FD4FB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IMBRI PER UFFICIO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232650402</text:p>
          </table:table-cell>
          <table:table-cell office:value-type="string" table:style-name="ce2">
            <text:p>Timbritalia srl</text:p>
          </table:table-cell>
          <table:table-cell office:value-type="float" office:value="66.95" table:style-name="ce1">
            <text:p>66,95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66.95" table:style-name="ce1">
            <text:p>66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1D87CC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FORMAZIONE D.LGS.81/2008 AI DIPENDENTI DELLA SCU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114700406</text:p>
          </table:table-cell>
          <table:table-cell office:value-type="string" table:style-name="ce2">
            <text:p>Croce Rossa Italiana</text:p>
          </table:table-cell>
          <table:table-cell table:number-columns-repeated="2" table:style-name="ce2"/>
          <table:table-cell office:value-type="float" office:value="940" table:style-name="ce1">
            <text:p>940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940" table:style-name="ce1">
            <text:p>9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1D87CC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FORMAZIONE D.LGS.81/2008 AI DIPENDENTI DELLA SCU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114700406</text:p>
          </table:table-cell>
          <table:table-cell office:value-type="string" table:style-name="ce2">
            <text:p>Croce Rossa Italiana</text:p>
          </table:table-cell>
          <table:table-cell office:value-type="float" office:value="940" table:style-name="ce1">
            <text:p>940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940" table:style-name="ce1">
            <text:p>9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204C2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AD OLTREMARE DEL 30OTOBRE 2017 CLASSI TERZE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509.1" table:style-name="ce1">
            <text:p>509,1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09.1" table:style-name="ce1">
            <text:p>509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204C2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AD OLTREMARE DEL 30OTOBRE 2017 CLASSI TERZE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509.1" table:style-name="ce1">
            <text:p>509,1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09.1" table:style-name="ce1">
            <text:p>509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204C2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AD OLTREMARE DEL 30OTOBRE 2017 CLASSI TERZE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509.1" table:style-name="ce1">
            <text:p>509,1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09.1" table:style-name="ce1">
            <text:p>509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207A2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<text:s/>PER USCITA DIDATTICA A MONTESCUDO DEL 30 OTTOBRE 2017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281.82" table:style-name="ce1">
            <text:p>281,82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81.82" table:style-name="ce1">
            <text:p>281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207A2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<text:s/>PER USCITA DIDATTICA A MONTESCUDO DEL 30 OTTOBRE 2017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281.82" table:style-name="ce1">
            <text:p>281,82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81.82" table:style-name="ce1">
            <text:p>281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1207A2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<text:s/>PER USCITA DIDATTICA A MONTESCUDO DEL 30 OTTOBRE 2017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281.82" table:style-name="ce1">
            <text:p>281,82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81.82" table:style-name="ce1">
            <text:p>281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1CE0E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ordine materiale di pulizia per i plessi scolastic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table:number-columns-repeated="2" table:style-name="ce2"/>
          <table:table-cell office:value-type="float" office:value="2343.63" table:style-name="ce1">
            <text:p>2343,63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343.63" table:style-name="ce1">
            <text:p>2343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1CE0E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ordine materiale di pulizia per i plessi scolastic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table:number-columns-repeated="2" table:style-name="ce2"/>
          <table:table-cell office:value-type="float" office:value="2343.63" table:style-name="ce1">
            <text:p>2343,63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343.63" table:style-name="ce1">
            <text:p>2343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1CE0E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ordine materiale di pulizia per i plessi scolastic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office:value-type="float" office:value="2343.63" table:style-name="ce1">
            <text:p>2343,63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343.63" table:style-name="ce1">
            <text:p>2343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1FF6AA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A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6.03" table:style-name="ce1">
            <text:p>86,03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6.03" table:style-name="ce1">
            <text:p>86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1FF6AA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A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6.03" table:style-name="ce1">
            <text:p>86,03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6.03" table:style-name="ce1">
            <text:p>86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1FF6AA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A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6.03" table:style-name="ce1">
            <text:p>86,03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6.03" table:style-name="ce1">
            <text:p>86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1FF6AA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A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6.03" table:style-name="ce1">
            <text:p>86,03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6.03" table:style-name="ce1">
            <text:p>86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71D3045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CORSO FORMAZIONE "CREATIVA-MENTE: MI MUOVO, CREO E SCRIVO" DOCENTEFfANTOZZI <text:s/>ISABEL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81860405</text:p>
          </table:table-cell>
          <table:table-cell office:value-type="string" table:style-name="ce2">
            <text:p>ISABELLA FANTOZZI</text:p>
          </table:table-cell>
          <table:table-cell table:number-columns-repeated="2" table:style-name="ce2"/>
          <table:table-cell office:value-type="float" office:value="550" table:style-name="ce1">
            <text:p>55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550" table:style-name="ce1">
            <text:p>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71D3045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CORSO FORMAZIONE "CREATIVA-MENTE: MI MUOVO, CREO E SCRIVO" DOCENTEFfANTOZZI <text:s/>ISABEL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81860405</text:p>
          </table:table-cell>
          <table:table-cell office:value-type="string" table:style-name="ce2">
            <text:p>ISABELLA FANTOZZI</text:p>
          </table:table-cell>
          <table:table-cell office:value-type="float" office:value="550" table:style-name="ce1">
            <text:p>55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550" table:style-name="ce1">
            <text:p>5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1DE157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SII 2 E 3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7.13" table:style-name="ce1">
            <text:p>137,13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37.13" table:style-name="ce1">
            <text:p>137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1DE157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SII 2 E 3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7.13" table:style-name="ce1">
            <text:p>137,13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37.13" table:style-name="ce1">
            <text:p>137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1CE174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USCITA DIDATTICA TEATRO TARKOVSKJ DI RIMINI - CLASSI 3A-B-C VILLAGGIO 1^ MAGGIO DEL 3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97.27" table:style-name="ce1">
            <text:p>197,27</text:p>
          </table:table-cell>
          <table:table-cell office:value-type="date" office:date-value="2017-02-21T00:00:00" table:style-name="ce3">
            <text:p>21/02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97.27" table:style-name="ce1">
            <text:p>19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1CE174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USCITA DIDATTICA TEATRO TARKOVSKJ DI RIMINI - CLASSI 3A-B-C VILLAGGIO 1^ MAGGIO DEL 3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97.27" table:style-name="ce1">
            <text:p>197,27</text:p>
          </table:table-cell>
          <table:table-cell office:value-type="date" office:date-value="2017-02-21T00:00:00" table:style-name="ce3">
            <text:p>21/02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97.27" table:style-name="ce1">
            <text:p>19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1CE174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USCITA DIDATTICA TEATRO TARKOVSKJ DI RIMINI - CLASSI 3A-B-C VILLAGGIO 1^ MAGGIO DEL 3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197.27" table:style-name="ce1">
            <text:p>197,27</text:p>
          </table:table-cell>
          <table:table-cell office:value-type="date" office:date-value="2017-02-21T00:00:00" table:style-name="ce3">
            <text:p>21/02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97.27" table:style-name="ce1">
            <text:p>19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1EB06B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PER PAGAMENTO STAMPA DIGITALE FOTOGRAFIE PER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691130409</text:p>
          </table:table-cell>
          <table:table-cell office:value-type="string" table:style-name="ce2">
            <text:p>CRISTIANO MAZZOCCHI</text:p>
          </table:table-cell>
          <table:table-cell table:number-columns-repeated="2" table:style-name="ce2"/>
          <table:table-cell office:value-type="float" office:value="100.33" table:style-name="ce1">
            <text:p>100,33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00.33" table:style-name="ce1">
            <text:p>100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1EB06B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PER PAGAMENTO STAMPA DIGITALE FOTOGRAFIE PER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691130409</text:p>
          </table:table-cell>
          <table:table-cell office:value-type="string" table:style-name="ce2">
            <text:p>CRISTIANO MAZZOCCHI</text:p>
          </table:table-cell>
          <table:table-cell office:value-type="float" office:value="100.33" table:style-name="ce1">
            <text:p>100,33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00.33" table:style-name="ce1">
            <text:p>100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E1DE1B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3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4.3" table:style-name="ce1">
            <text:p>84,3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84.3" table:style-name="ce1">
            <text:p>8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E1DE1B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3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4.3" table:style-name="ce1">
            <text:p>84,3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84.3" table:style-name="ce1">
            <text:p>8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1D4C88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o Contrattuale 30063051-001- Spese postali mese di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table:number-columns-repeated="2" table:style-name="ce2"/>
          <table:table-cell office:value-type="float" office:value="650" table:style-name="ce1">
            <text:p>650</text:p>
          </table:table-cell>
          <table:table-cell office:value-type="date" office:date-value="2017-04-06T00:00:00" table:style-name="ce3">
            <text:p>06/04/2017</text:p>
          </table:table-cell>
          <table:table-cell table:style-name="ce3"/>
          <table:table-cell office:value-type="float" office:value="425.8" table:style-name="ce1">
            <text:p>425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1D4C88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o Contrattuale 30063051-001- Spese postali mese di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office:value-type="float" office:value="650" table:style-name="ce1">
            <text:p>650</text:p>
          </table:table-cell>
          <table:table-cell office:value-type="date" office:date-value="2017-04-06T00:00:00" table:style-name="ce3">
            <text:p>06/04/2017</text:p>
          </table:table-cell>
          <table:table-cell table:style-name="ce3"/>
          <table:table-cell office:value-type="float" office:value="425.8" table:style-name="ce1">
            <text:p>425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01ECB9B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CENZE WINDOWS E HARD DISK PER GLI UFFICI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966250805</text:p>
          </table:table-cell>
          <table:table-cell office:value-type="string" table:style-name="ce2">
            <text:p>PICIEFFE</text:p>
          </table:table-cell>
          <table:table-cell table:number-columns-repeated="2" table:style-name="ce2"/>
          <table:table-cell office:value-type="float" office:value="480.53" table:style-name="ce1">
            <text:p>480,53</text:p>
          </table:table-cell>
          <table:table-cell office:value-type="date" office:date-value="2017-05-29T00:00:00" table:style-name="ce3">
            <text:p>29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480.53" table:style-name="ce1">
            <text:p>480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01ECB9B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CENZE WINDOWS E HARD DISK PER GLI UFFICI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966250805</text:p>
          </table:table-cell>
          <table:table-cell office:value-type="string" table:style-name="ce2">
            <text:p>PICIEFFE</text:p>
          </table:table-cell>
          <table:table-cell office:value-type="float" office:value="480.53" table:style-name="ce1">
            <text:p>480,53</text:p>
          </table:table-cell>
          <table:table-cell office:value-type="date" office:date-value="2017-05-29T00:00:00" table:style-name="ce3">
            <text:p>29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480.53" table:style-name="ce1">
            <text:p>480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11DE179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2.87" table:style-name="ce1">
            <text:p>62,87</text:p>
          </table:table-cell>
          <table:table-cell office:value-type="date" office:date-value="2017-03-20T00:00:00" table:style-name="ce3">
            <text:p>20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2.87" table:style-name="ce1">
            <text:p>62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11DE179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2.87" table:style-name="ce1">
            <text:p>62,87</text:p>
          </table:table-cell>
          <table:table-cell office:value-type="date" office:date-value="2017-03-20T00:00:00" table:style-name="ce3">
            <text:p>20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2.87" table:style-name="ce1">
            <text:p>62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1CD06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O 2017 ACCESSO BASE SERVIZI oN -lIN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353700368</text:p>
          </table:table-cell>
          <table:table-cell office:value-type="string" table:style-name="ce2">
            <text:p>Mediasoft snc di scarabelli A &amp; C.</text:p>
          </table:table-cell>
          <table:table-cell table:number-columns-repeated="2" table:style-name="ce2"/>
          <table:table-cell office:value-type="float" office:value="84" table:style-name="ce1">
            <text:p>84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84" table:style-name="ce1">
            <text:p>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1CD06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O 2017 ACCESSO BASE SERVIZI oN -lIN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353700368</text:p>
          </table:table-cell>
          <table:table-cell office:value-type="string" table:style-name="ce2">
            <text:p>Mediasoft snc di scarabelli A &amp; C.</text:p>
          </table:table-cell>
          <table:table-cell office:value-type="float" office:value="84" table:style-name="ce1">
            <text:p>84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84" table:style-name="ce1">
            <text:p>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41DDA99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(PASQUA)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7.93" table:style-name="ce1">
            <text:p>127,93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27.93" table:style-name="ce1">
            <text:p>127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41DDA99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(PASQUA)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7.93" table:style-name="ce1">
            <text:p>127,93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27.93" table:style-name="ce1">
            <text:p>127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51D55E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rogetto " A parlar di paesaggi sperimentndo L'ARTE" A.S.2016/2017- Classe IV^ 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139520409</text:p>
          </table:table-cell>
          <table:table-cell office:value-type="string" table:style-name="ce2">
            <text:p>FRANCESCA NANNI</text:p>
          </table:table-cell>
          <table:table-cell table:number-columns-repeated="2" table:style-name="ce2"/>
          <table:table-cell office:value-type="float" office:value="436.8" table:style-name="ce1">
            <text:p>436,8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36.8" table:style-name="ce1">
            <text:p>43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51D55E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rogetto " A parlar di paesaggi sperimentndo L'ARTE" A.S.2016/2017- Classe IV^ 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139520409</text:p>
          </table:table-cell>
          <table:table-cell office:value-type="string" table:style-name="ce2">
            <text:p>FRANCESCA NANNI</text:p>
          </table:table-cell>
          <table:table-cell office:value-type="float" office:value="436.8" table:style-name="ce1">
            <text:p>436,8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36.8" table:style-name="ce1">
            <text:p>43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91CEF9E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USCITA DIDATTICA ALLA FATTORIA CA' POGGIO CLASSI 1 A-B SCUOLA PRIMARIA RODARI <text:s/>DEL 22 MARZO 2017 E AL MUSEO DEL BALì DI PESARO DEL 30.3.2017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3836.36" table:style-name="ce1">
            <text:p>3836,36</text:p>
          </table:table-cell>
          <table:table-cell office:value-type="date" office:date-value="2017-03-25T00:00:00" table:style-name="ce3">
            <text:p>25/03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3836.36" table:style-name="ce1">
            <text:p>38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91CEF9E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USCITA DIDATTICA ALLA FATTORIA CA' POGGIO CLASSI 1 A-B SCUOLA PRIMARIA RODARI <text:s/>DEL 22 MARZO 2017 E AL MUSEO DEL BALì DI PESARO DEL 30.3.2017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3836.36" table:style-name="ce1">
            <text:p>3836,36</text:p>
          </table:table-cell>
          <table:table-cell office:value-type="date" office:date-value="2017-03-25T00:00:00" table:style-name="ce3">
            <text:p>25/03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3836.36" table:style-name="ce1">
            <text:p>38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91CEF9E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USCITA DIDATTICA ALLA FATTORIA CA' POGGIO CLASSI 1 A-B SCUOLA PRIMARIA RODARI <text:s/>DEL 22 MARZO 2017 E AL MUSEO DEL BALì DI PESARO DEL 30.3.2017 GAIOFA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3836.36" table:style-name="ce1">
            <text:p>3836,36</text:p>
          </table:table-cell>
          <table:table-cell office:value-type="date" office:date-value="2017-03-25T00:00:00" table:style-name="ce3">
            <text:p>25/03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3836.36" table:style-name="ce1">
            <text:p>38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A1DE16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4 E 5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4.94" table:style-name="ce1">
            <text:p>74,94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74.94" table:style-name="ce1">
            <text:p>74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A1DE16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4 E 5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4.94" table:style-name="ce1">
            <text:p>74,94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74.94" table:style-name="ce1">
            <text:p>74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D2186A7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NOLEGGIO <text:s/>FOTOCOPIATOR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563.56" table:style-name="ce1">
            <text:p>1563,56</text:p>
          </table:table-cell>
          <table:table-cell office:value-type="date" office:date-value="2017-12-28T00:00:00" table:style-name="ce3">
            <text:p>28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D2186A7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NOLEGGIO <text:s/>FOTOCOPIATOR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563.56" table:style-name="ce1">
            <text:p>1563,56</text:p>
          </table:table-cell>
          <table:table-cell office:value-type="date" office:date-value="2017-12-28T00:00:00" table:style-name="ce3">
            <text:p>28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E2139D3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DI SERVIZI - ATTIVITA' DI MEDIATORE CULTURALE - COOPERATIVA EUCRANT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74970407</text:p>
          </table:table-cell>
          <table:table-cell office:value-type="string" table:style-name="ce2">
            <text:p>Eucrante Società Cooperativa Sociale</text:p>
          </table:table-cell>
          <table:table-cell table:number-columns-repeated="2" table:style-name="ce2"/>
          <table:table-cell office:value-type="float" office:value="942.62" table:style-name="ce1">
            <text:p>942,62</text:p>
          </table:table-cell>
          <table:table-cell office:value-type="date" office:date-value="2017-12-11T00:00:00" table:style-name="ce3">
            <text:p>11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E2139D3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DI SERVIZI - ATTIVITA' DI MEDIATORE CULTURALE - COOPERATIVA EUCRANT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74970407</text:p>
          </table:table-cell>
          <table:table-cell office:value-type="string" table:style-name="ce2">
            <text:p>Eucrante Società Cooperativa Sociale</text:p>
          </table:table-cell>
          <table:table-cell office:value-type="float" office:value="942.62" table:style-name="ce1">
            <text:p>942,62</text:p>
          </table:table-cell>
          <table:table-cell office:value-type="date" office:date-value="2017-12-11T00:00:00" table:style-name="ce3">
            <text:p>11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F1FE96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5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4.16" table:style-name="ce1">
            <text:p>114,16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14.16" table:style-name="ce1">
            <text:p>114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F1FE96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5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4.16" table:style-name="ce1">
            <text:p>114,16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14.16" table:style-name="ce1">
            <text:p>114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F203D11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BRI PER ALUNNI CON DIFFICOLTA'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218550406</text:p>
          </table:table-cell>
          <table:table-cell office:value-type="string" table:style-name="ce2">
            <text:p>LA NUOVA CARTOLERIA snc di Casadei e Tomassini</text:p>
          </table:table-cell>
          <table:table-cell table:number-columns-repeated="2" table:style-name="ce2"/>
          <table:table-cell office:value-type="float" office:value="209.78" table:style-name="ce1">
            <text:p>209,78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209.78" table:style-name="ce1">
            <text:p>209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F203D11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BRI PER ALUNNI CON DIFFICOLTA'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005920402</text:p>
          </table:table-cell>
          <table:table-cell office:value-type="string" table:style-name="ce2">
            <text:p>TARTARUGA SRL</text:p>
          </table:table-cell>
          <table:table-cell table:number-columns-repeated="2" table:style-name="ce2"/>
          <table:table-cell office:value-type="float" office:value="209.78" table:style-name="ce1">
            <text:p>209,78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209.78" table:style-name="ce1">
            <text:p>209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F203D11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BRI PER ALUNNI CON DIFFICOLTA'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218550406</text:p>
          </table:table-cell>
          <table:table-cell office:value-type="string" table:style-name="ce2">
            <text:p>LA NUOVA CARTOLERIA snc di Casadei e Tomassini</text:p>
          </table:table-cell>
          <table:table-cell office:value-type="float" office:value="209.78" table:style-name="ce1">
            <text:p>209,78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209.78" table:style-name="ce1">
            <text:p>209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F20DCC2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ALUNNI CON DISABILITA' PER LA SCUOLA DELL'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9.93" table:style-name="ce1">
            <text:p>99,93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99.93" table:style-name="ce1">
            <text:p>99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F20DCC2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ALUNNI CON DISABILITA' PER LA SCUOLA DELL'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9.93" table:style-name="ce1">
            <text:p>99,93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99.93" table:style-name="ce1">
            <text:p>99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01E1233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ORTO E GIARDINO SCUOLA PRIMARIA VILLAGGIO I MAGGIO E SCUOLA DELL'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088070402</text:p>
          </table:table-cell>
          <table:table-cell office:value-type="string" table:style-name="ce2">
            <text:p>CIELI E TERRA NUOVA COOPERATIVA SOCIALE s.r.l.</text:p>
          </table:table-cell>
          <table:table-cell table:number-columns-repeated="2" table:style-name="ce2"/>
          <table:table-cell office:value-type="float" office:value="133.9" table:style-name="ce1">
            <text:p>133,9</text:p>
          </table:table-cell>
          <table:table-cell office:value-type="date" office:date-value="2017-04-10T00:00:00" table:style-name="ce3">
            <text:p>10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133.9" table:style-name="ce1">
            <text:p>13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01E1233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ORTO E GIARDINO SCUOLA PRIMARIA VILLAGGIO I MAGGIO E SCUOLA DELL'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088070402</text:p>
          </table:table-cell>
          <table:table-cell office:value-type="string" table:style-name="ce2">
            <text:p>CIELI E TERRA NUOVA COOPERATIVA SOCIALE s.r.l.</text:p>
          </table:table-cell>
          <table:table-cell office:value-type="float" office:value="133.9" table:style-name="ce1">
            <text:p>133,9</text:p>
          </table:table-cell>
          <table:table-cell office:value-type="date" office:date-value="2017-04-10T00:00:00" table:style-name="ce3">
            <text:p>10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133.9" table:style-name="ce1">
            <text:p>13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12033E8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GLI UFFICI SI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443.08" table:style-name="ce1">
            <text:p>443,08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443.08" table:style-name="ce1">
            <text:p>443,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12033E8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GLI UFFICI SI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443.08" table:style-name="ce1">
            <text:p>443,08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443.08" table:style-name="ce1">
            <text:p>443,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21D0CF0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ER PROGETTO dANZIAMO E RECITIAMO A SCUOLA PRESSO LA SCUOLA PRIMARIA VILLAGGIO I MAGGIO A.S. 2016/201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91069560406</text:p>
          </table:table-cell>
          <table:table-cell office:value-type="string" table:style-name="ce2">
            <text:p>ASSOCIAZIONE RIMINI DANCE COMPANY</text:p>
          </table:table-cell>
          <table:table-cell table:number-columns-repeated="2" table:style-name="ce2"/>
          <table:table-cell office:value-type="float" office:value="2688.53" table:style-name="ce1">
            <text:p>2688,53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2688.53" table:style-name="ce1">
            <text:p>2688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21D0CF0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ER PROGETTO dANZIAMO E RECITIAMO A SCUOLA PRESSO LA SCUOLA PRIMARIA VILLAGGIO I MAGGIO A.S. 2016/201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91069560406</text:p>
          </table:table-cell>
          <table:table-cell office:value-type="string" table:style-name="ce2">
            <text:p>ASSOCIAZIONE RIMINI DANCE COMPANY</text:p>
          </table:table-cell>
          <table:table-cell office:value-type="float" office:value="2688.53" table:style-name="ce1">
            <text:p>2688,53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2688.53" table:style-name="ce1">
            <text:p>2688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41FF21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E 2 C E INS. GIANNINI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6.27" table:style-name="ce1">
            <text:p>126,27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26.27" table:style-name="ce1">
            <text:p>126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41FF21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E 2 C E INS. GIANNINI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6.27" table:style-name="ce1">
            <text:p>126,27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26.27" table:style-name="ce1">
            <text:p>126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5201CF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USCITA DIDATTICA ALLA SGR DI RIMINI PER LE CLASSI 2 E 4 C DELLA SCUOLA PRIMARIA VILLAGGIO I MAGGIO e a Montefiore conca il 19.10.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327.27" table:style-name="ce1">
            <text:p>327,27</text:p>
          </table:table-cell>
          <table:table-cell office:value-type="date" office:date-value="2017-10-09T00:00:00" table:style-name="ce3">
            <text:p>09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27.27" table:style-name="ce1">
            <text:p>3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5201CF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USCITA DIDATTICA ALLA SGR DI RIMINI PER LE CLASSI 2 E 4 C DELLA SCUOLA PRIMARIA VILLAGGIO I MAGGIO e a Montefiore conca il 19.10.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327.27" table:style-name="ce1">
            <text:p>327,27</text:p>
          </table:table-cell>
          <table:table-cell office:value-type="date" office:date-value="2017-10-09T00:00:00" table:style-name="ce3">
            <text:p>09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27.27" table:style-name="ce1">
            <text:p>3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5201CF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USCITA DIDATTICA ALLA SGR DI RIMINI PER LE CLASSI 2 E 4 C DELLA SCUOLA PRIMARIA VILLAGGIO I MAGGIO e a Montefiore conca il 19.10.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327.27" table:style-name="ce1">
            <text:p>327,27</text:p>
          </table:table-cell>
          <table:table-cell office:value-type="date" office:date-value="2017-10-09T00:00:00" table:style-name="ce3">
            <text:p>09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27.27" table:style-name="ce1">
            <text:p>3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1FB7D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di durata annuale a.s. 2017/2018 canone manutenzione ordinaria annuale per gestione delle attività didattic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table:number-columns-repeated="2" table:style-name="ce2"/>
          <table:table-cell office:value-type="float" office:value="374.4" table:style-name="ce1">
            <text:p>374,4</text:p>
          </table:table-cell>
          <table:table-cell office:value-type="date" office:date-value="2017-09-11T00:00:00" table:style-name="ce3">
            <text:p>11/09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374.4" table:style-name="ce1">
            <text:p>37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1FB7D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di durata annuale a.s. 2017/2018 canone manutenzione ordinaria annuale per gestione delle attività didattic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office:value-type="float" office:value="374.4" table:style-name="ce1">
            <text:p>374,4</text:p>
          </table:table-cell>
          <table:table-cell office:value-type="date" office:date-value="2017-09-11T00:00:00" table:style-name="ce3">
            <text:p>11/09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374.4" table:style-name="ce1">
            <text:p>37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A1EF4FA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RSO DI FORMAZIONE ONLINE PER IL PERSONALE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13473421009</text:p>
          </table:table-cell>
          <table:table-cell office:value-type="string" table:style-name="ce2">
            <text:p>Overview Consulting Srl</text:p>
          </table:table-cell>
          <table:table-cell table:number-columns-repeated="2" table:style-name="ce2"/>
          <table:table-cell office:value-type="float" office:value="100" table:style-name="ce1">
            <text:p>100</text:p>
          </table:table-cell>
          <table:table-cell office:value-type="date" office:date-value="2017-06-12T00:00:00" table:style-name="ce3">
            <text:p>12/06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A1EF4FA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RSO DI FORMAZIONE ONLINE PER IL PERSONALE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13473421009</text:p>
          </table:table-cell>
          <table:table-cell office:value-type="string" table:style-name="ce2">
            <text:p>Overview Consulting Srl</text:p>
          </table:table-cell>
          <table:table-cell office:value-type="float" office:value="100" table:style-name="ce1">
            <text:p>100</text:p>
          </table:table-cell>
          <table:table-cell office:value-type="date" office:date-value="2017-06-12T00:00:00" table:style-name="ce3">
            <text:p>12/06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C1D263B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ALE 2017 NOLEGGIO HARDWARE- Marcatempo ubicati nelle 7 sed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09970407</text:p>
          </table:table-cell>
          <table:table-cell office:value-type="string" table:style-name="ce2">
            <text:p>Nuova l'Ora Elettronica <text:s/>Sas</text:p>
          </table:table-cell>
          <table:table-cell table:number-columns-repeated="2" table:style-name="ce2"/>
          <table:table-cell office:value-type="float" office:value="810" table:style-name="ce1">
            <text:p>810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810" table:style-name="ce1">
            <text:p>8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C1D263B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ALE 2017 NOLEGGIO HARDWARE- Marcatempo ubicati nelle 7 sed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09970407</text:p>
          </table:table-cell>
          <table:table-cell office:value-type="string" table:style-name="ce2">
            <text:p>Nuova l'Ora Elettronica <text:s/>Sas</text:p>
          </table:table-cell>
          <table:table-cell office:value-type="float" office:value="810" table:style-name="ce1">
            <text:p>810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810" table:style-name="ce1">
            <text:p>8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1DE1A3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1 E 2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7.18" table:style-name="ce1">
            <text:p>107,18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07.18" table:style-name="ce1">
            <text:p>107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1DE1A3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1 E 2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7.18" table:style-name="ce1">
            <text:p>107,18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07.18" table:style-name="ce1">
            <text:p>107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E1FC340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INIZIO ANNO SCOLASTICO CLASSI 4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3.93" table:style-name="ce1">
            <text:p>113,93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13.93" table:style-name="ce1">
            <text:p>11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E1FC340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INIZIO ANNO SCOLASTICO CLASSI 4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3.93" table:style-name="ce1">
            <text:p>113,93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13.93" table:style-name="ce1">
            <text:p>11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E1FFBFE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2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1.39" table:style-name="ce1">
            <text:p>121,39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21.39" table:style-name="ce1">
            <text:p>121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E1FFBFE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2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1.39" table:style-name="ce1">
            <text:p>121,39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21.39" table:style-name="ce1">
            <text:p>121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01CD10F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PROGETTO CREATE LABORATORI PER PICCOLI ARTISTI IN CAMMINO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table:number-columns-repeated="2" table:style-name="ce2"/>
          <table:table-cell office:value-type="float" office:value="768" table:style-name="ce1">
            <text:p>768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17T00:00:00" table:style-name="ce3">
            <text:p>17/07/2017</text:p>
          </table:table-cell>
          <table:table-cell office:value-type="float" office:value="768" table:style-name="ce1">
            <text:p>7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01CD10F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PROGETTO CREATE LABORATORI PER PICCOLI ARTISTI IN CAMMINO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office:value-type="float" office:value="768" table:style-name="ce1">
            <text:p>768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17T00:00:00" table:style-name="ce3">
            <text:p>17/07/2017</text:p>
          </table:table-cell>
          <table:table-cell office:value-type="float" office:value="768" table:style-name="ce1">
            <text:p>7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020F049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0.53" table:style-name="ce1">
            <text:p>80,53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80.53" table:style-name="ce1">
            <text:p>80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020F049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0.53" table:style-name="ce1">
            <text:p>80,53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80.53" table:style-name="ce1">
            <text:p>80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1FC37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E 1C SCUOLA PRIMARIA VILLAGGIO I MAGGIO- INIZIO ANNO SCOLASTIC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8.48" table:style-name="ce1">
            <text:p>88,48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8.48" table:style-name="ce1">
            <text:p>88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1FC37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E 1C SCUOLA PRIMARIA VILLAGGIO I MAGGIO- INIZIO ANNO SCOLASTIC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8.48" table:style-name="ce1">
            <text:p>88,48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8.48" table:style-name="ce1">
            <text:p>88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20CCA4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PROGETTO ORTO - AMBIENTE PER TUTTE LE SCUOLE PRIMARIE 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42480409</text:p>
          </table:table-cell>
          <table:table-cell office:value-type="string" table:style-name="ce2">
            <text:p>Consorzio Agrario Interprovinciale Forl�-Cesena e Rimini</text:p>
          </table:table-cell>
          <table:table-cell table:number-columns-repeated="2" table:style-name="ce2"/>
          <table:table-cell office:value-type="float" office:value="106.5" table:style-name="ce1">
            <text:p>106,5</text:p>
          </table:table-cell>
          <table:table-cell office:value-type="date" office:date-value="2017-11-21T00:00:00" table:style-name="ce3">
            <text:p>21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20CCA4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PROGETTO ORTO - AMBIENTE PER TUTTE LE SCUOLE PRIMARIE 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42480409</text:p>
          </table:table-cell>
          <table:table-cell office:value-type="string" table:style-name="ce2">
            <text:p>Consorzio Agrario Interprovinciale Forl�-Cesena e Rimini</text:p>
          </table:table-cell>
          <table:table-cell office:value-type="float" office:value="106.5" table:style-name="ce1">
            <text:p>106,5</text:p>
          </table:table-cell>
          <table:table-cell office:value-type="date" office:date-value="2017-11-21T00:00:00" table:style-name="ce3">
            <text:p>21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21CE5E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DI SERVIZI PER PROGETTO ACQUATICITA' CLASSI II 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91010360401</text:p>
          </table:table-cell>
          <table:table-cell office:value-type="string" table:style-name="ce2">
            <text:p>UISP Comitato Provinciale Rimini</text:p>
          </table:table-cell>
          <table:table-cell table:number-columns-repeated="2" table:style-name="ce2"/>
          <table:table-cell office:value-type="float" office:value="302.89999999999998" table:style-name="ce1">
            <text:p>302,9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10T00:00:00" table:style-name="ce3">
            <text:p>10/07/2017</text:p>
          </table:table-cell>
          <table:table-cell office:value-type="float" office:value="302.89999999999998" table:style-name="ce1">
            <text:p>30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21CE5E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DI SERVIZI PER PROGETTO ACQUATICITA' CLASSI II 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91010360401</text:p>
          </table:table-cell>
          <table:table-cell office:value-type="string" table:style-name="ce2">
            <text:p>UISP Comitato Provinciale Rimini</text:p>
          </table:table-cell>
          <table:table-cell office:value-type="float" office:value="302.89999999999998" table:style-name="ce1">
            <text:p>302,9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10T00:00:00" table:style-name="ce3">
            <text:p>10/07/2017</text:p>
          </table:table-cell>
          <table:table-cell office:value-type="float" office:value="302.89999999999998" table:style-name="ce1">
            <text:p>30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320BF31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ESTO PER IL DIRIGENTE SCOLASTICO "IL DIRITTO"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79" table:style-name="ce1">
            <text:p>79</text:p>
          </table:table-cell>
          <table:table-cell office:value-type="date" office:date-value="2017-11-14T00:00:00" table:style-name="ce3">
            <text:p>1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320BF31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ESTO PER IL DIRIGENTE SCOLASTICO "IL DIRITTO"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79" table:style-name="ce1">
            <text:p>79</text:p>
          </table:table-cell>
          <table:table-cell office:value-type="date" office:date-value="2017-11-14T00:00:00" table:style-name="ce3">
            <text:p>1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61DE3E0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VISITA GUIDATA AL MUSEO DI RICCIONE E ATTIVITA' DIDATTICHE E LABORATORIAL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324360403</text:p>
          </table:table-cell>
          <table:table-cell office:value-type="string" table:style-name="ce2">
            <text:p>ISTITUZIONE RICCIONE PER LA CULTURA</text:p>
          </table:table-cell>
          <table:table-cell table:number-columns-repeated="2" table:style-name="ce2"/>
          <table:table-cell office:value-type="float" office:value="168.96" table:style-name="ce1">
            <text:p>168,96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10-09T00:00:00" table:style-name="ce3">
            <text:p>09/10/2017</text:p>
          </table:table-cell>
          <table:table-cell office:value-type="float" office:value="168.96" table:style-name="ce1">
            <text:p>168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61DE3E0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VISITA GUIDATA AL MUSEO DI RICCIONE E ATTIVITA' DIDATTICHE E LABORATORIAL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324360403</text:p>
          </table:table-cell>
          <table:table-cell office:value-type="string" table:style-name="ce2">
            <text:p>ISTITUZIONE RICCIONE PER LA CULTURA</text:p>
          </table:table-cell>
          <table:table-cell office:value-type="float" office:value="168.96" table:style-name="ce1">
            <text:p>168,96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10-09T00:00:00" table:style-name="ce3">
            <text:p>09/10/2017</text:p>
          </table:table-cell>
          <table:table-cell office:value-type="float" office:value="168.96" table:style-name="ce1">
            <text:p>168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7202B93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TIPULA CONTRATTO PROGETTO MUSICAMICA (SCUOLE PRIMARIE GAIOFANA E CASTI)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82014510406</text:p>
          </table:table-cell>
          <table:table-cell office:value-type="string" table:style-name="ce2">
            <text:p>Associazione Banda Città di Rimini</text:p>
          </table:table-cell>
          <table:table-cell table:number-columns-repeated="2" table:style-name="ce2"/>
          <table:table-cell office:value-type="float" office:value="4327.87" table:style-name="ce1">
            <text:p>4327,87</text:p>
          </table:table-cell>
          <table:table-cell office:value-type="date" office:date-value="2017-10-05T00:00:00" table:style-name="ce3">
            <text:p>05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7202B93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TIPULA CONTRATTO PROGETTO MUSICAMICA (SCUOLE PRIMARIE GAIOFANA E CASTI)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82014510406</text:p>
          </table:table-cell>
          <table:table-cell office:value-type="string" table:style-name="ce2">
            <text:p>Associazione Banda Città di Rimini</text:p>
          </table:table-cell>
          <table:table-cell office:value-type="float" office:value="4327.87" table:style-name="ce1">
            <text:p>4327,87</text:p>
          </table:table-cell>
          <table:table-cell office:value-type="date" office:date-value="2017-10-05T00:00:00" table:style-name="ce3">
            <text:p>05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81D22A2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A4 E A3 PER FOTOCOPIATRICI NEI VARI PLESSI DI SCUOLA PRIMARIA E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7997560151</text:p>
          </table:table-cell>
          <table:table-cell office:value-type="string" table:style-name="ce2">
            <text:p>Valsecchi Giovanni srl</text:p>
          </table:table-cell>
          <table:table-cell table:number-columns-repeated="2" table:style-name="ce2"/>
          <table:table-cell office:value-type="float" office:value="718.8" table:style-name="ce1">
            <text:p>718,8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718.8" table:style-name="ce1">
            <text:p>71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81D22A2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A4 E A3 PER FOTOCOPIATRICI NEI VARI PLESSI DI SCUOLA PRIMARIA E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7997560151</text:p>
          </table:table-cell>
          <table:table-cell office:value-type="string" table:style-name="ce2">
            <text:p>Valsecchi Giovanni srl</text:p>
          </table:table-cell>
          <table:table-cell office:value-type="float" office:value="718.8" table:style-name="ce1">
            <text:p>718,8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718.8" table:style-name="ce1">
            <text:p>71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81FBEB3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ALLA RIVISTA DIFFICOLTA' DI APPRENDIMENTO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063120222</text:p>
          </table:table-cell>
          <table:table-cell office:value-type="string" table:style-name="ce2">
            <text:p>Edizioni Centro Studi Erickson srl</text:p>
          </table:table-cell>
          <table:table-cell table:number-columns-repeated="2" table:style-name="ce2"/>
          <table:table-cell office:value-type="float" office:value="56" table:style-name="ce1">
            <text:p>56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09-27T00:00:00" table:style-name="ce3">
            <text:p>27/09/2017</text:p>
          </table:table-cell>
          <table:table-cell office:value-type="float" office:value="56" table:style-name="ce1">
            <text:p>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81FBEB3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ALLA RIVISTA DIFFICOLTA' DI APPRENDIMENTO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063120222</text:p>
          </table:table-cell>
          <table:table-cell office:value-type="string" table:style-name="ce2">
            <text:p>Edizioni Centro Studi Erickson srl</text:p>
          </table:table-cell>
          <table:table-cell office:value-type="float" office:value="56" table:style-name="ce1">
            <text:p>56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09-27T00:00:00" table:style-name="ce3">
            <text:p>27/09/2017</text:p>
          </table:table-cell>
          <table:table-cell office:value-type="float" office:value="56" table:style-name="ce1">
            <text:p>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9205041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NOTAZIONE PULLMAN PER VIAGGIO DI ISTRUZIONE <text:s/>A CA' GIANNI - SAN PIERO IN BAGNO - DEL 6/11/2017 CLASSI II SCUOLA PRIMARIA <text:s/>G.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363.64" table:style-name="ce1">
            <text:p>363,64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363.64" table:style-name="ce1">
            <text:p>3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9205041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NOTAZIONE PULLMAN PER VIAGGIO DI ISTRUZIONE <text:s/>A CA' GIANNI - SAN PIERO IN BAGNO - DEL 6/11/2017 CLASSI II SCUOLA PRIMARIA <text:s/>G.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363.64" table:style-name="ce1">
            <text:p>363,64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363.64" table:style-name="ce1">
            <text:p>3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9205041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NOTAZIONE PULLMAN PER VIAGGIO DI ISTRUZIONE <text:s/>A CA' GIANNI - SAN PIERO IN BAGNO - DEL 6/11/2017 CLASSI II SCUOLA PRIMARIA <text:s/>G.RODA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363.64" table:style-name="ce1">
            <text:p>363,64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363.64" table:style-name="ce1">
            <text:p>363,64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C20AF4A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VISITA GUIDATA DELLE CLASSI I - SCUOLA PRIMARIA VILLAGGIO I MAGGIO - CASA DELLE FARFALLE - 18/4/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4" table:style-name="ce2"/>
          <table:table-cell office:value-type="float" office:value="491.8" table:style-name="ce1">
            <text:p>491,8</text:p>
          </table:table-cell>
          <table:table-cell office:value-type="date" office:date-value="2017-11-09T00:00:00" table:style-name="ce3">
            <text:p>09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C2102B0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VIAGGIO DI ISTRUZIONE A ROMA DEL 7-8-9 MARZO 2018 - CALSSE 5A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4" table:style-name="ce2"/>
          <table:table-cell office:value-type="float" office:value="3090.91" table:style-name="ce1">
            <text:p>3090,91</text:p>
          </table:table-cell>
          <table:table-cell office:value-type="date" office:date-value="2017-11-28T00:00:00" table:style-name="ce3">
            <text:p>28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C211842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1.44" table:style-name="ce1">
            <text:p>71,44</text:p>
          </table:table-cell>
          <table:table-cell office:value-type="date" office:date-value="2017-12-02T00:00:00" table:style-name="ce3">
            <text:p>02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71.44" table:style-name="ce1">
            <text:p>71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C211842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1.44" table:style-name="ce1">
            <text:p>71,44</text:p>
          </table:table-cell>
          <table:table-cell office:value-type="date" office:date-value="2017-12-02T00:00:00" table:style-name="ce3">
            <text:p>02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71.44" table:style-name="ce1">
            <text:p>71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D1F0A4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BRI PER BIBLIOTECA DI PLESSO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005920402</text:p>
          </table:table-cell>
          <table:table-cell office:value-type="string" table:style-name="ce2">
            <text:p>TARTARUGA SRL</text:p>
          </table:table-cell>
          <table:table-cell table:number-columns-repeated="2" table:style-name="ce2"/>
          <table:table-cell office:value-type="float" office:value="220" table:style-name="ce1">
            <text:p>220</text:p>
          </table:table-cell>
          <table:table-cell office:value-type="date" office:date-value="2017-06-20T00:00:00" table:style-name="ce3">
            <text:p>20/06/2017</text:p>
          </table:table-cell>
          <table:table-cell office:value-type="date" office:date-value="2017-06-29T00:00:00" table:style-name="ce3">
            <text:p>29/06/2017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D1F0A4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BRI PER BIBLIOTECA DI PLESSO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005920402</text:p>
          </table:table-cell>
          <table:table-cell office:value-type="string" table:style-name="ce2">
            <text:p>TARTARUGA SRL</text:p>
          </table:table-cell>
          <table:table-cell office:value-type="float" office:value="220" table:style-name="ce1">
            <text:p>220</text:p>
          </table:table-cell>
          <table:table-cell office:value-type="date" office:date-value="2017-06-20T00:00:00" table:style-name="ce3">
            <text:p>20/06/2017</text:p>
          </table:table-cell>
          <table:table-cell office:value-type="date" office:date-value="2017-06-29T00:00:00" table:style-name="ce3">
            <text:p>29/06/2017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f1cc5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BIMESTRE <text:s/>FEBBRAIO/MARZ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110.41" table:style-name="ce1">
            <text:p>110,41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09-27T00:00:00" table:style-name="ce3">
            <text:p>27/09/2017</text:p>
          </table:table-cell>
          <table:table-cell office:value-type="float" office:value="110.41" table:style-name="ce1">
            <text:p>110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f1cc5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BIMESTRE <text:s/>FEBBRAIO/MARZ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110.41" table:style-name="ce1">
            <text:p>110,41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09-27T00:00:00" table:style-name="ce3">
            <text:p>27/09/2017</text:p>
          </table:table-cell>
          <table:table-cell office:value-type="float" office:value="110.41" table:style-name="ce1">
            <text:p>110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F1CCD5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TELECOM 2 BIMESTRE 2017 <text:s/>- VI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2222.75" table:style-name="ce1">
            <text:p>2222,75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222.75" table:style-name="ce1">
            <text:p>2222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F1CCD5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TELECOM 2 BIMESTRE 2017 <text:s/>- VI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2222.75" table:style-name="ce1">
            <text:p>2222,75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222.75" table:style-name="ce1">
            <text:p>2222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81E683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- TONER E CARTUCCE - PER I PLESS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34.1" table:style-name="ce1">
            <text:p>134,1</text:p>
          </table:table-cell>
          <table:table-cell office:value-type="date" office:date-value="2017-04-29T00:00:00" table:style-name="ce3">
            <text:p>29/04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34.1" table:style-name="ce1">
            <text:p>134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81E683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- TONER E CARTUCCE - PER I PLESS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34.1" table:style-name="ce1">
            <text:p>134,1</text:p>
          </table:table-cell>
          <table:table-cell office:value-type="date" office:date-value="2017-04-29T00:00:00" table:style-name="ce3">
            <text:p>29/04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34.1" table:style-name="ce1">
            <text:p>134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1FD44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DELL'INFANZIA L'ALBERO DEI BAMBINI E CLASSE 4C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63.21" table:style-name="ce1">
            <text:p>163,21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63.21" table:style-name="ce1">
            <text:p>163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1FD44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DELL'INFANZIA L'ALBERO DEI BAMBINI E CLASSE 4C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63.21" table:style-name="ce1">
            <text:p>163,21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63.21" table:style-name="ce1">
            <text:p>163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D1E6861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E DIDATTICHE MESE DI APRILE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109.09" table:style-name="ce1">
            <text:p>109,09</text:p>
          </table:table-cell>
          <table:table-cell office:value-type="date" office:date-value="2017-04-29T00:00:00" table:style-name="ce3">
            <text:p>29/04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09.09" table:style-name="ce1">
            <text:p>1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D1E6861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E DIDATTICHE MESE DI APRILE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office:value-type="float" office:value="109.09" table:style-name="ce1">
            <text:p>109,09</text:p>
          </table:table-cell>
          <table:table-cell office:value-type="date" office:date-value="2017-04-29T00:00:00" table:style-name="ce3">
            <text:p>29/04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09.09" table:style-name="ce1">
            <text:p>1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1DDE79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(PASQUA) SCUOLA INFANZIA VIA DELL'ALBER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6.24" table:style-name="ce1">
            <text:p>116,24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16.24" table:style-name="ce1">
            <text:p>11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1DDE79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(PASQUA) SCUOLA INFANZIA VIA DELL'ALBER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6.24" table:style-name="ce1">
            <text:p>116,24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16.24" table:style-name="ce1">
            <text:p>11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20223C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USCITA DIDATTICA DEL 26 OTTOBRE 2017 ALLA SGR DI RIMINI CLASSI SECONDE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45.44999999999999" table:style-name="ce1">
            <text:p>145,45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45.44999999999999" table:style-name="ce1">
            <text:p>14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20223C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USCITA DIDATTICA DEL 26 OTTOBRE 2017 ALLA SGR DI RIMINI CLASSI SECONDE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45.44999999999999" table:style-name="ce1">
            <text:p>145,45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45.44999999999999" table:style-name="ce1">
            <text:p>14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20223C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USCITA DIDATTICA DEL 26 OTTOBRE 2017 ALLA SGR DI RIMINI CLASSI SECONDE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145.44999999999999" table:style-name="ce1">
            <text:p>145,45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45.44999999999999" table:style-name="ce1">
            <text:p>14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021591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O TELEFONIA PER LINEA ADSL SCUOLE RODARI GAIOFANA RODARI VILLAGGIO GABBIANELLA -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021591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O TELEFONIA PER LINEA ADSL SCUOLE RODARI GAIOFANA RODARI VILLAGGIO GABBIANELLA - ANNO 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22180DE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INTELLETTUALE PER TUTTI I PLESS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568840084</text:p>
          </table:table-cell>
          <table:table-cell office:value-type="string" table:style-name="ce2">
            <text:p>Bell Beyond English Language Learning S.R.L.</text:p>
          </table:table-cell>
          <table:table-cell table:number-columns-repeated="2" table:style-name="ce2"/>
          <table:table-cell office:value-type="float" office:value="3850" table:style-name="ce1">
            <text:p>3850</text:p>
          </table:table-cell>
          <table:table-cell office:value-type="date" office:date-value="2017-12-27T00:00:00" table:style-name="ce3">
            <text:p>27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22180DE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INTELLETTUALE PER TUTTI I PLESS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568840084</text:p>
          </table:table-cell>
          <table:table-cell office:value-type="string" table:style-name="ce2">
            <text:p>Bell Beyond English Language Learning S.R.L.</text:p>
          </table:table-cell>
          <table:table-cell office:value-type="float" office:value="3850" table:style-name="ce1">
            <text:p>3850</text:p>
          </table:table-cell>
          <table:table-cell office:value-type="date" office:date-value="2017-12-27T00:00:00" table:style-name="ce3">
            <text:p>27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71FC1EB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BIANCA DA FOTOCOPIE FORMATO A4 E A3 <text:s/>PER I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table:number-columns-repeated="2" table:style-name="ce2"/>
          <table:table-cell office:value-type="float" office:value="748.8" table:style-name="ce1">
            <text:p>748,8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748.8" table:style-name="ce1">
            <text:p>74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71FC1EB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BIANCA DA FOTOCOPIE FORMATO A4 E A3 <text:s/>PER I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office:value-type="float" office:value="748.8" table:style-name="ce1">
            <text:p>748,8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748.8" table:style-name="ce1">
            <text:p>74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1FF588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5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6.65" table:style-name="ce1">
            <text:p>106,65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06.65" table:style-name="ce1">
            <text:p>106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1FF588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5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6.65" table:style-name="ce1">
            <text:p>106,65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06.65" table:style-name="ce1">
            <text:p>106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A1CF735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DI SERVIZI PER IL PROGETTO DANZIAMO A SCUOLA SCUOLA PRIMARIA RODARI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91069560406</text:p>
          </table:table-cell>
          <table:table-cell office:value-type="string" table:style-name="ce2">
            <text:p>ASSOCIAZIONE RIMINI DANCE COMPANY</text:p>
          </table:table-cell>
          <table:table-cell table:number-columns-repeated="2" table:style-name="ce2"/>
          <table:table-cell office:value-type="float" office:value="2400" table:style-name="ce1">
            <text:p>2400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1967.21" table:style-name="ce1">
            <text:p>1967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A1CF735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DI SERVIZI PER IL PROGETTO DANZIAMO A SCUOLA SCUOLA PRIMARIA RODARI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91069560406</text:p>
          </table:table-cell>
          <table:table-cell office:value-type="string" table:style-name="ce2">
            <text:p>ASSOCIAZIONE RIMINI DANCE COMPANY</text:p>
          </table:table-cell>
          <table:table-cell office:value-type="float" office:value="2400" table:style-name="ce1">
            <text:p>2400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1967.21" table:style-name="ce1">
            <text:p>1967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C20B982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RSPP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239110402</text:p>
          </table:table-cell>
          <table:table-cell office:value-type="string" table:style-name="ce2">
            <text:p>Monitor Engineering S.r.l.</text:p>
          </table:table-cell>
          <table:table-cell table:number-columns-repeated="2" table:style-name="ce2"/>
          <table:table-cell office:value-type="float" office:value="1475.41" table:style-name="ce1">
            <text:p>1475,41</text:p>
          </table:table-cell>
          <table:table-cell office:value-type="date" office:date-value="2017-11-24T00:00:00" table:style-name="ce3">
            <text:p>2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C20B982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RSPP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239110402</text:p>
          </table:table-cell>
          <table:table-cell office:value-type="string" table:style-name="ce2">
            <text:p>Monitor Engineering S.r.l.</text:p>
          </table:table-cell>
          <table:table-cell office:value-type="float" office:value="1475.41" table:style-name="ce1">
            <text:p>1475,41</text:p>
          </table:table-cell>
          <table:table-cell office:value-type="date" office:date-value="2017-11-24T00:00:00" table:style-name="ce3">
            <text:p>2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D1FFA0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CD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2.89" table:style-name="ce1">
            <text:p>82,89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82.89" table:style-name="ce1">
            <text:p>82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D1FFA0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CD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2.89" table:style-name="ce1">
            <text:p>82,89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82.89" table:style-name="ce1">
            <text:p>82,89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E218045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REALIZZAZIONE PROGETTO DI DANZA NELLE SCUOLA PRIMARIA RODARI <text:s/>- RIMINI DANCE COMPANY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4" table:style-name="ce2"/>
          <table:table-cell office:value-type="float" office:value="2330" table:style-name="ce1">
            <text:p>2330</text:p>
          </table:table-cell>
          <table:table-cell office:value-type="date" office:date-value="2017-12-27T00:00:00" table:style-name="ce3">
            <text:p>27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F208B1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ER REALIZZAZIONE PROGETTO TEATROMUSIC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GLVRRT64P20H294F</text:p>
          </table:table-cell>
          <table:table-cell office:value-type="string" table:style-name="ce2">
            <text:p>GALVANI ROBERTO</text:p>
          </table:table-cell>
          <table:table-cell table:number-columns-repeated="2" table:style-name="ce2"/>
          <table:table-cell office:value-type="float" office:value="4350" table:style-name="ce1">
            <text:p>4350</text:p>
          </table:table-cell>
          <table:table-cell office:value-type="date" office:date-value="2017-10-31T00:00:00" table:style-name="ce3">
            <text:p>31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F208B1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ER REALIZZAZIONE PROGETTO TEATROMUSIC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GLVRRT64P20H294F</text:p>
          </table:table-cell>
          <table:table-cell office:value-type="string" table:style-name="ce2">
            <text:p>GALVANI ROBERTO</text:p>
          </table:table-cell>
          <table:table-cell office:value-type="float" office:value="4350" table:style-name="ce1">
            <text:p>4350</text:p>
          </table:table-cell>
          <table:table-cell office:value-type="date" office:date-value="2017-10-31T00:00:00" table:style-name="ce3">
            <text:p>31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11E2DA4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LABORATORIO ARTE E IMMAGINE -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8.27" table:style-name="ce1">
            <text:p>68,27</text:p>
          </table:table-cell>
          <table:table-cell office:value-type="date" office:date-value="2017-04-10T00:00:00" table:style-name="ce3">
            <text:p>10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68.27" table:style-name="ce1">
            <text:p>68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11E2DA4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LABORATORIO ARTE E IMMAGINE -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8.27" table:style-name="ce1">
            <text:p>68,27</text:p>
          </table:table-cell>
          <table:table-cell office:value-type="date" office:date-value="2017-04-10T00:00:00" table:style-name="ce3">
            <text:p>10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68.27" table:style-name="ce1">
            <text:p>68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1D87C7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FORMAZIONE <text:s/>AI DIPENDENTI DELLA SCUOLA D.LGS.81/200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536640408</text:p>
          </table:table-cell>
          <table:table-cell office:value-type="string" table:style-name="ce2">
            <text:p>IGNIFOR srl</text:p>
          </table:table-cell>
          <table:table-cell table:number-columns-repeated="2" table:style-name="ce2"/>
          <table:table-cell office:value-type="float" office:value="1780" table:style-name="ce1">
            <text:p>1780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780" table:style-name="ce1">
            <text:p>17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1D87C7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FORMAZIONE <text:s/>AI DIPENDENTI DELLA SCUOLA D.LGS.81/200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536640408</text:p>
          </table:table-cell>
          <table:table-cell office:value-type="string" table:style-name="ce2">
            <text:p>IGNIFOR srl</text:p>
          </table:table-cell>
          <table:table-cell office:value-type="float" office:value="1780" table:style-name="ce1">
            <text:p>1780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780" table:style-name="ce1">
            <text:p>17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20D5E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SPECIFICO PER PROGETTO ORTO - AMBIENTE PER LE SCUOLE DELL'INFANZIA E PRIMARIE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74.77999999999997" table:style-name="ce1">
            <text:p>274,78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274.77999999999997" table:style-name="ce1">
            <text:p>274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20D5E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SPECIFICO PER PROGETTO ORTO - AMBIENTE PER LE SCUOLE DELL'INFANZIA E PRIMARIE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74.77999999999997" table:style-name="ce1">
            <text:p>274,78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274.77999999999997" table:style-name="ce1">
            <text:p>274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41EF4DA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viluppo stampe digitali scuola mater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691130409</text:p>
          </table:table-cell>
          <table:table-cell office:value-type="string" table:style-name="ce2">
            <text:p>CRISTIANO MAZZOCCHI</text:p>
          </table:table-cell>
          <table:table-cell table:number-columns-repeated="2" table:style-name="ce2"/>
          <table:table-cell office:value-type="float" office:value="81.87" table:style-name="ce1">
            <text:p>81,87</text:p>
          </table:table-cell>
          <table:table-cell office:value-type="date" office:date-value="2017-06-27T00:00:00" table:style-name="ce3">
            <text:p>27/06/2017</text:p>
          </table:table-cell>
          <table:table-cell office:value-type="date" office:date-value="2017-09-08T00:00:00" table:style-name="ce3">
            <text:p>08/09/2017</text:p>
          </table:table-cell>
          <table:table-cell office:value-type="float" office:value="81.97" table:style-name="ce1">
            <text:p>81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41EF4DA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viluppo stampe digitali scuola mater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691130409</text:p>
          </table:table-cell>
          <table:table-cell office:value-type="string" table:style-name="ce2">
            <text:p>CRISTIANO MAZZOCCHI</text:p>
          </table:table-cell>
          <table:table-cell office:value-type="float" office:value="81.87" table:style-name="ce1">
            <text:p>81,87</text:p>
          </table:table-cell>
          <table:table-cell office:value-type="date" office:date-value="2017-06-27T00:00:00" table:style-name="ce3">
            <text:p>27/06/2017</text:p>
          </table:table-cell>
          <table:table-cell office:value-type="date" office:date-value="2017-09-08T00:00:00" table:style-name="ce3">
            <text:p>08/09/2017</text:p>
          </table:table-cell>
          <table:table-cell office:value-type="float" office:value="81.97" table:style-name="ce1">
            <text:p>81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520F73F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ERVIZIO DI SVILUPPO DI STAMPE DIGITALI PER LE SCUOLE PRIMARIE E DELL'INFANZIA DEL CIRCOLOZ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691130409</text:p>
          </table:table-cell>
          <table:table-cell office:value-type="string" table:style-name="ce2">
            <text:p>CRISTIANO MAZZOCCHI</text:p>
          </table:table-cell>
          <table:table-cell table:number-columns-repeated="2" table:style-name="ce2"/>
          <table:table-cell office:value-type="float" office:value="163.93" table:style-name="ce1">
            <text:p>163,93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63.93" table:style-name="ce1">
            <text:p>16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520F73F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ERVIZIO DI SVILUPPO DI STAMPE DIGITALI PER LE SCUOLE PRIMARIE E DELL'INFANZIA DEL CIRCOLOZ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691130409</text:p>
          </table:table-cell>
          <table:table-cell office:value-type="string" table:style-name="ce2">
            <text:p>CRISTIANO MAZZOCCHI</text:p>
          </table:table-cell>
          <table:table-cell office:value-type="float" office:value="163.93" table:style-name="ce1">
            <text:p>163,93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63.93" table:style-name="ce1">
            <text:p>16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91D2C7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e scuolabus noleggiati nel mese di gennai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772.73" table:style-name="ce1">
            <text:p>772,73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772.73" table:style-name="ce1">
            <text:p>772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91D2C7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e scuolabus noleggiati nel mese di gennai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office:value-type="float" office:value="772.73" table:style-name="ce1">
            <text:p>772,73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772.73" table:style-name="ce1">
            <text:p>772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C1F1652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CORSO DI FORMAZIONE AD ANCONA PERSONALE D.S.G.A. DEL 23/0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99" table:style-name="ce1">
            <text:p>99</text:p>
          </table:table-cell>
          <table:table-cell office:value-type="date" office:date-value="2017-06-27T00:00:00" table:style-name="ce3">
            <text:p>27/06/2017</text:p>
          </table:table-cell>
          <table:table-cell office:value-type="date" office:date-value="2017-07-10T00:00:00" table:style-name="ce3">
            <text:p>10/07/2017</text:p>
          </table:table-cell>
          <table:table-cell office:value-type="float" office:value="99" table:style-name="ce1">
            <text:p>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C1F1652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CORSO DI FORMAZIONE AD ANCONA PERSONALE D.S.G.A. DEL 23/0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99" table:style-name="ce1">
            <text:p>99</text:p>
          </table:table-cell>
          <table:table-cell office:value-type="date" office:date-value="2017-06-27T00:00:00" table:style-name="ce3">
            <text:p>27/06/2017</text:p>
          </table:table-cell>
          <table:table-cell office:value-type="date" office:date-value="2017-07-10T00:00:00" table:style-name="ce3">
            <text:p>10/07/2017</text:p>
          </table:table-cell>
          <table:table-cell office:value-type="float" office:value="99" table:style-name="ce1">
            <text:p>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D1DE1D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5 E GIANN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1.43" table:style-name="ce1">
            <text:p>121,43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21.43" table:style-name="ce1">
            <text:p>121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D1DE1D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5 E GIANNI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1.43" table:style-name="ce1">
            <text:p>121,43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21.43" table:style-name="ce1">
            <text:p>121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D20B90F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RSO DI FORMAZIONE PER DOCEN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597960408</text:p>
          </table:table-cell>
          <table:table-cell office:value-type="string" table:style-name="ce2">
            <text:p>ASSOCIAZIONE CULTURALE ALCANTARA</text:p>
          </table:table-cell>
          <table:table-cell table:number-columns-repeated="2" table:style-name="ce2"/>
          <table:table-cell office:value-type="float" office:value="800" table:style-name="ce1">
            <text:p>800</text:p>
          </table:table-cell>
          <table:table-cell office:value-type="date" office:date-value="2017-11-11T00:00:00" table:style-name="ce3">
            <text:p>11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D20B90F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RSO DI FORMAZIONE PER DOCEN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597960408</text:p>
          </table:table-cell>
          <table:table-cell office:value-type="string" table:style-name="ce2">
            <text:p>ASSOCIAZIONE CULTURALE ALCANTARA</text:p>
          </table:table-cell>
          <table:table-cell office:value-type="float" office:value="800" table:style-name="ce1">
            <text:p>800</text:p>
          </table:table-cell>
          <table:table-cell office:value-type="date" office:date-value="2017-11-11T00:00:00" table:style-name="ce3">
            <text:p>11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D20E629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PER LE CLASSI IV E PLESSO - SCUOLA PRIMARIA G.B.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49.68" table:style-name="ce1">
            <text:p>149,68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149.68" table:style-name="ce1">
            <text:p>149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D20E629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PER LE CLASSI IV E PLESSO - SCUOLA PRIMARIA G.B.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49.68" table:style-name="ce1">
            <text:p>149,68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149.68" table:style-name="ce1">
            <text:p>149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F204556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tenze spettanti per il progetto nelle scuole materne a.s.2017/2018 Crearte : Piccoli artisti in cammin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table:number-columns-repeated="2" table:style-name="ce2"/>
          <table:table-cell office:value-type="float" office:value="3128" table:style-name="ce1">
            <text:p>3128</text:p>
          </table:table-cell>
          <table:table-cell office:value-type="date" office:date-value="2017-12-05T00:00:00" table:style-name="ce3">
            <text:p>05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F204556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tenze spettanti per il progetto nelle scuole materne a.s.2017/2018 Crearte : Piccoli artisti in cammin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office:value-type="float" office:value="3128" table:style-name="ce1">
            <text:p>3128</text:p>
          </table:table-cell>
          <table:table-cell office:value-type="date" office:date-value="2017-12-05T00:00:00" table:style-name="ce3">
            <text:p>05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2059E2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APPARECCHIO TELEFONICO CORDLESS PER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76320409</text:p>
          </table:table-cell>
          <table:table-cell office:value-type="string" table:style-name="ce2">
            <text:p>Marco Polo S.G.M. Distribuzione S.r.l.</text:p>
          </table:table-cell>
          <table:table-cell table:number-columns-repeated="2" table:style-name="ce2"/>
          <table:table-cell office:value-type="float" office:value="24.58" table:style-name="ce1">
            <text:p>24,58</text:p>
          </table:table-cell>
          <table:table-cell office:value-type="date" office:date-value="2017-10-25T00:00:00" table:style-name="ce3">
            <text:p>25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2059E2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APPARECCHIO TELEFONICO CORDLESS PER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76320409</text:p>
          </table:table-cell>
          <table:table-cell office:value-type="string" table:style-name="ce2">
            <text:p>Marco Polo S.G.M. Distribuzione S.r.l.</text:p>
          </table:table-cell>
          <table:table-cell office:value-type="float" office:value="24.58" table:style-name="ce1">
            <text:p>24,58</text:p>
          </table:table-cell>
          <table:table-cell office:value-type="date" office:date-value="2017-10-25T00:00:00" table:style-name="ce3">
            <text:p>25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1ED13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FINE ANNO SCOLASTICO SCUOLE INFANZ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43010403</text:p>
          </table:table-cell>
          <table:table-cell office:value-type="string" table:style-name="ce2">
            <text:p>Marcaccini service s.r.l. Ingrosso</text:p>
          </table:table-cell>
          <table:table-cell table:number-columns-repeated="2" table:style-name="ce2"/>
          <table:table-cell office:value-type="float" office:value="73.83" table:style-name="ce1">
            <text:p>73,83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73.83" table:style-name="ce1">
            <text:p>73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1ED13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FINE ANNO SCOLASTICO SCUOLE INFANZ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43010403</text:p>
          </table:table-cell>
          <table:table-cell office:value-type="string" table:style-name="ce2">
            <text:p>Marcaccini service s.r.l. Ingrosso</text:p>
          </table:table-cell>
          <table:table-cell office:value-type="float" office:value="73.83" table:style-name="ce1">
            <text:p>73,83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73.83" table:style-name="ce1">
            <text:p>73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4218347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INNOVO CONTRATTO DI ASSISTENZA <text:s/>MEDIASOFT - LEVRINI -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353700368</text:p>
          </table:table-cell>
          <table:table-cell office:value-type="string" table:style-name="ce2">
            <text:p>Mediasoft snc di scarabelli A &amp; C.</text:p>
          </table:table-cell>
          <table:table-cell table:number-columns-repeated="2" table:style-name="ce2"/>
          <table:table-cell office:value-type="float" office:value="84" table:style-name="ce1">
            <text:p>84</text:p>
          </table:table-cell>
          <table:table-cell office:value-type="date" office:date-value="2017-12-28T00:00:00" table:style-name="ce3">
            <text:p>28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4218347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INNOVO CONTRATTO DI ASSISTENZA <text:s/>MEDIASOFT - LEVRINI - ANNO 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353700368</text:p>
          </table:table-cell>
          <table:table-cell office:value-type="string" table:style-name="ce2">
            <text:p>Mediasoft snc di scarabelli A &amp; C.</text:p>
          </table:table-cell>
          <table:table-cell office:value-type="float" office:value="84" table:style-name="ce1">
            <text:p>84</text:p>
          </table:table-cell>
          <table:table-cell office:value-type="date" office:date-value="2017-12-28T00:00:00" table:style-name="ce3">
            <text:p>28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52013CD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olizze infortuni e RCT a.s.2017/2018 - Alunni e Operato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967470968</text:p>
          </table:table-cell>
          <table:table-cell office:value-type="string" table:style-name="ce2">
            <text:p>AMBIENTE SCUOLA S.r.l.</text:p>
          </table:table-cell>
          <table:table-cell table:number-columns-repeated="2" table:style-name="ce2"/>
          <table:table-cell office:value-type="float" office:value="9096" table:style-name="ce1">
            <text:p>9096</text:p>
          </table:table-cell>
          <table:table-cell office:value-type="date" office:date-value="2017-11-23T00:00:00" table:style-name="ce3">
            <text:p>23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9096" table:style-name="ce1">
            <text:p>90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52013CD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olizze infortuni e RCT a.s.2017/2018 - Alunni e Operato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967470968</text:p>
          </table:table-cell>
          <table:table-cell office:value-type="string" table:style-name="ce2">
            <text:p>AMBIENTE SCUOLA S.r.l.</text:p>
          </table:table-cell>
          <table:table-cell office:value-type="float" office:value="9096" table:style-name="ce1">
            <text:p>9096</text:p>
          </table:table-cell>
          <table:table-cell office:value-type="date" office:date-value="2017-11-23T00:00:00" table:style-name="ce3">
            <text:p>23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9096" table:style-name="ce1">
            <text:p>90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721141B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PRIMARIA G.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08.04" table:style-name="ce1">
            <text:p>208,04</text:p>
          </table:table-cell>
          <table:table-cell office:value-type="date" office:date-value="2017-12-02T00:00:00" table:style-name="ce3">
            <text:p>02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208.04" table:style-name="ce1">
            <text:p>208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721141B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PRIMARIA G.RODA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08.04" table:style-name="ce1">
            <text:p>208,04</text:p>
          </table:table-cell>
          <table:table-cell office:value-type="date" office:date-value="2017-12-02T00:00:00" table:style-name="ce3">
            <text:p>02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208.04" table:style-name="ce1">
            <text:p>208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CE0EA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I PLESSI SCOLASTIC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table:number-columns-repeated="2" table:style-name="ce2"/>
          <table:table-cell office:value-type="float" office:value="3273.66" table:style-name="ce1">
            <text:p>3273,66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273.66" table:style-name="ce1">
            <text:p>3273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CE0EA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I PLESSI SCOLASTIC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table:number-columns-repeated="2" table:style-name="ce2"/>
          <table:table-cell office:value-type="float" office:value="3273.66" table:style-name="ce1">
            <text:p>3273,66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273.66" table:style-name="ce1">
            <text:p>3273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CE0EA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I PLESSI SCOLASTIC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office:value-type="float" office:value="3273.66" table:style-name="ce1">
            <text:p>3273,66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3273.66" table:style-name="ce1">
            <text:p>3273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CEOEA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I PLESSI 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table:number-columns-repeated="2" table:style-name="ce2"/>
          <table:table-cell office:value-type="float" office:value="1581.17" table:style-name="ce1">
            <text:p>1581,17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CEOEA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I PLESSI 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table:number-columns-repeated="2" table:style-name="ce2"/>
          <table:table-cell office:value-type="float" office:value="1581.17" table:style-name="ce1">
            <text:p>1581,17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CEOEA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PULIZIA PER I PLESSI 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office:value-type="float" office:value="1581.17" table:style-name="ce1">
            <text:p>1581,17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A1D1577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DOCENZA FORMAZIONE " PER CONTARE INSIEME" DISCALCUL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031330402</text:p>
          </table:table-cell>
          <table:table-cell office:value-type="string" table:style-name="ce2">
            <text:p>Alessandra Righi</text:p>
          </table:table-cell>
          <table:table-cell table:number-columns-repeated="2" table:style-name="ce2"/>
          <table:table-cell office:value-type="float" office:value="500" table:style-name="ce1">
            <text:p>50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A1D1577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DOCENZA FORMAZIONE " PER CONTARE INSIEME" DISCALCUL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031330402</text:p>
          </table:table-cell>
          <table:table-cell office:value-type="string" table:style-name="ce2">
            <text:p>Alessandra Righi</text:p>
          </table:table-cell>
          <table:table-cell office:value-type="float" office:value="500" table:style-name="ce1">
            <text:p>50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8-08T00:00:00" table:style-name="ce3">
            <text:p>08/08/2017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E2161ED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DA FOTOCOPIE FORMATO A4 PER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table:number-columns-repeated="2" table:style-name="ce2"/>
          <table:table-cell office:value-type="float" office:value="610.5" table:style-name="ce1">
            <text:p>610,5</text:p>
          </table:table-cell>
          <table:table-cell office:value-type="date" office:date-value="2017-12-19T00:00:00" table:style-name="ce3">
            <text:p>19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E2161ED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DA FOTOCOPIE FORMATO A4 PER TUTTO I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office:value-type="float" office:value="610.5" table:style-name="ce1">
            <text:p>610,5</text:p>
          </table:table-cell>
          <table:table-cell office:value-type="date" office:date-value="2017-12-19T00:00:00" table:style-name="ce3">
            <text:p>19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F1E9A8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FOTOCOPIATORI NEI <text:s/>PLESSI SCOLASTIC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936630151</text:p>
          </table:table-cell>
          <table:table-cell office:value-type="string" table:style-name="ce2">
            <text:p>CORPORATE EXPRESS s.r.l.</text:p>
          </table:table-cell>
          <table:table-cell table:number-columns-repeated="2" table:style-name="ce2"/>
          <table:table-cell office:value-type="float" office:value="470.4" table:style-name="ce1">
            <text:p>470,4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470.4" table:style-name="ce1">
            <text:p>470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F1E9A8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A FOTOCOPIATORI NEI <text:s/>PLESSI SCOLASTIC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936630151</text:p>
          </table:table-cell>
          <table:table-cell office:value-type="string" table:style-name="ce2">
            <text:p>CORPORATE EXPRESS s.r.l.</text:p>
          </table:table-cell>
          <table:table-cell office:value-type="float" office:value="470.4" table:style-name="ce1">
            <text:p>470,4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470.4" table:style-name="ce1">
            <text:p>470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01D57AO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RESTAZIONE SU PROGETTO DIVERTIRSI PER DIVERTIRE A.S.2016/2017 SCUOLA INFANZIA VIA DELL'ALBER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605410402</text:p>
          </table:table-cell>
          <table:table-cell office:value-type="string" table:style-name="ce2">
            <text:p>Associazione Culturale Teatro dei Cinquequattrini</text:p>
          </table:table-cell>
          <table:table-cell table:number-columns-repeated="2" table:style-name="ce2"/>
          <table:table-cell office:value-type="float" office:value="904.72" table:style-name="ce1">
            <text:p>904,72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14T00:00:00" table:style-name="ce3">
            <text:p>14/06/2017</text:p>
          </table:table-cell>
          <table:table-cell office:value-type="float" office:value="904.72" table:style-name="ce1">
            <text:p>904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01D57AO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RESTAZIONE SU PROGETTO DIVERTIRSI PER DIVERTIRE A.S.2016/2017 SCUOLA INFANZIA VIA DELL'ALBER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605410402</text:p>
          </table:table-cell>
          <table:table-cell office:value-type="string" table:style-name="ce2">
            <text:p>Associazione Culturale Teatro dei Cinquequattrini</text:p>
          </table:table-cell>
          <table:table-cell office:value-type="float" office:value="904.72" table:style-name="ce1">
            <text:p>904,72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14T00:00:00" table:style-name="ce3">
            <text:p>14/06/2017</text:p>
          </table:table-cell>
          <table:table-cell office:value-type="float" office:value="904.72" table:style-name="ce1">
            <text:p>904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1200170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PRIMARIA RODARI - CLASSI VARI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85.44" table:style-name="ce1">
            <text:p>185,44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85.44" table:style-name="ce1">
            <text:p>185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1200170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PRIMARIA RODARI - CLASSI VARI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85.44" table:style-name="ce1">
            <text:p>185,44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85.44" table:style-name="ce1">
            <text:p>185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21FB6E0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REGISTRI PER LE SCUOL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table:number-columns-repeated="2" table:style-name="ce2"/>
          <table:table-cell office:value-type="float" office:value="28.6" table:style-name="ce1">
            <text:p>28,6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28.8" table:style-name="ce1">
            <text:p>2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21FB6E0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REGISTRI PER LE SCUOL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office:value-type="float" office:value="28.6" table:style-name="ce1">
            <text:p>28,6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28.8" table:style-name="ce1">
            <text:p>2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61CEF8D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man per visita guidata del 09.03.2017 al Museo Egizio di Bologna classe 4^ A e B G. Rodari più altre uscite vari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4796.3599999999997" table:style-name="ce1">
            <text:p>4796,36</text:p>
          </table:table-cell>
          <table:table-cell office:value-type="date" office:date-value="2017-03-18T00:00:00" table:style-name="ce3">
            <text:p>18/03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4796.3599999999997" table:style-name="ce1">
            <text:p>479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61CEF8D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man per visita guidata del 09.03.2017 al Museo Egizio di Bologna classe 4^ A e B G. Rodari più altre uscite vari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4796.3599999999997" table:style-name="ce1">
            <text:p>4796,36</text:p>
          </table:table-cell>
          <table:table-cell office:value-type="date" office:date-value="2017-03-18T00:00:00" table:style-name="ce3">
            <text:p>18/03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4796.3599999999997" table:style-name="ce1">
            <text:p>479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61CEF8D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man per visita guidata del 09.03.2017 al Museo Egizio di Bologna classe 4^ A e B G. Rodari più altre uscite vari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4796.3599999999997" table:style-name="ce1">
            <text:p>4796,36</text:p>
          </table:table-cell>
          <table:table-cell office:value-type="date" office:date-value="2017-03-18T00:00:00" table:style-name="ce3">
            <text:p>18/03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4796.3599999999997" table:style-name="ce1">
            <text:p>479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6205FD4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<text:s/>CARTUCCE E TONER PER I PLESSI E L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657.43" table:style-name="ce1">
            <text:p>657,43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657.43" table:style-name="ce1">
            <text:p>657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6205FD4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<text:s/>CARTUCCE E TONER PER I PLESSI E L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657.43" table:style-name="ce1">
            <text:p>657,43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657.43" table:style-name="ce1">
            <text:p>657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71F3A90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noleggio fotocopiatori al 30.06.2017 - Costo Cop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2160.17" table:style-name="ce1">
            <text:p>2160,17</text:p>
          </table:table-cell>
          <table:table-cell office:value-type="date" office:date-value="2017-07-04T00:00:00" table:style-name="ce3">
            <text:p>04/07/2017</text:p>
          </table:table-cell>
          <table:table-cell office:value-type="date" office:date-value="2017-08-24T00:00:00" table:style-name="ce3">
            <text:p>24/08/2017</text:p>
          </table:table-cell>
          <table:table-cell office:value-type="float" office:value="2160.17" table:style-name="ce1">
            <text:p>2160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71F3A90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noleggio fotocopiatori al 30.06.2017 - Costo Cop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2160.17" table:style-name="ce1">
            <text:p>2160,17</text:p>
          </table:table-cell>
          <table:table-cell office:value-type="date" office:date-value="2017-07-04T00:00:00" table:style-name="ce3">
            <text:p>04/07/2017</text:p>
          </table:table-cell>
          <table:table-cell office:value-type="date" office:date-value="2017-08-24T00:00:00" table:style-name="ce3">
            <text:p>24/08/2017</text:p>
          </table:table-cell>
          <table:table-cell office:value-type="float" office:value="2160.17" table:style-name="ce1">
            <text:p>2160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92008D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ATTELLO PER VISITA AL DELTA DEL PO DEL 10 OTTOBRE 2017 - CLAASI QUINTE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200790291</text:p>
          </table:table-cell>
          <table:table-cell office:value-type="string" table:style-name="ce2">
            <text:p>AQUA S.R.L.</text:p>
          </table:table-cell>
          <table:table-cell table:number-columns-repeated="2" table:style-name="ce2"/>
          <table:table-cell office:value-type="float" office:value="1095" table:style-name="ce1">
            <text:p>1095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095" table:style-name="ce1">
            <text:p>10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92008D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ATTELLO PER VISITA AL DELTA DEL PO DEL 10 OTTOBRE 2017 - CLAASI QUINTE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200790291</text:p>
          </table:table-cell>
          <table:table-cell office:value-type="string" table:style-name="ce2">
            <text:p>AQUA S.R.L.</text:p>
          </table:table-cell>
          <table:table-cell office:value-type="float" office:value="1095" table:style-name="ce1">
            <text:p>1095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095" table:style-name="ce1">
            <text:p>10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D2033C4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REALIZZAZIONE PROGETTO DI CIRCOLO CREARTE - PECCI GIUSEPPE - SCUOLE PRIMARIE E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table:number-columns-repeated="2" table:style-name="ce2"/>
          <table:table-cell office:value-type="float" office:value="6019" table:style-name="ce1">
            <text:p>6019</text:p>
          </table:table-cell>
          <table:table-cell office:value-type="date" office:date-value="2017-10-07T00:00:00" table:style-name="ce3">
            <text:p>07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D2033C4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REALIZZAZIONE PROGETTO DI CIRCOLO CREARTE - PECCI GIUSEPPE - SCUOLE PRIMARIE E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office:value-type="float" office:value="6019" table:style-name="ce1">
            <text:p>6019</text:p>
          </table:table-cell>
          <table:table-cell office:value-type="date" office:date-value="2017-10-07T00:00:00" table:style-name="ce3">
            <text:p>07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E21701B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RO MATERIALE DI PULIZIA PER IL CIRCOLO ANNO 2017/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table:number-columns-repeated="2" table:style-name="ce2"/>
          <table:table-cell office:value-type="float" office:value="3000" table:style-name="ce1">
            <text:p>3000</text:p>
          </table:table-cell>
          <table:table-cell office:value-type="date" office:date-value="2017-12-21T00:00:00" table:style-name="ce3">
            <text:p>21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E21701B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RO MATERIALE DI PULIZIA PER IL CIRCOLO ANNO 2017/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table:number-columns-repeated="2" table:style-name="ce2"/>
          <table:table-cell office:value-type="float" office:value="3000" table:style-name="ce1">
            <text:p>3000</text:p>
          </table:table-cell>
          <table:table-cell office:value-type="date" office:date-value="2017-12-21T00:00:00" table:style-name="ce3">
            <text:p>21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E21701B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RO MATERIALE DI PULIZIA PER IL CIRCOLO ANNO 2017/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office:value-type="float" office:value="3000" table:style-name="ce1">
            <text:p>3000</text:p>
          </table:table-cell>
          <table:table-cell office:value-type="date" office:date-value="2017-12-21T00:00:00" table:style-name="ce3">
            <text:p>21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1ED99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NEL COMUNE DI RIMINI DEL 31 MAGGIO 2017 PER MANIFESTAZIONE FINALE ORIENTEERING - SCUOLE PRIMARIE GAIOFANA E VILLAGGIO I MAGGIO E CINTINUITA' <text:s/>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327.27" table:style-name="ce1">
            <text:p>327,27</text:p>
          </table:table-cell>
          <table:table-cell office:value-type="date" office:date-value="2017-05-10T00:00:00" table:style-name="ce3">
            <text:p>10/05/2017</text:p>
          </table:table-cell>
          <table:table-cell office:value-type="date" office:date-value="2017-07-10T00:00:00" table:style-name="ce3">
            <text:p>10/07/2017</text:p>
          </table:table-cell>
          <table:table-cell office:value-type="float" office:value="327.27" table:style-name="ce1">
            <text:p>3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1ED99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NEL COMUNE DI RIMINI DEL 31 MAGGIO 2017 PER MANIFESTAZIONE FINALE ORIENTEERING - SCUOLE PRIMARIE GAIOFANA E VILLAGGIO I MAGGIO E CINTINUITA' <text:s/>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office:value-type="float" office:value="327.27" table:style-name="ce1">
            <text:p>327,27</text:p>
          </table:table-cell>
          <table:table-cell office:value-type="date" office:date-value="2017-05-10T00:00:00" table:style-name="ce3">
            <text:p>10/05/2017</text:p>
          </table:table-cell>
          <table:table-cell office:value-type="date" office:date-value="2017-07-10T00:00:00" table:style-name="ce3">
            <text:p>10/07/2017</text:p>
          </table:table-cell>
          <table:table-cell office:value-type="float" office:value="327.27" table:style-name="ce1">
            <text:p>3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027BC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TTIVAZIONE LINEA ADSL FIBRA SCUOLA INFANZIA ALBERO DEI BAMB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420" table:style-name="ce1">
            <text:p>420</text:p>
          </table:table-cell>
          <table:table-cell office:value-type="date" office:date-value="2017-10-04T00:00:00" table:style-name="ce3">
            <text:p>04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027BC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TTIVAZIONE LINEA ADSL FIBRA SCUOLA INFANZIA ALBERO DEI BAMBI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420" table:style-name="ce1">
            <text:p>420</text:p>
          </table:table-cell>
          <table:table-cell office:value-type="date" office:date-value="2017-10-04T00:00:00" table:style-name="ce3">
            <text:p>04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0B8E7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OGETTO SCACCHI A SCUOLA <text:s/>A.S.2017/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972370377</text:p>
          </table:table-cell>
          <table:table-cell office:value-type="string" table:style-name="ce2">
            <text:p>LE DUE TORRI s.r.l.</text:p>
          </table:table-cell>
          <table:table-cell table:number-columns-repeated="2" table:style-name="ce2"/>
          <table:table-cell office:value-type="float" office:value="144" table:style-name="ce1">
            <text:p>144</text:p>
          </table:table-cell>
          <table:table-cell office:value-type="date" office:date-value="2017-12-05T00:00:00" table:style-name="ce3">
            <text:p>05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0B8E7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OGETTO SCACCHI A SCUOLA <text:s/>A.S.2017/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972370377</text:p>
          </table:table-cell>
          <table:table-cell office:value-type="string" table:style-name="ce2">
            <text:p>LE DUE TORRI s.r.l.</text:p>
          </table:table-cell>
          <table:table-cell office:value-type="float" office:value="144" table:style-name="ce1">
            <text:p>144</text:p>
          </table:table-cell>
          <table:table-cell office:value-type="date" office:date-value="2017-12-05T00:00:00" table:style-name="ce3">
            <text:p>05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1ED025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FINE ANNO SCOLASTICO SCUOLE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74.4" table:style-name="ce1">
            <text:p>174,4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74.3" table:style-name="ce1">
            <text:p>17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1ED025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FINE ANNO SCOLASTICO SCUOLE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74.4" table:style-name="ce1">
            <text:p>174,4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74.3" table:style-name="ce1">
            <text:p>17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20D06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E DIDATTICHE E VISITE GUIDATE A.S. 2017/18 - DITTA BONELL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2272.73" table:style-name="ce1">
            <text:p>2272,73</text:p>
          </table:table-cell>
          <table:table-cell office:value-type="date" office:date-value="2017-11-17T00:00:00" table:style-name="ce3">
            <text:p>17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20D06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E DIDATTICHE E VISITE GUIDATE A.S. 2017/18 - DITTA BONELL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2272.73" table:style-name="ce1">
            <text:p>2272,73</text:p>
          </table:table-cell>
          <table:table-cell office:value-type="date" office:date-value="2017-11-17T00:00:00" table:style-name="ce3">
            <text:p>17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20D06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E DIDATTICHE E VISITE GUIDATE A.S. 2017/18 - DITTA BONELL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2272.73" table:style-name="ce1">
            <text:p>2272,73</text:p>
          </table:table-cell>
          <table:table-cell office:value-type="date" office:date-value="2017-11-17T00:00:00" table:style-name="ce3">
            <text:p>17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1FEBD3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1 E 5 A SCUOLA PRIMARIA G.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8.53" table:style-name="ce1">
            <text:p>118,53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18.53" table:style-name="ce1">
            <text:p>118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1FEBD3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1 E 5 A SCUOLA PRIMARIA G.RODA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8.53" table:style-name="ce1">
            <text:p>118,53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18.53" table:style-name="ce1">
            <text:p>118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07D5D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DI PARTECIPAZIONE AL CORSO AGGIORNAMENTO PER DIRIGENTI SCOLASTICI IL 13 E 14 NOVEMBRE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180" table:style-name="ce1">
            <text:p>180</text:p>
          </table:table-cell>
          <table:table-cell office:value-type="date" office:date-value="2017-11-23T00:00:00" table:style-name="ce3">
            <text:p>23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80" table:style-name="ce1">
            <text:p>1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07D5D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DI PARTECIPAZIONE AL CORSO AGGIORNAMENTO PER DIRIGENTI SCOLASTICI IL 13 E 14 NOVEMBRE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180" table:style-name="ce1">
            <text:p>180</text:p>
          </table:table-cell>
          <table:table-cell office:value-type="date" office:date-value="2017-11-23T00:00:00" table:style-name="ce3">
            <text:p>23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80" table:style-name="ce1">
            <text:p>1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9200546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VISITA DI ISTRUZIONE DEL 28 SETTEMBRE 2017 TUTTE LE CLASSI DELLA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030.9100000000001" table:style-name="ce1">
            <text:p>1030,91</text:p>
          </table:table-cell>
          <table:table-cell office:value-type="date" office:date-value="2017-10-03T00:00:00" table:style-name="ce3">
            <text:p>03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030.9100000000001" table:style-name="ce1">
            <text:p>1030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9200546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VISITA DI ISTRUZIONE DEL 28 SETTEMBRE 2017 TUTTE LE CLASSI DELLA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030.9100000000001" table:style-name="ce1">
            <text:p>1030,91</text:p>
          </table:table-cell>
          <table:table-cell office:value-type="date" office:date-value="2017-10-03T00:00:00" table:style-name="ce3">
            <text:p>03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030.9100000000001" table:style-name="ce1">
            <text:p>1030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9200546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VISITA DI ISTRUZIONE DEL 28 SETTEMBRE 2017 TUTTE LE CLASSI DELLA SCUOLA PRIMARIA GAIOFA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1030.9100000000001" table:style-name="ce1">
            <text:p>1030,91</text:p>
          </table:table-cell>
          <table:table-cell office:value-type="date" office:date-value="2017-10-03T00:00:00" table:style-name="ce3">
            <text:p>03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030.9100000000001" table:style-name="ce1">
            <text:p>1030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E2014D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TECNICO SPECIALISTICO PER ALUNNI CON DISABILITA' SCUOLA PRIMARIA 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31.22" table:style-name="ce1">
            <text:p>831,22</text:p>
          </table:table-cell>
          <table:table-cell office:value-type="date" office:date-value="2017-10-03T00:00:00" table:style-name="ce3">
            <text:p>03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31.22" table:style-name="ce1">
            <text:p>831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E2014D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TECNICO SPECIALISTICO PER ALUNNI CON DISABILITA' SCUOLA PRIMARIA E DELL'INFANZIA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31.22" table:style-name="ce1">
            <text:p>831,22</text:p>
          </table:table-cell>
          <table:table-cell office:value-type="date" office:date-value="2017-10-03T00:00:00" table:style-name="ce3">
            <text:p>03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31.22" table:style-name="ce1">
            <text:p>831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F20DFC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NATALE - CLASSI V E III E IRC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9.69" table:style-name="ce1">
            <text:p>139,69</text:p>
          </table:table-cell>
          <table:table-cell office:value-type="date" office:date-value="2017-11-22T00:00:00" table:style-name="ce3">
            <text:p>22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139.69" table:style-name="ce1">
            <text:p>139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F20DFC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NATALE - CLASSI V E III E IRC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9.69" table:style-name="ce1">
            <text:p>139,69</text:p>
          </table:table-cell>
          <table:table-cell office:value-type="date" office:date-value="2017-11-22T00:00:00" table:style-name="ce3">
            <text:p>22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139.69" table:style-name="ce1">
            <text:p>139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F20FD9E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VIDEOPROIETTORE E RELATIVA STAFFA PER LA CLASSE I A <text:s/>DELLA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203550353</text:p>
          </table:table-cell>
          <table:table-cell office:value-type="string" table:style-name="ce2">
            <text:p>INTERSYSTEM s.r.l.</text:p>
          </table:table-cell>
          <table:table-cell table:number-columns-repeated="2" table:style-name="ce2"/>
          <table:table-cell office:value-type="float" office:value="764.86" table:style-name="ce1">
            <text:p>764,8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764.86" table:style-name="ce1">
            <text:p>764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F20FD9E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VIDEOPROIETTORE E RELATIVA STAFFA PER LA CLASSE I A <text:s/>DELLA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203550353</text:p>
          </table:table-cell>
          <table:table-cell office:value-type="string" table:style-name="ce2">
            <text:p>INTERSYSTEM s.r.l.</text:p>
          </table:table-cell>
          <table:table-cell office:value-type="float" office:value="764.86" table:style-name="ce1">
            <text:p>764,8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764.86" table:style-name="ce1">
            <text:p>764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11DF6C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SCUOLA PRIMARIA CASTI (RIMANENZE ORDINI PRECEDENTI)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2.22" table:style-name="ce1">
            <text:p>62,22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2.22" table:style-name="ce1">
            <text:p>62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11DF6C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SCUOLA PRIMARIA CASTI (RIMANENZE ORDINI PRECEDENTI)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2.22" table:style-name="ce1">
            <text:p>62,22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2.22" table:style-name="ce1">
            <text:p>62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31FF157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ACQUISTO MATERIALE INFORMATICO PER LA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78.900000000000006" table:style-name="ce1">
            <text:p>78,9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78.900000000000006" table:style-name="ce1">
            <text:p>7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31FF157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ACQUISTO MATERIALE INFORMATICO PER LA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78.900000000000006" table:style-name="ce1">
            <text:p>78,9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78.900000000000006" table:style-name="ce1">
            <text:p>7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41d57ce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annuo Italia Scuola ann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363.46" table:style-name="ce1">
            <text:p>363,46</text:p>
          </table:table-cell>
          <table:table-cell office:value-type="date" office:date-value="2017-02-13T00:00:00" table:style-name="ce3">
            <text:p>13/02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363.46" table:style-name="ce1">
            <text:p>363,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41d57ce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annuo Italia Scuola ann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363.46" table:style-name="ce1">
            <text:p>363,46</text:p>
          </table:table-cell>
          <table:table-cell office:value-type="date" office:date-value="2017-02-13T00:00:00" table:style-name="ce3">
            <text:p>13/02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363.46" table:style-name="ce1">
            <text:p>363,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71E7ABF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PROGETTO ORIENTEERING ANN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11005760159</text:p>
          </table:table-cell>
          <table:table-cell office:value-type="string" table:style-name="ce2">
            <text:p>Decathlon Savignano</text:p>
          </table:table-cell>
          <table:table-cell table:number-columns-repeated="2" table:style-name="ce2"/>
          <table:table-cell office:value-type="float" office:value="51.6" table:style-name="ce1">
            <text:p>51,6</text:p>
          </table:table-cell>
          <table:table-cell office:value-type="date" office:date-value="2017-05-10T00:00:00" table:style-name="ce3">
            <text:p>10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51.6" table:style-name="ce1">
            <text:p>5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71E7ABF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PROGETTO ORIENTEERING ANN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11005760159</text:p>
          </table:table-cell>
          <table:table-cell office:value-type="string" table:style-name="ce2">
            <text:p>Decathlon Savignano</text:p>
          </table:table-cell>
          <table:table-cell office:value-type="float" office:value="51.6" table:style-name="ce1">
            <text:p>51,6</text:p>
          </table:table-cell>
          <table:table-cell office:value-type="date" office:date-value="2017-05-10T00:00:00" table:style-name="ce3">
            <text:p>10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51.6" table:style-name="ce1">
            <text:p>5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91CCF8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sto noleggio copia dei fotocopiatori nei plessi scolastici letture al 31.12.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485.85" table:style-name="ce1">
            <text:p>1485,85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1485.85" table:style-name="ce1">
            <text:p>1485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91CCF8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sto noleggio copia dei fotocopiatori nei plessi scolastici letture al 31.12.2016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485.85" table:style-name="ce1">
            <text:p>1485,85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1485.85" table:style-name="ce1">
            <text:p>1485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91E265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INNOVO ABBONAMENTO ANNUALE A.S.2016/2017 RIVISTE <text:s/>LA VITA SCOLASTICA E SCUOLA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5492160485</text:p>
          </table:table-cell>
          <table:table-cell office:value-type="string" table:style-name="ce2">
            <text:p>GIUNTI SCUOLA SRL</text:p>
          </table:table-cell>
          <table:table-cell table:number-columns-repeated="2" table:style-name="ce2"/>
          <table:table-cell office:value-type="float" office:value="140" table:style-name="ce1">
            <text:p>140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140" table:style-name="ce1">
            <text:p>1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91E265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INNOVO ABBONAMENTO ANNUALE A.S.2016/2017 RIVISTE <text:s/>LA VITA SCOLASTICA E SCUOLA DELL'iNFANZ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5492160485</text:p>
          </table:table-cell>
          <table:table-cell office:value-type="string" table:style-name="ce2">
            <text:p>GIUNTI SCUOLA SRL</text:p>
          </table:table-cell>
          <table:table-cell office:value-type="float" office:value="140" table:style-name="ce1">
            <text:p>140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140" table:style-name="ce1">
            <text:p>1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B1D63F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 E SCUOLA PRIMARIA VILL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3.17" table:style-name="ce1">
            <text:p>123,17</text:p>
          </table:table-cell>
          <table:table-cell office:value-type="date" office:date-value="2017-02-21T00:00:00" table:style-name="ce3">
            <text:p>21/02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23.17" table:style-name="ce1">
            <text:p>123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B1D63F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 E SCUOLA PRIMARIA VILL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3.17" table:style-name="ce1">
            <text:p>123,17</text:p>
          </table:table-cell>
          <table:table-cell office:value-type="date" office:date-value="2017-02-21T00:00:00" table:style-name="ce3">
            <text:p>21/02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23.17" table:style-name="ce1">
            <text:p>123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D1E14B2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MESE DI MARZO 2017 PER NOLEGGIO PULLMAN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690.9" table:style-name="ce1">
            <text:p>690,9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690.9" table:style-name="ce1">
            <text:p>690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D1E14B2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MESE DI MARZO 2017 PER NOLEGGIO PULLMAN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office:value-type="float" office:value="690.9" table:style-name="ce1">
            <text:p>690,9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690.9" table:style-name="ce1">
            <text:p>690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F1FC54D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PRIMA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9.79" table:style-name="ce1">
            <text:p>139,79</text:p>
          </table:table-cell>
          <table:table-cell office:value-type="date" office:date-value="2017-09-08T00:00:00" table:style-name="ce3">
            <text:p>0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39.79" table:style-name="ce1">
            <text:p>139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F1FC54D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PRIMA SCUOLA PRIMARI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9.79" table:style-name="ce1">
            <text:p>139,79</text:p>
          </table:table-cell>
          <table:table-cell office:value-type="date" office:date-value="2017-09-08T00:00:00" table:style-name="ce3">
            <text:p>0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39.79" table:style-name="ce1">
            <text:p>139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F200971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- LABORATORIO EDUCAZIONE MUSICALE -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7.66" table:style-name="ce1">
            <text:p>107,66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07.66" table:style-name="ce1">
            <text:p>107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F200971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- LABORATORIO EDUCAZIONE MUSICALE -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7.66" table:style-name="ce1">
            <text:p>107,66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07.66" table:style-name="ce1">
            <text:p>107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11CCDA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manutenzione, assistenza e canone annuale 2017 software ARG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38520880</text:p>
          </table:table-cell>
          <table:table-cell office:value-type="string" table:style-name="ce2">
            <text:p>ARGO Software s.r.l.</text:p>
          </table:table-cell>
          <table:table-cell table:number-columns-repeated="2" table:style-name="ce2"/>
          <table:table-cell office:value-type="float" office:value="650" table:style-name="ce1">
            <text:p>650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650" table:style-name="ce1">
            <text:p>6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11CCDA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manutenzione, assistenza e canone annuale 2017 software ARG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38520880</text:p>
          </table:table-cell>
          <table:table-cell office:value-type="string" table:style-name="ce2">
            <text:p>ARGO Software s.r.l.</text:p>
          </table:table-cell>
          <table:table-cell office:value-type="float" office:value="650" table:style-name="ce1">
            <text:p>650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650" table:style-name="ce1">
            <text:p>6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4204ED5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DIVISE PER COLLABORATORI SCOLASTICI A.S. 2017/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65580429</text:p>
          </table:table-cell>
          <table:table-cell office:value-type="string" table:style-name="ce2">
            <text:p>LA CASA DELLA DIVISA</text:p>
          </table:table-cell>
          <table:table-cell table:number-columns-repeated="2" table:style-name="ce2"/>
          <table:table-cell office:value-type="float" office:value="181.55" table:style-name="ce1">
            <text:p>181,55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81.55" table:style-name="ce1">
            <text:p>181,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4204ED5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DIVISE PER COLLABORATORI SCOLASTICI A.S. 2017/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65580429</text:p>
          </table:table-cell>
          <table:table-cell office:value-type="string" table:style-name="ce2">
            <text:p>LA CASA DELLA DIVISA</text:p>
          </table:table-cell>
          <table:table-cell office:value-type="float" office:value="181.55" table:style-name="ce1">
            <text:p>181,55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81.55" table:style-name="ce1">
            <text:p>181,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61FCD8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INIZIO ANNO SCOLASTICO CLASSE I 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6.83" table:style-name="ce1">
            <text:p>126,83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26.83" table:style-name="ce1">
            <text:p>126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61FCD8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INIZIO ANNO SCOLASTICO CLASSE I 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6.83" table:style-name="ce1">
            <text:p>126,83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26.83" table:style-name="ce1">
            <text:p>126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820EE69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PER LA CLASSE IIIC E INS. DI RELIGIONE DELLA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9.44" table:style-name="ce1">
            <text:p>99,44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99.44" table:style-name="ce1">
            <text:p>99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820EE69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PER LA CLASSE IIIC E INS. DI RELIGIONE DELLA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9.44" table:style-name="ce1">
            <text:p>99,44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99.44" table:style-name="ce1">
            <text:p>99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1CE15F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el 17.01.2017 al Teatro Regina di Cattolica - 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63.63999999999999" table:style-name="ce1">
            <text:p>163,64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1CE15F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el 17.01.2017 al Teatro Regina di Cattolica - 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63.63999999999999" table:style-name="ce1">
            <text:p>163,64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1CE15F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el 17.01.2017 al Teatro Regina di Cattolica - 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163.63999999999999" table:style-name="ce1">
            <text:p>163,64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01E9EF4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attività didattica ad alunni con handicap classe II^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46.9" table:style-name="ce1">
            <text:p>146,9</text:p>
          </table:table-cell>
          <table:table-cell office:value-type="date" office:date-value="2017-05-17T00:00:00" table:style-name="ce3">
            <text:p>17/05/2017</text:p>
          </table:table-cell>
          <table:table-cell office:value-type="date" office:date-value="2017-07-09T00:00:00" table:style-name="ce3">
            <text:p>09/07/2017</text:p>
          </table:table-cell>
          <table:table-cell office:value-type="float" office:value="146.9" table:style-name="ce1">
            <text:p>146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01E9EF4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attività didattica ad alunni con handicap classe II^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46.9" table:style-name="ce1">
            <text:p>146,9</text:p>
          </table:table-cell>
          <table:table-cell office:value-type="date" office:date-value="2017-05-17T00:00:00" table:style-name="ce3">
            <text:p>17/05/2017</text:p>
          </table:table-cell>
          <table:table-cell office:value-type="date" office:date-value="2017-07-09T00:00:00" table:style-name="ce3">
            <text:p>09/07/2017</text:p>
          </table:table-cell>
          <table:table-cell office:value-type="float" office:value="146.9" table:style-name="ce1">
            <text:p>146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01FFF21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78.36" table:style-name="ce1">
            <text:p>178,36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78.36" table:style-name="ce1">
            <text:p>178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01FFF21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78.36" table:style-name="ce1">
            <text:p>178,36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78.36" table:style-name="ce1">
            <text:p>178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11DE1CD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5b E 3C SCUOLA PRIMARIA VILL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3.57" table:style-name="ce1">
            <text:p>83,57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83.57" table:style-name="ce1">
            <text:p>83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11DE1CD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CLASSI 5b E 3C SCUOLA PRIMARIA VILL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3.57" table:style-name="ce1">
            <text:p>83,57</text:p>
          </table:table-cell>
          <table:table-cell office:value-type="date" office:date-value="2017-03-21T00:00:00" table:style-name="ce3">
            <text:p>21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83.57" table:style-name="ce1">
            <text:p>83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4206974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DATTICO PER LA SCUOLA DELL'INFANZIA ALBERO DEI BAMB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9.41" table:style-name="ce1">
            <text:p>109,41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09.41" table:style-name="ce1">
            <text:p>109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4206974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DATTICO PER LA SCUOLA DELL'INFANZIA ALBERO DEI BAMBI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9.41" table:style-name="ce1">
            <text:p>109,41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09.41" table:style-name="ce1">
            <text:p>109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1DDD77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(PASQUA) 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6.2" table:style-name="ce1">
            <text:p>66,2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6.2" table:style-name="ce1">
            <text:p>66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1DDD77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(PASQUA) 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6.2" table:style-name="ce1">
            <text:p>66,2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66.2" table:style-name="ce1">
            <text:p>66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0D05D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al Museo Verucchio il 23.11.2017 classi 5^ A e B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9545.4500000000007" table:style-name="ce1">
            <text:p>9545,45</text:p>
          </table:table-cell>
          <table:table-cell office:value-type="date" office:date-value="2017-11-25T00:00:00" table:style-name="ce3">
            <text:p>25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0D05D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al Museo Verucchio il 23.11.2017 classi 5^ A e B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9545.4500000000007" table:style-name="ce1">
            <text:p>9545,45</text:p>
          </table:table-cell>
          <table:table-cell office:value-type="date" office:date-value="2017-11-25T00:00:00" table:style-name="ce3">
            <text:p>25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0D05D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al Museo Verucchio il 23.11.2017 classi 5^ A e B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9545.4500000000007" table:style-name="ce1">
            <text:p>9545,45</text:p>
          </table:table-cell>
          <table:table-cell office:value-type="date" office:date-value="2017-11-25T00:00:00" table:style-name="ce3">
            <text:p>25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B1FE35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DELL'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73.83" table:style-name="ce1">
            <text:p>173,83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73.83" table:style-name="ce1">
            <text:p>173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B1FE35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DELL'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73.83" table:style-name="ce1">
            <text:p>173,83</text:p>
          </table:table-cell>
          <table:table-cell office:value-type="date" office:date-value="2017-09-23T00:00:00" table:style-name="ce3">
            <text:p>23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73.83" table:style-name="ce1">
            <text:p>173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C1DAAA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PER RISTRUTTURAZIONE AMBIENTE INFORMATICO - MANUTENZIONI ORDINARIE ANN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table:number-columns-repeated="2" table:style-name="ce2"/>
          <table:table-cell office:value-type="float" office:value="491.8" table:style-name="ce1">
            <text:p>491,8</text:p>
          </table:table-cell>
          <table:table-cell office:value-type="date" office:date-value="2017-04-11T00:00:00" table:style-name="ce3">
            <text:p>11/04/2017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491.8" table:style-name="ce1">
            <text:p>49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C1DAAA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PER RISTRUTTURAZIONE AMBIENTE INFORMATICO - MANUTENZIONI ORDINARIE ANN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office:value-type="float" office:value="491.8" table:style-name="ce1">
            <text:p>491,8</text:p>
          </table:table-cell>
          <table:table-cell office:value-type="date" office:date-value="2017-04-11T00:00:00" table:style-name="ce3">
            <text:p>11/04/2017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491.8" table:style-name="ce1">
            <text:p>49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1DD9DB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(PASQUA) SCUOLA PRIMARIA 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98.82" table:style-name="ce1">
            <text:p>198,82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98.62" table:style-name="ce1">
            <text:p>198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1DD9DB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(PASQUA) SCUOLA PRIMARIA RODA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98.82" table:style-name="ce1">
            <text:p>198,82</text:p>
          </table:table-cell>
          <table:table-cell office:value-type="date" office:date-value="2017-03-17T00:00:00" table:style-name="ce3">
            <text:p>17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98.62" table:style-name="ce1">
            <text:p>198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1E574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ER FORMAZIONE RLS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213360413</text:p>
          </table:table-cell>
          <table:table-cell office:value-type="string" table:style-name="ce2">
            <text:p>gruppo SEA</text:p>
          </table:table-cell>
          <table:table-cell table:number-columns-repeated="2" table:style-name="ce2"/>
          <table:table-cell office:value-type="float" office:value="560" table:style-name="ce1">
            <text:p>560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560" table:style-name="ce1">
            <text:p>5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1E574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ER FORMAZIONE RLS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213360413</text:p>
          </table:table-cell>
          <table:table-cell office:value-type="string" table:style-name="ce2">
            <text:p>gruppo SEA</text:p>
          </table:table-cell>
          <table:table-cell office:value-type="float" office:value="560" table:style-name="ce1">
            <text:p>560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560" table:style-name="ce1">
            <text:p>5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F208BA6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Lucchi Elisa per progetto Sportello Scolastico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LCCLSE80C44H294B</text:p>
          </table:table-cell>
          <table:table-cell office:value-type="string" table:style-name="ce2">
            <text:p>Lucchi Elisa</text:p>
          </table:table-cell>
          <table:table-cell table:number-columns-repeated="2" table:style-name="ce2"/>
          <table:table-cell office:value-type="float" office:value="3000" table:style-name="ce1">
            <text:p>3000</text:p>
          </table:table-cell>
          <table:table-cell office:value-type="date" office:date-value="2017-11-24T00:00:00" table:style-name="ce3">
            <text:p>2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F208BA6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Lucchi Elisa per progetto Sportello Scolastico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LCCLSE80C44H294B</text:p>
          </table:table-cell>
          <table:table-cell office:value-type="string" table:style-name="ce2">
            <text:p>Lucchi Elisa</text:p>
          </table:table-cell>
          <table:table-cell office:value-type="float" office:value="3000" table:style-name="ce1">
            <text:p>3000</text:p>
          </table:table-cell>
          <table:table-cell office:value-type="date" office:date-value="2017-11-24T00:00:00" table:style-name="ce3">
            <text:p>2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21FEC01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2.13" table:style-name="ce1">
            <text:p>102,13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02.13" table:style-name="ce1">
            <text:p>102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21FEC01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3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2.13" table:style-name="ce1">
            <text:p>102,13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02.13" table:style-name="ce1">
            <text:p>102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1E7B3E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PROGETTO ORIENTEERING 2017 - LANTERNE E PUNZO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9333700962</text:p>
          </table:table-cell>
          <table:table-cell office:value-type="string" table:style-name="ce2">
            <text:p>GIUSEPPE MAGENES</text:p>
          </table:table-cell>
          <table:table-cell table:number-columns-repeated="2" table:style-name="ce2"/>
          <table:table-cell office:value-type="float" office:value="59.75" table:style-name="ce1">
            <text:p>59,75</text:p>
          </table:table-cell>
          <table:table-cell office:value-type="date" office:date-value="2017-05-10T00:00:00" table:style-name="ce3">
            <text:p>10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59.75" table:style-name="ce1">
            <text:p>59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1E7B3E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ER PROGETTO ORIENTEERING 2017 - LANTERNE E PUNZO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9333700962</text:p>
          </table:table-cell>
          <table:table-cell office:value-type="string" table:style-name="ce2">
            <text:p>GIUSEPPE MAGENES</text:p>
          </table:table-cell>
          <table:table-cell office:value-type="float" office:value="59.75" table:style-name="ce1">
            <text:p>59,75</text:p>
          </table:table-cell>
          <table:table-cell office:value-type="date" office:date-value="2017-05-10T00:00:00" table:style-name="ce3">
            <text:p>10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59.75" table:style-name="ce1">
            <text:p>59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20843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BRI PER LA SCUOLA DELL'INFANZIA LA GABBIANELLA PER IL PROGETTO CONTINUITA' INFANZIA PRIMA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005920402</text:p>
          </table:table-cell>
          <table:table-cell office:value-type="string" table:style-name="ce2">
            <text:p>TARTARUGA SRL</text:p>
          </table:table-cell>
          <table:table-cell table:number-columns-repeated="2" table:style-name="ce2"/>
          <table:table-cell office:value-type="float" office:value="120.78" table:style-name="ce1">
            <text:p>120,78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20.78" table:style-name="ce1">
            <text:p>120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20843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BRI PER LA SCUOLA DELL'INFANZIA LA GABBIANELLA PER IL PROGETTO CONTINUITA' INFANZIA PRIMA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005920402</text:p>
          </table:table-cell>
          <table:table-cell office:value-type="string" table:style-name="ce2">
            <text:p>TARTARUGA SRL</text:p>
          </table:table-cell>
          <table:table-cell office:value-type="float" office:value="120.78" table:style-name="ce1">
            <text:p>120,78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20.78" table:style-name="ce1">
            <text:p>120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209A7C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DEL 9/11/2017 ALL'AGRITURISMO QUIETE DEL RIO DI CESENA - SCUOLA DELL'INFANZIA ALBERO DEI BAMB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409.09" table:style-name="ce1">
            <text:p>409,09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409.09" table:style-name="ce1">
            <text:p>4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209A7C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DEL 9/11/2017 ALL'AGRITURISMO QUIETE DEL RIO DI CESENA - SCUOLA DELL'INFANZIA ALBERO DEI BAMB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409.09" table:style-name="ce1">
            <text:p>409,09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409.09" table:style-name="ce1">
            <text:p>4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3209A7C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DEL 9/11/2017 ALL'AGRITURISMO QUIETE DEL RIO DI CESENA - SCUOLA DELL'INFANZIA ALBERO DEI BAMBI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409.09" table:style-name="ce1">
            <text:p>409,09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409.09" table:style-name="ce1">
            <text:p>4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51CD706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man per attività sportiva ricreativa Progetto Acquaticità claase II 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431.8" table:style-name="ce1">
            <text:p>431,8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431.8" table:style-name="ce1">
            <text:p>43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51CD706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man per attività sportiva ricreativa Progetto Acquaticità claase II 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431.8" table:style-name="ce1">
            <text:p>431,8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431.8" table:style-name="ce1">
            <text:p>43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51CD706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man per attività sportiva ricreativa Progetto Acquaticità claase II 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431.8" table:style-name="ce1">
            <text:p>431,8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431.8" table:style-name="ce1">
            <text:p>43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61D55E3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COMPENSO PRESTAZIONE PER PROGETTO SPERIMENTANDO L'ARTE A.S.2016/2017 - CLASSE IV^A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028650408</text:p>
          </table:table-cell>
          <table:table-cell office:value-type="string" table:style-name="ce2">
            <text:p>Elena Leria Jimenez</text:p>
          </table:table-cell>
          <table:table-cell table:number-columns-repeated="2" table:style-name="ce2"/>
          <table:table-cell office:value-type="float" office:value="436.8" table:style-name="ce1">
            <text:p>436,8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36.8" table:style-name="ce1">
            <text:p>43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61D55E3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COMPENSO PRESTAZIONE PER PROGETTO SPERIMENTANDO L'ARTE A.S.2016/2017 - CLASSE IV^A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028650408</text:p>
          </table:table-cell>
          <table:table-cell office:value-type="string" table:style-name="ce2">
            <text:p>Elena Leria Jimenez</text:p>
          </table:table-cell>
          <table:table-cell office:value-type="float" office:value="436.8" table:style-name="ce1">
            <text:p>436,8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36.8" table:style-name="ce1">
            <text:p>43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6200D98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CENZE PROGRAMMI PER ALUNNI IN DIFFICOLTA'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744630367</text:p>
          </table:table-cell>
          <table:table-cell office:value-type="string" table:style-name="ce2">
            <text:p>AUXILIA S.r.l.</text:p>
          </table:table-cell>
          <table:table-cell table:number-columns-repeated="2" table:style-name="ce2"/>
          <table:table-cell office:value-type="float" office:value="505.66" table:style-name="ce1">
            <text:p>505,66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05.66" table:style-name="ce1">
            <text:p>505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6200D98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LICENZE PROGRAMMI PER ALUNNI IN DIFFICOLTA'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744630367</text:p>
          </table:table-cell>
          <table:table-cell office:value-type="string" table:style-name="ce2">
            <text:p>AUXILIA S.r.l.</text:p>
          </table:table-cell>
          <table:table-cell office:value-type="float" office:value="505.66" table:style-name="ce1">
            <text:p>505,66</text:p>
          </table:table-cell>
          <table:table-cell office:value-type="date" office:date-value="2017-09-28T00:00:00" table:style-name="ce3">
            <text:p>28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05.66" table:style-name="ce1">
            <text:p>505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71D1126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PER TEATRO INGLESE NELLE CLASSI TERZE, QUARTE E QUINTE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568840084</text:p>
          </table:table-cell>
          <table:table-cell office:value-type="string" table:style-name="ce2">
            <text:p>Bell Beyond English Language Learning S.R.L.</text:p>
          </table:table-cell>
          <table:table-cell table:number-columns-repeated="2" table:style-name="ce2"/>
          <table:table-cell office:value-type="float" office:value="2900" table:style-name="ce1">
            <text:p>2900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2-26T00:00:00" table:style-name="ce3">
            <text:p>26/02/2017</text:p>
          </table:table-cell>
          <table:table-cell office:value-type="float" office:value="2900" table:style-name="ce1">
            <text:p>2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71D1126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PER TEATRO INGLESE NELLE CLASSI TERZE, QUARTE E QUINTE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568840084</text:p>
          </table:table-cell>
          <table:table-cell office:value-type="string" table:style-name="ce2">
            <text:p>Bell Beyond English Language Learning S.R.L.</text:p>
          </table:table-cell>
          <table:table-cell office:value-type="float" office:value="2900" table:style-name="ce1">
            <text:p>2900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2-26T00:00:00" table:style-name="ce3">
            <text:p>26/02/2017</text:p>
          </table:table-cell>
          <table:table-cell office:value-type="float" office:value="2900" table:style-name="ce1">
            <text:p>2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7203B1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HIAVETTA USB PER FIRMA DIGITALE DSG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83130401</text:p>
          </table:table-cell>
          <table:table-cell office:value-type="string" table:style-name="ce2">
            <text:p>Camera di Commercio della Romagna Forli Cesena e Rimini</text:p>
          </table:table-cell>
          <table:table-cell table:number-columns-repeated="2" table:style-name="ce2"/>
          <table:table-cell office:value-type="float" office:value="12.4" table:style-name="ce1">
            <text:p>12,4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2.4" table:style-name="ce1">
            <text:p>1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7203B1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HIAVETTA USB PER FIRMA DIGITALE DSG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83130401</text:p>
          </table:table-cell>
          <table:table-cell office:value-type="string" table:style-name="ce2">
            <text:p>Camera di Commercio della Romagna Forli Cesena e Rimini</text:p>
          </table:table-cell>
          <table:table-cell office:value-type="float" office:value="12.4" table:style-name="ce1">
            <text:p>12,4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2.4" table:style-name="ce1">
            <text:p>1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81E4F25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SUPERMAPPE - N.12 LICENZE AGGIUNTIV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551890373</text:p>
          </table:table-cell>
          <table:table-cell office:value-type="string" table:style-name="ce2">
            <text:p>ANASTASIS SOC. COOP.</text:p>
          </table:table-cell>
          <table:table-cell table:number-columns-repeated="2" table:style-name="ce2"/>
          <table:table-cell office:value-type="float" office:value="141.81" table:style-name="ce1">
            <text:p>141,81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141.81" table:style-name="ce1">
            <text:p>141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81E4F25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SUPERMAPPE - N.12 LICENZE AGGIUNTIV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551890373</text:p>
          </table:table-cell>
          <table:table-cell office:value-type="string" table:style-name="ce2">
            <text:p>ANASTASIS SOC. COOP.</text:p>
          </table:table-cell>
          <table:table-cell office:value-type="float" office:value="141.81" table:style-name="ce1">
            <text:p>141,81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6-05T00:00:00" table:style-name="ce3">
            <text:p>05/06/2017</text:p>
          </table:table-cell>
          <table:table-cell office:value-type="float" office:value="141.81" table:style-name="ce1">
            <text:p>141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B1D483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PER I PLESSI 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235.31" table:style-name="ce1">
            <text:p>235,31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35.31" table:style-name="ce1">
            <text:p>235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B1D483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PER I PLESSI 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236480404</text:p>
          </table:table-cell>
          <table:table-cell office:value-type="string" table:style-name="ce2">
            <text:p>CHIARI s.r.l. Expert</text:p>
          </table:table-cell>
          <table:table-cell table:number-columns-repeated="2" table:style-name="ce2"/>
          <table:table-cell office:value-type="float" office:value="235.31" table:style-name="ce1">
            <text:p>235,31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35.31" table:style-name="ce1">
            <text:p>235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B1D483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PER I PLESSI 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317230407</text:p>
          </table:table-cell>
          <table:table-cell office:value-type="string" table:style-name="ce2">
            <text:p>DOPPIO CLICK COMPUTER E ASSISTENZA <text:s/>di Serafini Maurizio</text:p>
          </table:table-cell>
          <table:table-cell table:number-columns-repeated="2" table:style-name="ce2"/>
          <table:table-cell office:value-type="float" office:value="235.31" table:style-name="ce1">
            <text:p>235,31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35.31" table:style-name="ce1">
            <text:p>235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B1D483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PER I PLESSI E SEZION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235.31" table:style-name="ce1">
            <text:p>235,31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35.31" table:style-name="ce1">
            <text:p>235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D2066EF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ALUNNI IN DIFFICOLTA'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9.62" table:style-name="ce1">
            <text:p>79,62</text:p>
          </table:table-cell>
          <table:table-cell office:value-type="date" office:date-value="2017-10-21T00:00:00" table:style-name="ce3">
            <text:p>21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79.62" table:style-name="ce1">
            <text:p>79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D2066EF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ALUNNI IN DIFFICOLTA'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9.62" table:style-name="ce1">
            <text:p>79,62</text:p>
          </table:table-cell>
          <table:table-cell office:value-type="date" office:date-value="2017-10-21T00:00:00" table:style-name="ce3">
            <text:p>21/10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79.62" table:style-name="ce1">
            <text:p>79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E1FECB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4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6.78" table:style-name="ce1">
            <text:p>86,78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6.78" table:style-name="ce1">
            <text:p>86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E1FECB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4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6.78" table:style-name="ce1">
            <text:p>86,78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86.78" table:style-name="ce1">
            <text:p>86,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1DF734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TTIVAZIONE LINEA ADSL 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207.92" table:style-name="ce1">
            <text:p>207,92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07.92" table:style-name="ce1">
            <text:p>207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1DF734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TTIVAZIONE LINEA ADSL SCUOLA INFANZIA LA CAPRI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207.92" table:style-name="ce1">
            <text:p>207,92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07.92" table:style-name="ce1">
            <text:p>207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1E49A0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- PERSONAL COMPUTER E VIDEO PER LA SEGRETERIA E VIDEOPROIETTORE PER LE SCUOLE PRIMARIE VILLAGGIO I MAGGIO E G. 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203550353</text:p>
          </table:table-cell>
          <table:table-cell office:value-type="string" table:style-name="ce2">
            <text:p>INTERSYSTEM s.r.l.</text:p>
          </table:table-cell>
          <table:table-cell table:number-columns-repeated="2" table:style-name="ce2"/>
          <table:table-cell office:value-type="float" office:value="2833" table:style-name="ce1">
            <text:p>2833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2833" table:style-name="ce1">
            <text:p>28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1E49A0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- PERSONAL COMPUTER E VIDEO PER LA SEGRETERIA E VIDEOPROIETTORE PER LE SCUOLE PRIMARIE VILLAGGIO I MAGGIO E G. RODA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203550353</text:p>
          </table:table-cell>
          <table:table-cell office:value-type="string" table:style-name="ce2">
            <text:p>INTERSYSTEM s.r.l.</text:p>
          </table:table-cell>
          <table:table-cell office:value-type="float" office:value="2833" table:style-name="ce1">
            <text:p>2833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2833" table:style-name="ce1">
            <text:p>28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20B0FE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2.25" table:style-name="ce1">
            <text:p>62,25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62.25" table:style-name="ce1">
            <text:p>62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20B0FE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SCUOLA INFANZIA LA GABBIANEL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2.25" table:style-name="ce1">
            <text:p>62,25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62.25" table:style-name="ce1">
            <text:p>62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1207002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DESIONE AL CORSO DI FORMAZIONE DEL DSGA IL 31.10.2017 A BOLOGNA -ITALIA SCU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99" table:style-name="ce1">
            <text:p>99</text:p>
          </table:table-cell>
          <table:table-cell office:value-type="date" office:date-value="2017-12-10T00:00:00" table:style-name="ce3">
            <text:p>10/12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99" table:style-name="ce1">
            <text:p>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1207002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DESIONE AL CORSO DI FORMAZIONE DEL DSGA IL 31.10.2017 A BOLOGNA -ITALIA SCU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99" table:style-name="ce1">
            <text:p>99</text:p>
          </table:table-cell>
          <table:table-cell office:value-type="date" office:date-value="2017-12-10T00:00:00" table:style-name="ce3">
            <text:p>10/12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99" table:style-name="ce1">
            <text:p>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22186E8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MARCATEMPO PERSONALE ATA DEL CIRCOLO - ANNO 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09970407</text:p>
          </table:table-cell>
          <table:table-cell office:value-type="string" table:style-name="ce2">
            <text:p>Nuova l'Ora Elettronica <text:s/>Sas</text:p>
          </table:table-cell>
          <table:table-cell table:number-columns-repeated="2" table:style-name="ce2"/>
          <table:table-cell office:value-type="float" office:value="810" table:style-name="ce1">
            <text:p>810</text:p>
          </table:table-cell>
          <table:table-cell office:value-type="date" office:date-value="2017-12-28T00:00:00" table:style-name="ce3">
            <text:p>28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22186E8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MARCATEMPO PERSONALE ATA DEL CIRCOLO - ANNO 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09970407</text:p>
          </table:table-cell>
          <table:table-cell office:value-type="string" table:style-name="ce2">
            <text:p>Nuova l'Ora Elettronica <text:s/>Sas</text:p>
          </table:table-cell>
          <table:table-cell office:value-type="float" office:value="810" table:style-name="ce1">
            <text:p>810</text:p>
          </table:table-cell>
          <table:table-cell office:value-type="date" office:date-value="2017-12-28T00:00:00" table:style-name="ce3">
            <text:p>28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31D98D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e nel mese di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318.18" table:style-name="ce1">
            <text:p>318,18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4-07T00:00:00" table:style-name="ce3">
            <text:p>07/04/2017</text:p>
          </table:table-cell>
          <table:table-cell office:value-type="float" office:value="318.18" table:style-name="ce1">
            <text:p>3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31D98D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e nel mese di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318.18" table:style-name="ce1">
            <text:p>318,18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4-07T00:00:00" table:style-name="ce3">
            <text:p>07/04/2017</text:p>
          </table:table-cell>
          <table:table-cell office:value-type="float" office:value="318.18" table:style-name="ce1">
            <text:p>3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31D98D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e nel mese di febbrai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4" table:style-name="ce2"/>
          <table:table-cell office:value-type="float" office:value="318.18" table:style-name="ce1">
            <text:p>318,18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4-07T00:00:00" table:style-name="ce3">
            <text:p>07/04/2017</text:p>
          </table:table-cell>
          <table:table-cell office:value-type="float" office:value="318.18" table:style-name="ce1">
            <text:p>3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51DEC08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SCUOLA PRIMARIA CASTI CLASSI VARI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3.34" table:style-name="ce1">
            <text:p>113,34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13.34" table:style-name="ce1">
            <text:p>113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51DEC08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- PASQUA - SCUOLA PRIMARIA CASTI CLASSI VARI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3.34" table:style-name="ce1">
            <text:p>113,34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113.34" table:style-name="ce1">
            <text:p>113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52099C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dott.ssa Tosi Elisa per progetto Anche io imparo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TSOLSE81E47H294U</text:p>
          </table:table-cell>
          <table:table-cell office:value-type="string" table:style-name="ce2">
            <text:p>Tosi Elisa</text:p>
          </table:table-cell>
          <table:table-cell table:number-columns-repeated="2" table:style-name="ce2"/>
          <table:table-cell office:value-type="float" office:value="2581.9699999999998" table:style-name="ce1">
            <text:p>2581,97</text:p>
          </table:table-cell>
          <table:table-cell office:value-type="date" office:date-value="2017-11-24T00:00:00" table:style-name="ce3">
            <text:p>2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52099C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e professionale dott.ssa Tosi Elisa per progetto Anche io imparo a.s.2017/20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TSOLSE81E47H294U</text:p>
          </table:table-cell>
          <table:table-cell office:value-type="string" table:style-name="ce2">
            <text:p>Tosi Elisa</text:p>
          </table:table-cell>
          <table:table-cell office:value-type="float" office:value="2581.9699999999998" table:style-name="ce1">
            <text:p>2581,97</text:p>
          </table:table-cell>
          <table:table-cell office:value-type="date" office:date-value="2017-11-24T00:00:00" table:style-name="ce3">
            <text:p>24/1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A1E90A6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DATTICO PER FESTA FINE ANNO 2017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7.48" table:style-name="ce1">
            <text:p>107,48</text:p>
          </table:table-cell>
          <table:table-cell office:value-type="date" office:date-value="2017-05-12T00:00:00" table:style-name="ce3">
            <text:p>12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07.48" table:style-name="ce1">
            <text:p>107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A1E90A6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DATTICO PER FESTA FINE ANNO 2017 SCUOLA PRIMARIA G.B.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7.48" table:style-name="ce1">
            <text:p>107,48</text:p>
          </table:table-cell>
          <table:table-cell office:value-type="date" office:date-value="2017-05-12T00:00:00" table:style-name="ce3">
            <text:p>12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07.48" table:style-name="ce1">
            <text:p>107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C1FEE0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1A E 2A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2.79" table:style-name="ce1">
            <text:p>132,79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32.79" table:style-name="ce1">
            <text:p>132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C1FEE0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1A E 2AB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2.79" table:style-name="ce1">
            <text:p>132,79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32.79" table:style-name="ce1">
            <text:p>132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E1CED4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ALE SEGRETERIA DIGITALE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1098" table:style-name="ce1">
            <text:p>1098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900" table:style-name="ce1">
            <text:p>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E1CED4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ANNUALE SEGRETERIA DIGITALE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1098" table:style-name="ce1">
            <text:p>1098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900" table:style-name="ce1">
            <text:p>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3210B78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LA SCUOLA DELL'INFANZIA LA CAPRIOLA E LA CLASSE I C DELLA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5.98" table:style-name="ce1">
            <text:p>125,98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25.98" table:style-name="ce1">
            <text:p>125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3210B78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DI FACILE CONSUMO PER LA SCUOLA DELL'INFANZIA LA CAPRIOLA E LA CLASSE I C DELLA SCUOLA PRIMARIA VILLAGGIO I M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5.98" table:style-name="ce1">
            <text:p>125,98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25.98" table:style-name="ce1">
            <text:p>125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41D1832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corso formazione <text:s/>" Anche io Imparo" e sportello per DS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TSOLSE81E47H294U</text:p>
          </table:table-cell>
          <table:table-cell office:value-type="string" table:style-name="ce2">
            <text:p>Tosi Elisa</text:p>
          </table:table-cell>
          <table:table-cell table:number-columns-repeated="2" table:style-name="ce2"/>
          <table:table-cell office:value-type="float" office:value="1150" table:style-name="ce1">
            <text:p>115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1150" table:style-name="ce1">
            <text:p>1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41D1832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corso formazione <text:s/>" Anche io Imparo" e sportello per DS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TSOLSE81E47H294U</text:p>
          </table:table-cell>
          <table:table-cell office:value-type="string" table:style-name="ce2">
            <text:p>Tosi Elisa</text:p>
          </table:table-cell>
          <table:table-cell office:value-type="float" office:value="1150" table:style-name="ce1">
            <text:p>1150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07-26T00:00:00" table:style-name="ce3">
            <text:p>26/07/2017</text:p>
          </table:table-cell>
          <table:table-cell office:value-type="float" office:value="1150" table:style-name="ce1">
            <text:p>1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61D0316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ferma prenotazione Hotel ex interporto Viaggio di Istruzione Torino 05.06. maggio 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368500401</text:p>
          </table:table-cell>
          <table:table-cell office:value-type="string" table:style-name="ce2">
            <text:p>Agenzia Viaggi Caravantours S.p.A.</text:p>
          </table:table-cell>
          <table:table-cell table:number-columns-repeated="2" table:style-name="ce2"/>
          <table:table-cell office:value-type="float" office:value="972" table:style-name="ce1">
            <text:p>972</text:p>
          </table:table-cell>
          <table:table-cell office:value-type="date" office:date-value="2017-03-18T00:00:00" table:style-name="ce3">
            <text:p>18/03/2017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972" table:style-name="ce1">
            <text:p>9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61D0316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ferma prenotazione Hotel ex interporto Viaggio di Istruzione Torino 05.06. maggio 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368500401</text:p>
          </table:table-cell>
          <table:table-cell office:value-type="string" table:style-name="ce2">
            <text:p>Agenzia Viaggi Caravantours S.p.A.</text:p>
          </table:table-cell>
          <table:table-cell office:value-type="float" office:value="972" table:style-name="ce1">
            <text:p>972</text:p>
          </table:table-cell>
          <table:table-cell office:value-type="date" office:date-value="2017-03-18T00:00:00" table:style-name="ce3">
            <text:p>18/03/2017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972" table:style-name="ce1">
            <text:p>9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61EB31B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TAMPA GIORNALINO DI FINE ANNO SCOLASTICO "MATITE SCATENATE" PER TUTTI GLI ALUNNI DI SCUOLA DELL'INFANZIA E PRIMA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0270408</text:p>
          </table:table-cell>
          <table:table-cell office:value-type="string" table:style-name="ce2">
            <text:p>LA TIPOGRAFIA DI BIANCHINI-DUCA-PAZZINI S.N.C.</text:p>
          </table:table-cell>
          <table:table-cell table:number-columns-repeated="2" table:style-name="ce2"/>
          <table:table-cell office:value-type="float" office:value="1638" table:style-name="ce1">
            <text:p>1638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638" table:style-name="ce1">
            <text:p>16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61EB31B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TAMPA GIORNALINO DI FINE ANNO SCOLASTICO "MATITE SCATENATE" PER TUTTI GLI ALUNNI DI SCUOLA DELL'INFANZIA E PRIMA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0270408</text:p>
          </table:table-cell>
          <table:table-cell office:value-type="string" table:style-name="ce2">
            <text:p>LA TIPOGRAFIA DI BIANCHINI-DUCA-PAZZINI S.N.C.</text:p>
          </table:table-cell>
          <table:table-cell office:value-type="float" office:value="1638" table:style-name="ce1">
            <text:p>1638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1638" table:style-name="ce1">
            <text:p>16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1F03A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IMPOSTA PER DIRITTI S.I.A.E. - FESTA FINALE SCUOLA PRIMARIA G.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987061009</text:p>
          </table:table-cell>
          <table:table-cell office:value-type="string" table:style-name="ce2">
            <text:p>S.I.A.E.</text:p>
          </table:table-cell>
          <table:table-cell table:number-columns-repeated="2" table:style-name="ce2"/>
          <table:table-cell office:value-type="float" office:value="53.8" table:style-name="ce1">
            <text:p>53,8</text:p>
          </table:table-cell>
          <table:table-cell office:value-type="date" office:date-value="2017-06-15T00:00:00" table:style-name="ce3">
            <text:p>15/06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53.8" table:style-name="ce1">
            <text:p>53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1F03A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IMPOSTA PER DIRITTI S.I.A.E. - FESTA FINALE SCUOLA PRIMARIA G.RODA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987061009</text:p>
          </table:table-cell>
          <table:table-cell office:value-type="string" table:style-name="ce2">
            <text:p>S.I.A.E.</text:p>
          </table:table-cell>
          <table:table-cell office:value-type="float" office:value="53.8" table:style-name="ce1">
            <text:p>53,8</text:p>
          </table:table-cell>
          <table:table-cell office:value-type="date" office:date-value="2017-06-15T00:00:00" table:style-name="ce3">
            <text:p>15/06/2017</text:p>
          </table:table-cell>
          <table:table-cell office:value-type="date" office:date-value="2017-07-06T00:00:00" table:style-name="ce3">
            <text:p>06/07/2017</text:p>
          </table:table-cell>
          <table:table-cell office:value-type="float" office:value="53.8" table:style-name="ce1">
            <text:p>53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0004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2 SCUOLA PRIMARIA RODAR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6.22" table:style-name="ce1">
            <text:p>96,22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96.22" table:style-name="ce1">
            <text:p>96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0004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2 SCUOLA PRIMARIA RODAR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6.22" table:style-name="ce1">
            <text:p>96,22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96.22" table:style-name="ce1">
            <text:p>96,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91FE173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RONTO SOCCORSO ANNO SCOLASTICO 2017/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221860345</text:p>
          </table:table-cell>
          <table:table-cell office:value-type="string" table:style-name="ce2">
            <text:p>MEDICAL PARMA S.R.L.</text:p>
          </table:table-cell>
          <table:table-cell table:number-columns-repeated="2" table:style-name="ce2"/>
          <table:table-cell office:value-type="float" office:value="279.27999999999997" table:style-name="ce1">
            <text:p>279,28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97.27999999999997" table:style-name="ce1">
            <text:p>297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91FE173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PRONTO SOCCORSO ANNO SCOLASTICO 2017/18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221860345</text:p>
          </table:table-cell>
          <table:table-cell office:value-type="string" table:style-name="ce2">
            <text:p>MEDICAL PARMA S.R.L.</text:p>
          </table:table-cell>
          <table:table-cell office:value-type="float" office:value="279.27999999999997" table:style-name="ce1">
            <text:p>279,28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297.27999999999997" table:style-name="ce1">
            <text:p>297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41CF835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estazione professionale esterna al progetto Suoniamo la Città - Musicoterapia scuola infanzia Via Dell'Albero-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34190405</text:p>
          </table:table-cell>
          <table:table-cell office:value-type="string" table:style-name="ce2">
            <text:p>FONDAZIONE ELIO BISULLI</text:p>
          </table:table-cell>
          <table:table-cell table:number-columns-repeated="2" table:style-name="ce2"/>
          <table:table-cell office:value-type="float" office:value="858" table:style-name="ce1">
            <text:p>858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703.28" table:style-name="ce1">
            <text:p>703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41CF835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estazione professionale esterna al progetto Suoniamo la Città - Musicoterapia scuola infanzia Via Dell'Albero-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34190405</text:p>
          </table:table-cell>
          <table:table-cell office:value-type="string" table:style-name="ce2">
            <text:p>FONDAZIONE ELIO BISULLI</text:p>
          </table:table-cell>
          <table:table-cell office:value-type="float" office:value="858" table:style-name="ce1">
            <text:p>858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3-07T00:00:00" table:style-name="ce3">
            <text:p>07/03/2017</text:p>
          </table:table-cell>
          <table:table-cell office:value-type="float" office:value="703.28" table:style-name="ce1">
            <text:p>703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1C38A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. FABBRI DANIELA E CLASSI QUINTE A/B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1" table:style-name="ce1">
            <text:p>91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91.99" table:style-name="ce1">
            <text:p>91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1C38A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. FABBRI DANIELA E CLASSI QUINTE A/B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1" table:style-name="ce1">
            <text:p>91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91.99" table:style-name="ce1">
            <text:p>91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C17EDDD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POSTALI MESE DI FEBBRAIO 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table:number-columns-repeated="2" table:style-name="ce2"/>
          <table:table-cell office:value-type="float" office:value="612.42999999999995" table:style-name="ce1">
            <text:p>612,43</text:p>
          </table:table-cell>
          <table:table-cell office:value-type="date" office:date-value="2016-03-25T00:00:00" table:style-name="ce3">
            <text:p>25/03/2016</text:p>
          </table:table-cell>
          <table:table-cell office:value-type="date" office:date-value="2017-02-26T00:00:00" table:style-name="ce3">
            <text:p>26/02/2017</text:p>
          </table:table-cell>
          <table:table-cell office:value-type="float" office:value="612.42999999999995" table:style-name="ce1">
            <text:p>612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C17EDDD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POSTALI MESE DI FEBBRAIO 2016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office:value-type="float" office:value="612.42999999999995" table:style-name="ce1">
            <text:p>612,43</text:p>
          </table:table-cell>
          <table:table-cell office:value-type="date" office:date-value="2016-03-25T00:00:00" table:style-name="ce3">
            <text:p>25/03/2016</text:p>
          </table:table-cell>
          <table:table-cell office:value-type="date" office:date-value="2017-02-26T00:00:00" table:style-name="ce3">
            <text:p>26/02/2017</text:p>
          </table:table-cell>
          <table:table-cell office:value-type="float" office:value="612.42999999999995" table:style-name="ce1">
            <text:p>612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51C5D66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RESTAZIONE MEDICO COMPETENTE PER L' ust di rimini a.s.2015/2016 -Fondi dedicati alla realizzazione di attività formative in materia di sicurezza sui luoghi di lavoro per il personale del comparto ministeri che il personale del comparto scu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532080403</text:p>
          </table:table-cell>
          <table:table-cell office:value-type="string" table:style-name="ce2">
            <text:p>MARCELLO MANCINI</text:p>
          </table:table-cell>
          <table:table-cell table:number-columns-repeated="2" table:style-name="ce2"/>
          <table:table-cell office:value-type="float" office:value="2000" table:style-name="ce1">
            <text:p>2000</text:p>
          </table:table-cell>
          <table:table-cell office:value-type="date" office:date-value="2016-04-05T00:00:00" table:style-name="ce3">
            <text:p>05/04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51C5D66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RESTAZIONE MEDICO COMPETENTE PER L' ust di rimini a.s.2015/2016 -Fondi dedicati alla realizzazione di attività formative in materia di sicurezza sui luoghi di lavoro per il personale del comparto ministeri che il personale del comparto scu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532080403</text:p>
          </table:table-cell>
          <table:table-cell office:value-type="string" table:style-name="ce2">
            <text:p>MARCELLO MANCINI</text:p>
          </table:table-cell>
          <table:table-cell office:value-type="float" office:value="2000" table:style-name="ce1">
            <text:p>2000</text:p>
          </table:table-cell>
          <table:table-cell office:value-type="date" office:date-value="2016-04-05T00:00:00" table:style-name="ce3">
            <text:p>05/04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41C9430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FORMAZIONE SICUREZZA SUL LAVOR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536640408</text:p>
          </table:table-cell>
          <table:table-cell office:value-type="string" table:style-name="ce2">
            <text:p>IGNIFOR srl</text:p>
          </table:table-cell>
          <table:table-cell table:number-columns-repeated="2" table:style-name="ce2"/>
          <table:table-cell office:value-type="float" office:value="420" table:style-name="ce1">
            <text:p>420</text:p>
          </table:table-cell>
          <table:table-cell office:value-type="date" office:date-value="2016-12-17T00:00:00" table:style-name="ce3">
            <text:p>17/12/2016</text:p>
          </table:table-cell>
          <table:table-cell office:value-type="date" office:date-value="2017-02-26T00:00:00" table:style-name="ce3">
            <text:p>26/02/2017</text:p>
          </table:table-cell>
          <table:table-cell office:value-type="float" office:value="420" table:style-name="ce1">
            <text:p>4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41C9430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FORMAZIONE SICUREZZA SUL LAVOR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536640408</text:p>
          </table:table-cell>
          <table:table-cell office:value-type="string" table:style-name="ce2">
            <text:p>IGNIFOR srl</text:p>
          </table:table-cell>
          <table:table-cell office:value-type="float" office:value="420" table:style-name="ce1">
            <text:p>420</text:p>
          </table:table-cell>
          <table:table-cell office:value-type="date" office:date-value="2016-12-17T00:00:00" table:style-name="ce3">
            <text:p>17/12/2016</text:p>
          </table:table-cell>
          <table:table-cell office:value-type="date" office:date-value="2017-02-26T00:00:00" table:style-name="ce3">
            <text:p>26/02/2017</text:p>
          </table:table-cell>
          <table:table-cell office:value-type="float" office:value="420" table:style-name="ce1">
            <text:p>4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1C38F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EGNANTE STARNINI E CLASSI SECONDE PLESSO VILL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6.79" table:style-name="ce1">
            <text:p>106,79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87.53" table:style-name="ce1">
            <text:p>87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1C38F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EGNANTE STARNINI E CLASSI SECONDE PLESSO VILL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6.79" table:style-name="ce1">
            <text:p>106,79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87.53" table:style-name="ce1">
            <text:p>87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1C54BB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visite guidate nella mattinata a Rimini e dintorni nel mese di Novembre 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863.63" table:style-name="ce1">
            <text:p>863,63</text:p>
          </table:table-cell>
          <table:table-cell office:value-type="date" office:date-value="2016-12-03T00:00:00" table:style-name="ce3">
            <text:p>03/12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863.63" table:style-name="ce1">
            <text:p>863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1C54BB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visite guidate nella mattinata a Rimini e dintorni nel mese di Novembre 2016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office:value-type="float" office:value="863.63" table:style-name="ce1">
            <text:p>863,63</text:p>
          </table:table-cell>
          <table:table-cell office:value-type="date" office:date-value="2016-12-03T00:00:00" table:style-name="ce3">
            <text:p>03/12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863.63" table:style-name="ce1">
            <text:p>863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1C54BB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per noleggio pullman nel mese di Dicembre 2016 per visite guidate nel territorio di Rim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318.18" table:style-name="ce1">
            <text:p>318,18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318.18" table:style-name="ce1">
            <text:p>3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1C54BB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pese per noleggio pullman nel mese di Dicembre 2016 per visite guidate nel territorio di Rimi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office:value-type="float" office:value="318.18" table:style-name="ce1">
            <text:p>318,18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318.18" table:style-name="ce1">
            <text:p>3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1BBDEE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OGETTO CROCE ROSSA ITALI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114700406</text:p>
          </table:table-cell>
          <table:table-cell office:value-type="string" table:style-name="ce2">
            <text:p>Croce Rossa Italiana</text:p>
          </table:table-cell>
          <table:table-cell table:number-columns-repeated="2" table:style-name="ce2"/>
          <table:table-cell office:value-type="float" office:value="480" table:style-name="ce1">
            <text:p>48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80" table:style-name="ce1">
            <text:p>4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1BBDEE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OGETTO CROCE ROSSA ITALIA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906810583</text:p>
          </table:table-cell>
          <table:table-cell office:value-type="string" table:style-name="ce2">
            <text:p>Croce Rossa Italiana Comitato Provinciale di Rimini</text:p>
          </table:table-cell>
          <table:table-cell table:number-columns-repeated="2" table:style-name="ce2"/>
          <table:table-cell office:value-type="float" office:value="480" table:style-name="ce1">
            <text:p>48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80" table:style-name="ce1">
            <text:p>4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1BBDEE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OGETTO CROCE ROSSA ITALIA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114700406</text:p>
          </table:table-cell>
          <table:table-cell office:value-type="string" table:style-name="ce2">
            <text:p>Croce Rossa Italiana</text:p>
          </table:table-cell>
          <table:table-cell office:value-type="float" office:value="480" table:style-name="ce1">
            <text:p>48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80" table:style-name="ce1">
            <text:p>4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1BBDEE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OGETTO CROCE ROSSA ITALIAN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906810583</text:p>
          </table:table-cell>
          <table:table-cell office:value-type="string" table:style-name="ce2">
            <text:p>Croce Rossa Italiana Comitato Provinciale di Rimini</text:p>
          </table:table-cell>
          <table:table-cell office:value-type="float" office:value="480" table:style-name="ce1">
            <text:p>48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480" table:style-name="ce1">
            <text:p>4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01CAA5A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MEDIAZIONE CULTURAL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874970407</text:p>
          </table:table-cell>
          <table:table-cell office:value-type="string" table:style-name="ce2">
            <text:p>Eucrante Società Cooperativa Sociale</text:p>
          </table:table-cell>
          <table:table-cell table:number-columns-repeated="2" table:style-name="ce2"/>
          <table:table-cell office:value-type="float" office:value="547.62" table:style-name="ce1">
            <text:p>547,62</text:p>
          </table:table-cell>
          <table:table-cell office:value-type="date" office:date-value="2016-10-22T00:00:00" table:style-name="ce3">
            <text:p>22/10/2016</text:p>
          </table:table-cell>
          <table:table-cell office:value-type="date" office:date-value="2017-10-09T00:00:00" table:style-name="ce3">
            <text:p>09/10/2017</text:p>
          </table:table-cell>
          <table:table-cell office:value-type="float" office:value="547.62" table:style-name="ce1">
            <text:p>547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01CAA5A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MEDIAZIONE CULTURAL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874970407</text:p>
          </table:table-cell>
          <table:table-cell office:value-type="string" table:style-name="ce2">
            <text:p>Eucrante Società Cooperativa Sociale</text:p>
          </table:table-cell>
          <table:table-cell office:value-type="float" office:value="547.62" table:style-name="ce1">
            <text:p>547,62</text:p>
          </table:table-cell>
          <table:table-cell office:value-type="date" office:date-value="2016-10-22T00:00:00" table:style-name="ce3">
            <text:p>22/10/2016</text:p>
          </table:table-cell>
          <table:table-cell office:value-type="date" office:date-value="2017-10-09T00:00:00" table:style-name="ce3">
            <text:p>09/10/2017</text:p>
          </table:table-cell>
          <table:table-cell office:value-type="float" office:value="547.62" table:style-name="ce1">
            <text:p>547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21C4661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SCUOLA PRIMARIA GAIOFANA + INSEGNANTE BRIGID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9.35" table:style-name="ce1">
            <text:p>119,35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19.35" table:style-name="ce1">
            <text:p>119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21C4661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SCUOLA PRIMARIA GAIOFANA + INSEGNANTE BRIGID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9.35" table:style-name="ce1">
            <text:p>119,35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19.35" table:style-name="ce1">
            <text:p>119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117EDF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N. 8H00358756 LINEA ADSL UFFICI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2222.75" table:style-name="ce1">
            <text:p>2222,75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222.75" table:style-name="ce1">
            <text:p>2222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117EDF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N. 8H00358756 LINEA ADSL UFFICI DI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2222.75" table:style-name="ce1">
            <text:p>2222,75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222.75" table:style-name="ce1">
            <text:p>2222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1C0E50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OGETTO CREARTE SCUOLA INFANZIA La Capriola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table:number-columns-repeated="2" table:style-name="ce2"/>
          <table:table-cell office:value-type="float" office:value="960" table:style-name="ce1">
            <text:p>960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07-17T00:00:00" table:style-name="ce3">
            <text:p>17/07/2017</text:p>
          </table:table-cell>
          <table:table-cell office:value-type="float" office:value="960" table:style-name="ce1">
            <text:p>9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1C0E50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OGETTO CREARTE SCUOLA INFANZIA La Capriola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office:value-type="float" office:value="960" table:style-name="ce1">
            <text:p>960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07-17T00:00:00" table:style-name="ce3">
            <text:p>17/07/2017</text:p>
          </table:table-cell>
          <table:table-cell office:value-type="float" office:value="960" table:style-name="ce1">
            <text:p>9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91BBD8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realixxare il progetto Scacchi 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146961200</text:p>
          </table:table-cell>
          <table:table-cell office:value-type="string" table:style-name="ce2">
            <text:p>Accademia Scacchistica Italiana A.S.D.</text:p>
          </table:table-cell>
          <table:table-cell table:number-columns-repeated="2" table:style-name="ce2"/>
          <table:table-cell office:value-type="float" office:value="373.32" table:style-name="ce1">
            <text:p>373,32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373.32" table:style-name="ce1">
            <text:p>373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91BBD8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realixxare il progetto Scacchi 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146961200</text:p>
          </table:table-cell>
          <table:table-cell office:value-type="string" table:style-name="ce2">
            <text:p>Accademia Scacchistica Italiana A.S.D.</text:p>
          </table:table-cell>
          <table:table-cell office:value-type="float" office:value="373.32" table:style-name="ce1">
            <text:p>373,32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373.32" table:style-name="ce1">
            <text:p>373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1B37B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DI ASSISTENZA E MANUTENZIONE ORDINARIA A.S.2016/2017- GESTIONE ATTIVITà SCOLASTICHE REGISTRO ELETTRONIC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table:number-columns-repeated="2" table:style-name="ce2"/>
          <table:table-cell office:value-type="float" office:value="951.6" table:style-name="ce1">
            <text:p>951,6</text:p>
          </table:table-cell>
          <table:table-cell office:value-type="date" office:date-value="2016-09-17T00:00:00" table:style-name="ce3">
            <text:p>17/09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951.6" table:style-name="ce1">
            <text:p>95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1B37B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DI ASSISTENZA E MANUTENZIONE ORDINARIA A.S.2016/2017- GESTIONE ATTIVITà SCOLASTICHE REGISTRO ELETTRONIC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office:value-type="float" office:value="951.6" table:style-name="ce1">
            <text:p>951,6</text:p>
          </table:table-cell>
          <table:table-cell office:value-type="date" office:date-value="2016-09-17T00:00:00" table:style-name="ce3">
            <text:p>17/09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951.6" table:style-name="ce1">
            <text:p>951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1B93BA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ALTOPARLANTI PER PC <text:s/>plesso Villaggio i Maggio e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96" table:style-name="ce1">
            <text:p>96</text:p>
          </table:table-cell>
          <table:table-cell office:value-type="date" office:date-value="2016-10-17T00:00:00" table:style-name="ce3">
            <text:p>17/10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96" table:style-name="ce1">
            <text:p>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1B93BA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ALTOPARLANTI PER PC <text:s/>plesso Villaggio i Maggio e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96" table:style-name="ce1">
            <text:p>96</text:p>
          </table:table-cell>
          <table:table-cell office:value-type="date" office:date-value="2016-10-17T00:00:00" table:style-name="ce3">
            <text:p>17/10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96" table:style-name="ce1">
            <text:p>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1C364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SCUOLA INFANZIA VIA DELL'ALBER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3.03" table:style-name="ce1">
            <text:p>93,03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93.03" table:style-name="ce1">
            <text:p>93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1C364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SCUOLA INFANZIA VIA DELL'ALBER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3.03" table:style-name="ce1">
            <text:p>93,03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93.03" table:style-name="ce1">
            <text:p>93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1C715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professionale Pecci Giuseppe scuola infanzia Via dell'Albero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table:number-columns-repeated="2" table:style-name="ce2"/>
          <table:table-cell office:value-type="float" office:value="448" table:style-name="ce1">
            <text:p>448</text:p>
          </table:table-cell>
          <table:table-cell office:value-type="date" office:date-value="2016-12-10T00:00:00" table:style-name="ce3">
            <text:p>10/12/2016</text:p>
          </table:table-cell>
          <table:table-cell office:value-type="date" office:date-value="2017-07-17T00:00:00" table:style-name="ce3">
            <text:p>17/07/2017</text:p>
          </table:table-cell>
          <table:table-cell office:value-type="float" office:value="448" table:style-name="ce1">
            <text:p>4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1C715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professionale Pecci Giuseppe scuola infanzia Via dell'Albero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office:value-type="float" office:value="448" table:style-name="ce1">
            <text:p>448</text:p>
          </table:table-cell>
          <table:table-cell office:value-type="date" office:date-value="2016-12-10T00:00:00" table:style-name="ce3">
            <text:p>10/12/2016</text:p>
          </table:table-cell>
          <table:table-cell office:value-type="date" office:date-value="2017-07-17T00:00:00" table:style-name="ce3">
            <text:p>17/07/2017</text:p>
          </table:table-cell>
          <table:table-cell office:value-type="float" office:value="448" table:style-name="ce1">
            <text:p>4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A5631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BENI HARDWARE PER SEGRETERIA pon 2 PROGETTO EUROPEO "AMBIENTI DIGITALI"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498.8" table:style-name="ce1">
            <text:p>1498,8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498.8" table:style-name="ce1">
            <text:p>149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1A5631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BENI HARDWARE PER SEGRETERIA pon 2 PROGETTO EUROPEO "AMBIENTI DIGITALI"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498.8" table:style-name="ce1">
            <text:p>1498,8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498.8" table:style-name="ce1">
            <text:p>149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81A563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beni <text:s/>progetto PON 2 " Ambienti Digitali"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9638.7999999999993" table:style-name="ce1">
            <text:p>9638,8</text:p>
          </table:table-cell>
          <table:table-cell office:value-type="date" office:date-value="2016-09-28T00:00:00" table:style-name="ce3">
            <text:p>28/09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9638.7999999999993" table:style-name="ce1">
            <text:p>963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81A5637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beni <text:s/>progetto PON 2 " Ambienti Digitali"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9638.7999999999993" table:style-name="ce1">
            <text:p>9638,8</text:p>
          </table:table-cell>
          <table:table-cell office:value-type="date" office:date-value="2016-09-28T00:00:00" table:style-name="ce3">
            <text:p>28/09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9638.7999999999993" table:style-name="ce1">
            <text:p>963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A1BB5C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viaggio di istruzione al museo e luoghi di Tonino Guerra a Pennabilli classe 4^ A e B e C ù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500" table:style-name="ce1">
            <text:p>500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A1BB5C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viaggio di istruzione al museo e luoghi di Tonino Guerra a Pennabilli classe 4^ A e B e C ù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500" table:style-name="ce1">
            <text:p>500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A1BB5C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viaggio di istruzione al museo e luoghi di Tonino Guerra a Pennabilli classe 4^ A e B e C ù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445650407</text:p>
          </table:table-cell>
          <table:table-cell office:value-type="string" table:style-name="ce2">
            <text:p>Samarkamda Viaggi e turismo di Muscioni Alberto e C. snc</text:p>
          </table:table-cell>
          <table:table-cell table:number-columns-repeated="2" table:style-name="ce2"/>
          <table:table-cell office:value-type="float" office:value="500" table:style-name="ce1">
            <text:p>500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A1BB5C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viaggio di istruzione al museo e luoghi di Tonino Guerra a Pennabilli classe 4^ A e B e C ù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500" table:style-name="ce1">
            <text:p>500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B1A563B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I BENI HARDWARE PER PROGETTO PON " AMBIENTI DIGITAL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3606.7" table:style-name="ce1">
            <text:p>3606,7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3606.7" table:style-name="ce1">
            <text:p>3606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B1A563B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I BENI HARDWARE PER PROGETTO PON " AMBIENTI DIGITAL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3606.7" table:style-name="ce1">
            <text:p>3606,7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3606.7" table:style-name="ce1">
            <text:p>3606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B1C3C3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CLASSI 4 PLESSO CASTI + CLASSE 2A VILL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3.36" table:style-name="ce1">
            <text:p>73,36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73.36" table:style-name="ce1">
            <text:p>73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B1C3C3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CLASSI 4 PLESSO CASTI + CLASSE 2A VILL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3.36" table:style-name="ce1">
            <text:p>73,36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73.36" table:style-name="ce1">
            <text:p>73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C1C404C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CLASSI SECONDE SCUOLA PRIMARIA VILL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6.07" table:style-name="ce1">
            <text:p>116,07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16.07" table:style-name="ce1">
            <text:p>116,0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C1C404C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CLASSI SECONDE SCUOLA PRIMARIA VILLAGGI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6.07" table:style-name="ce1">
            <text:p>116,07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16.07" table:style-name="ce1">
            <text:p>116,0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C1C35E7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SCUOLE INFANZIA VIA DELL'ALBERO E CAPRIOL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2.09" table:style-name="ce1">
            <text:p>82,09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82.09" table:style-name="ce1">
            <text:p>82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C1C35E7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SCUOLE INFANZIA VIA DELL'ALBERO E CAPRIOL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2.09" table:style-name="ce1">
            <text:p>82,09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82.09" table:style-name="ce1">
            <text:p>82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D1C38CD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CLASSI 3 VILLAGGIO +CLASSI 1A/B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6.3" table:style-name="ce1">
            <text:p>106,3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06.3" table:style-name="ce1">
            <text:p>106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D1C38CD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CLASSI 3 VILLAGGIO +CLASSI 1A/B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6.3" table:style-name="ce1">
            <text:p>106,3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06.3" table:style-name="ce1">
            <text:p>106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01C3CB6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olizze assicurative Infortuni e RCT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967470968</text:p>
          </table:table-cell>
          <table:table-cell office:value-type="string" table:style-name="ce2">
            <text:p>AMBIENTE SCUOLA S.r.l.</text:p>
          </table:table-cell>
          <table:table-cell table:number-columns-repeated="2" table:style-name="ce2"/>
          <table:table-cell office:value-type="float" office:value="8969.68" table:style-name="ce1">
            <text:p>8969,68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8969.68" table:style-name="ce1">
            <text:p>8969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01C3CB6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olizze assicurative Infortuni e RCT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8037550962</text:p>
          </table:table-cell>
          <table:table-cell office:value-type="string" table:style-name="ce2">
            <text:p>ASSICURAZIONE BENACQUISTA</text:p>
          </table:table-cell>
          <table:table-cell table:number-columns-repeated="2" table:style-name="ce2"/>
          <table:table-cell office:value-type="float" office:value="8969.68" table:style-name="ce1">
            <text:p>8969,68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8969.68" table:style-name="ce1">
            <text:p>8969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01C3CB6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polizze assicurative Infortuni e RCT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967470968</text:p>
          </table:table-cell>
          <table:table-cell office:value-type="string" table:style-name="ce2">
            <text:p>AMBIENTE SCUOLA S.r.l.</text:p>
          </table:table-cell>
          <table:table-cell office:value-type="float" office:value="8969.68" table:style-name="ce1">
            <text:p>8969,68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8969.68" table:style-name="ce1">
            <text:p>8969,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41C3A34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PRIME SCUOLA PRIMARIA CASTI E INS.BRIGID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1.69" table:style-name="ce1">
            <text:p>91,69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91.69" table:style-name="ce1">
            <text:p>91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41C3A34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CLASSI PRIME SCUOLA PRIMARIA CASTI E INS.BRIGID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1.69" table:style-name="ce1">
            <text:p>91,69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91.69" table:style-name="ce1">
            <text:p>91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91D7CD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BENI HARDWARE PER SEGRETERIA pon 2 PROGETTO EUROPEO "AMBIENTI DIGITALI"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498.8" table:style-name="ce1">
            <text:p>1498,8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498.8" table:style-name="ce1">
            <text:p>149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91D7CD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BENI HARDWARE PER SEGRETERIA pon 2 PROGETTO EUROPEO "AMBIENTI DIGITALI"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498.8" table:style-name="ce1">
            <text:p>1498,8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1498.8" table:style-name="ce1">
            <text:p>149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E1CD7CD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estazione professionale per realizzare il progetto Musica Teatro a.s.2016/2017 nelle classi della scuola primaria G.B.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74450230</text:p>
          </table:table-cell>
          <table:table-cell office:value-type="string" table:style-name="ce2">
            <text:p>Doc Educational Società Cooperativa Sociale</text:p>
          </table:table-cell>
          <table:table-cell table:number-columns-repeated="2" table:style-name="ce2"/>
          <table:table-cell office:value-type="float" office:value="5836.25" table:style-name="ce1">
            <text:p>5836,25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6-14T00:00:00" table:style-name="ce3">
            <text:p>14/06/2017</text:p>
          </table:table-cell>
          <table:table-cell office:value-type="float" office:value="5836.25" table:style-name="ce1">
            <text:p>5836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E1CD7CD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estazione professionale per realizzare il progetto Musica Teatro a.s.2016/2017 nelle classi della scuola primaria G.B. Cas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198100238</text:p>
          </table:table-cell>
          <table:table-cell office:value-type="string" table:style-name="ce2">
            <text:p>DOC SERVZI Società Cooperativa</text:p>
          </table:table-cell>
          <table:table-cell table:number-columns-repeated="2" table:style-name="ce2"/>
          <table:table-cell office:value-type="float" office:value="5836.25" table:style-name="ce1">
            <text:p>5836,25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6-14T00:00:00" table:style-name="ce3">
            <text:p>14/06/2017</text:p>
          </table:table-cell>
          <table:table-cell office:value-type="float" office:value="5836.25" table:style-name="ce1">
            <text:p>5836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E1CD7CD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estazione professionale per realizzare il progetto Musica Teatro a.s.2016/2017 nelle classi della scuola primaria G.B.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74450230</text:p>
          </table:table-cell>
          <table:table-cell office:value-type="string" table:style-name="ce2">
            <text:p>Doc Educational Società Cooperativa Sociale</text:p>
          </table:table-cell>
          <table:table-cell office:value-type="float" office:value="5836.25" table:style-name="ce1">
            <text:p>5836,25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6-14T00:00:00" table:style-name="ce3">
            <text:p>14/06/2017</text:p>
          </table:table-cell>
          <table:table-cell office:value-type="float" office:value="5836.25" table:style-name="ce1">
            <text:p>5836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E1CD7CD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mpenso per prestazione professionale per realizzare il progetto Musica Teatro a.s.2016/2017 nelle classi della scuola primaria G.B. Cast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198100238</text:p>
          </table:table-cell>
          <table:table-cell office:value-type="string" table:style-name="ce2">
            <text:p>DOC SERVZI Società Cooperativa</text:p>
          </table:table-cell>
          <table:table-cell office:value-type="float" office:value="5836.25" table:style-name="ce1">
            <text:p>5836,25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7-06-14T00:00:00" table:style-name="ce3">
            <text:p>14/06/2017</text:p>
          </table:table-cell>
          <table:table-cell office:value-type="float" office:value="5836.25" table:style-name="ce1">
            <text:p>5836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1B74E5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ARGHE PER PUBBLICITA' - PON 2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917731002</text:p>
          </table:table-cell>
          <table:table-cell office:value-type="string" table:style-name="ce2">
            <text:p>CASA EDITRICE LOMBARDI</text:p>
          </table:table-cell>
          <table:table-cell table:number-columns-repeated="2" table:style-name="ce2"/>
          <table:table-cell office:value-type="float" office:value="420.6" table:style-name="ce1">
            <text:p>420,6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20.6" table:style-name="ce1">
            <text:p>420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1B74E5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ARGHE PER PUBBLICITA' - PON 2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0917731002</text:p>
          </table:table-cell>
          <table:table-cell office:value-type="string" table:style-name="ce2">
            <text:p>CASA EDITRICE LOMBARDI</text:p>
          </table:table-cell>
          <table:table-cell office:value-type="float" office:value="420.6" table:style-name="ce1">
            <text:p>420,6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20.6" table:style-name="ce1">
            <text:p>420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1C253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MUSEO g. DONNINI SAN LAZZARO DI SAVENA BOLOGNA 3^ A-B-C- CASTI 6.12.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527.27" table:style-name="ce1">
            <text:p>527,27</text:p>
          </table:table-cell>
          <table:table-cell office:value-type="date" office:date-value="2016-12-09T00:00:00" table:style-name="ce3">
            <text:p>09/12/2016</text:p>
          </table:table-cell>
          <table:table-cell table:style-name="ce3"/>
          <table:table-cell office:value-type="float" office:value="527.27" table:style-name="ce1">
            <text:p>5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1C253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MUSEO g. DONNINI SAN LAZZARO DI SAVENA BOLOGNA 3^ A-B-C- CASTI 6.12.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527.27" table:style-name="ce1">
            <text:p>527,27</text:p>
          </table:table-cell>
          <table:table-cell office:value-type="date" office:date-value="2016-12-09T00:00:00" table:style-name="ce3">
            <text:p>09/12/2016</text:p>
          </table:table-cell>
          <table:table-cell table:style-name="ce3"/>
          <table:table-cell office:value-type="float" office:value="527.27" table:style-name="ce1">
            <text:p>5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1C253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MUSEO g. DONNINI SAN LAZZARO DI SAVENA BOLOGNA 3^ A-B-C- CASTI 6.12.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445650407</text:p>
          </table:table-cell>
          <table:table-cell office:value-type="string" table:style-name="ce2">
            <text:p>Samarkamda Viaggi e turismo di Muscioni Alberto e C. snc</text:p>
          </table:table-cell>
          <table:table-cell table:number-columns-repeated="2" table:style-name="ce2"/>
          <table:table-cell office:value-type="float" office:value="527.27" table:style-name="ce1">
            <text:p>527,27</text:p>
          </table:table-cell>
          <table:table-cell office:value-type="date" office:date-value="2016-12-09T00:00:00" table:style-name="ce3">
            <text:p>09/12/2016</text:p>
          </table:table-cell>
          <table:table-cell table:style-name="ce3"/>
          <table:table-cell office:value-type="float" office:value="527.27" table:style-name="ce1">
            <text:p>5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1C253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MUSEO g. DONNINI SAN LAZZARO DI SAVENA BOLOGNA 3^ A-B-C- CASTI 6.12.2016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527.27" table:style-name="ce1">
            <text:p>527,27</text:p>
          </table:table-cell>
          <table:table-cell office:value-type="date" office:date-value="2016-12-09T00:00:00" table:style-name="ce3">
            <text:p>09/12/2016</text:p>
          </table:table-cell>
          <table:table-cell table:style-name="ce3"/>
          <table:table-cell office:value-type="float" office:value="527.27" table:style-name="ce1">
            <text:p>5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61C06A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ONER E FAX PER UFFICIO SEGRETE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46.8" table:style-name="ce1">
            <text:p>46,8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6.8" table:style-name="ce1">
            <text:p>4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61C06A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TONER E FAX PER UFFICIO SEGRETERIA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46.8" table:style-name="ce1">
            <text:p>46,8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02-07T00:00:00" table:style-name="ce3">
            <text:p>07/02/2017</text:p>
          </table:table-cell>
          <table:table-cell office:value-type="float" office:value="46.8" table:style-name="ce1">
            <text:p>4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61BB79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RESTAZIONE D'OPERA ESPERTO ESTERNO PER REALIZZAZIONE PROGETTO - BANDA CITTA' DI RIM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82014510406</text:p>
          </table:table-cell>
          <table:table-cell office:value-type="string" table:style-name="ce2">
            <text:p>Associazione Banda Città di Rimini</text:p>
          </table:table-cell>
          <table:table-cell table:number-columns-repeated="2" table:style-name="ce2"/>
          <table:table-cell office:value-type="float" office:value="5040" table:style-name="ce1">
            <text:p>5040</text:p>
          </table:table-cell>
          <table:table-cell office:value-type="date" office:date-value="2016-10-24T00:00:00" table:style-name="ce3">
            <text:p>24/10/2016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5040" table:style-name="ce1">
            <text:p>50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61BB79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RESTAZIONE D'OPERA ESPERTO ESTERNO PER REALIZZAZIONE PROGETTO - BANDA CITTA' DI RIMI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82014510406</text:p>
          </table:table-cell>
          <table:table-cell office:value-type="string" table:style-name="ce2">
            <text:p>Associazione Banda Città di Rimini</text:p>
          </table:table-cell>
          <table:table-cell office:value-type="float" office:value="5040" table:style-name="ce1">
            <text:p>5040</text:p>
          </table:table-cell>
          <table:table-cell office:value-type="date" office:date-value="2016-10-24T00:00:00" table:style-name="ce3">
            <text:p>24/10/2016</text:p>
          </table:table-cell>
          <table:table-cell office:value-type="date" office:date-value="2017-06-26T00:00:00" table:style-name="ce3">
            <text:p>26/06/2017</text:p>
          </table:table-cell>
          <table:table-cell office:value-type="float" office:value="5040" table:style-name="ce1">
            <text:p>50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91B8D88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I DI FACILE CONSUMO PER GLI ALUNNI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64.13" table:style-name="ce1">
            <text:p>164,13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64.13" table:style-name="ce1">
            <text:p>164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91B8D88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I DI FACILE CONSUMO PER GLI ALUNNI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64.13" table:style-name="ce1">
            <text:p>164,13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64.13" table:style-name="ce1">
            <text:p>164,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B1C0FF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COMPENSO PER PRESTAZIONE INCARICO RSPP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239110402</text:p>
          </table:table-cell>
          <table:table-cell office:value-type="string" table:style-name="ce2">
            <text:p>Monitor Engineering S.r.l.</text:p>
          </table:table-cell>
          <table:table-cell table:number-columns-repeated="2" table:style-name="ce2"/>
          <table:table-cell office:value-type="float" office:value="1475.41" table:style-name="ce1">
            <text:p>1475,41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475.41" table:style-name="ce1">
            <text:p>1475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B1C0FF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COMPENSO PER PRESTAZIONE INCARICO RSPP A.S.2016/2017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239110402</text:p>
          </table:table-cell>
          <table:table-cell office:value-type="string" table:style-name="ce2">
            <text:p>Monitor Engineering S.r.l.</text:p>
          </table:table-cell>
          <table:table-cell office:value-type="float" office:value="1475.41" table:style-name="ce1">
            <text:p>1475,41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475.41" table:style-name="ce1">
            <text:p>1475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1C3927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EGNANTE ANTONIACC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0.17" table:style-name="ce1">
            <text:p>100,17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00.17" table:style-name="ce1">
            <text:p>100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F1C3927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EGNANTE ANTONIACC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0.17" table:style-name="ce1">
            <text:p>100,17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00.17" table:style-name="ce1">
            <text:p>100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51C347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PER NATALE INS. GIANNI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6.54" table:style-name="ce1">
            <text:p>116,54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16.54" table:style-name="ce1">
            <text:p>116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51C347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PER NATALE INS. GIANNIN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116.54" table:style-name="ce1">
            <text:p>116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61C397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EGNANTI BOTTICELLI ED ORLAND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1.64" table:style-name="ce1">
            <text:p>61,64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61.64" table:style-name="ce1">
            <text:p>61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61C397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FACILE CONSUMO NATALE INSEGNANTI BOTTICELLI ED ORLANDI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1.64" table:style-name="ce1">
            <text:p>61,64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10T00:00:00" table:style-name="ce3">
            <text:p>10/01/2017</text:p>
          </table:table-cell>
          <table:table-cell office:value-type="float" office:value="61.64" table:style-name="ce1">
            <text:p>61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01B76E0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VERUCCHIO CLASSI 5 A B e C Casti 21.11.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22636" table:style-name="ce1">
            <text:p>22636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226.36" table:style-name="ce1">
            <text:p>22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01B76E0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VERUCCHIO CLASSI 5 A B e C Casti 21.11.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22636" table:style-name="ce1">
            <text:p>22636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226.36" table:style-name="ce1">
            <text:p>22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01B76E0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VERUCCHIO CLASSI 5 A B e C Casti 21.11.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445650407</text:p>
          </table:table-cell>
          <table:table-cell office:value-type="string" table:style-name="ce2">
            <text:p>Samarkamda Viaggi e turismo di Muscioni Alberto e C. snc</text:p>
          </table:table-cell>
          <table:table-cell table:number-columns-repeated="2" table:style-name="ce2"/>
          <table:table-cell office:value-type="float" office:value="22636" table:style-name="ce1">
            <text:p>22636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226.36" table:style-name="ce1">
            <text:p>22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01B76E0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PULLMAN PER USCITA DIDATTICA VERUCCHIO CLASSI 5 A B e C Casti 21.11.2016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22636" table:style-name="ce1">
            <text:p>22636</text:p>
          </table:table-cell>
          <table:table-cell office:value-type="date" office:date-value="2016-11-23T00:00:00" table:style-name="ce3">
            <text:p>23/11/2016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226.36" table:style-name="ce1">
            <text:p>22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71BBDC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RESTAZIONE PROFESSIONALE PER MANUTENZIONE ORDINARIA E STRAORDINARIA ATTREZZATURE INFORMATICH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MNCMNL75E21H294M</text:p>
          </table:table-cell>
          <table:table-cell office:value-type="string" table:style-name="ce2">
            <text:p>DEMA SOLUTIONS</text:p>
          </table:table-cell>
          <table:table-cell table:number-columns-repeated="2" table:style-name="ce2"/>
          <table:table-cell office:value-type="float" office:value="460.24" table:style-name="ce1">
            <text:p>460,24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460.24" table:style-name="ce1">
            <text:p>460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71BBDC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RESTAZIONE PROFESSIONALE PER MANUTENZIONE ORDINARIA E STRAORDINARIA ATTREZZATURE INFORMATICH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table:number-columns-repeated="2" table:style-name="ce2"/>
          <table:table-cell office:value-type="float" office:value="460.24" table:style-name="ce1">
            <text:p>460,24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460.24" table:style-name="ce1">
            <text:p>460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71BBDC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RESTAZIONE PROFESSIONALE PER MANUTENZIONE ORDINARIA E STRAORDINARIA ATTREZZATURE INFORMATICH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MNCMNL75E21H294M</text:p>
          </table:table-cell>
          <table:table-cell office:value-type="string" table:style-name="ce2">
            <text:p>DEMA SOLUTIONS</text:p>
          </table:table-cell>
          <table:table-cell office:value-type="float" office:value="460.24" table:style-name="ce1">
            <text:p>460,24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460.24" table:style-name="ce1">
            <text:p>460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71BBDC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PRESTAZIONE PROFESSIONALE PER MANUTENZIONE ORDINARIA E STRAORDINARIA ATTREZZATURE INFORMATICHE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office:value-type="float" office:value="460.24" table:style-name="ce1">
            <text:p>460,24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4-04T00:00:00" table:style-name="ce3">
            <text:p>04/04/2017</text:p>
          </table:table-cell>
          <table:table-cell office:value-type="float" office:value="460.24" table:style-name="ce1">
            <text:p>460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81C0099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UCCE PER LABORATORI DEI VARI PLESSI DEL CIRCOL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269.11" table:style-name="ce1">
            <text:p>269,11</text:p>
          </table:table-cell>
          <table:table-cell office:value-type="date" office:date-value="2015-12-02T00:00:00" table:style-name="ce3">
            <text:p>02/12/2015</text:p>
          </table:table-cell>
          <table:table-cell office:value-type="date" office:date-value="2016-12-03T00:00:00" table:style-name="ce3">
            <text:p>03/12/2016</text:p>
          </table:table-cell>
          <table:table-cell office:value-type="float" office:value="269.11" table:style-name="ce1">
            <text:p>269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81C0099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CARTUCCE PER LABORATORI DEI VARI PLESSI DEL CIRCOLO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269.11" table:style-name="ce1">
            <text:p>269,11</text:p>
          </table:table-cell>
          <table:table-cell office:value-type="date" office:date-value="2015-12-02T00:00:00" table:style-name="ce3">
            <text:p>02/12/2015</text:p>
          </table:table-cell>
          <table:table-cell office:value-type="date" office:date-value="2016-12-03T00:00:00" table:style-name="ce3">
            <text:p>03/12/2016</text:p>
          </table:table-cell>
          <table:table-cell office:value-type="float" office:value="269.11" table:style-name="ce1">
            <text:p>269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E179186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i professionali progetto Come i Cerchi nell'acqua 9 a.s.2015/2016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table:number-columns-repeated="2" table:style-name="ce2"/>
          <table:table-cell office:value-type="float" office:value="8764" table:style-name="ce1">
            <text:p>8764</text:p>
          </table:table-cell>
          <table:table-cell office:value-type="date" office:date-value="2015-12-02T00:00:00" table:style-name="ce3">
            <text:p>02/12/2015</text:p>
          </table:table-cell>
          <table:table-cell office:value-type="date" office:date-value="2016-07-20T00:00:00" table:style-name="ce3">
            <text:p>20/07/2016</text:p>
          </table:table-cell>
          <table:table-cell office:value-type="float" office:value="8764" table:style-name="ce1">
            <text:p>87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18-01-29T00:00:00" table:style-name="ce3">
            <text:p>29/01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<text:a xlink:href="http://scuole.rimini.com/cd6rimini.gov.it/avcp/gare2017.xml">http://scuole.rimini.com/cd6rimini.gov.it/avcp/gare2017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E179186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restazioni professionali progetto Come i Cerchi nell'acqua 9 a.s.2015/2016</text:p>
          </table:table-cell>
          <table:table-cell office:value-type="string" table:style-name="ce2">
            <text:p>04-PROCEDURA NEGOZIATA SENZA PREVIA PUBBLICAZIONE DEL BANDO</text:p>
          </table:table-cell>
          <table:table-cell table:number-columns-repeated="2" table:style-name="ce2"/>
          <table:table-cell office:value-type="string" table:style-name="ce2">
            <text:p>04215920408</text:p>
          </table:table-cell>
          <table:table-cell office:value-type="string" table:style-name="ce2">
            <text:p>GIUSEPPE PECCI</text:p>
          </table:table-cell>
          <table:table-cell office:value-type="float" office:value="8764" table:style-name="ce1">
            <text:p>8764</text:p>
          </table:table-cell>
          <table:table-cell office:value-type="date" office:date-value="2015-12-02T00:00:00" table:style-name="ce3">
            <text:p>02/12/2015</text:p>
          </table:table-cell>
          <table:table-cell office:value-type="date" office:date-value="2016-07-20T00:00:00" table:style-name="ce3">
            <text:p>20/07/2016</text:p>
          </table:table-cell>
          <table:table-cell office:value-type="float" office:value="8764" table:style-name="ce1">
            <text:p>8764</text:p>
          </table:table-cell>
          <table:table-cell table:number-columns-repeated="16363"/>
        </table:table-row>
        <table:table-row table:number-rows-repeated="1048114" table:style-name="ro1">
          <table:table-cell table:number-columns-repeated="16384"/>
        </table:table-row>
      </table:table>
      <table:table table:name="Foglio2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ristian Montanari</meta:initial-creator>
    <dc:creator>Christian Montanari</dc:creator>
    <meta:creation-date>2018-01-29T17:05:06Z</meta:creation-date>
    <dc:date>2018-01-29T17:07:14Z</dc:date>
  </office:meta>
</office:document-meta>
</file>