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Collegamento_32_ipertestuale" style:data-style-name="N3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4.94770833333333cm" style:use-optimal-column-width="true"/>
    </style:style>
    <style:style style:name="co3" style:family="table-column">
      <style:table-column-properties fo:break-before="auto" style:column-width="8.70479166666667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0.4775cm" style:use-optimal-column-width="true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13.17625cm" style:use-optimal-column-width="true"/>
    </style:style>
    <style:style style:name="co11" style:family="table-column">
      <style:table-column-properties fo:break-before="auto" style:column-width="10.0277083333333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10.2922916666667cm" style:use-optimal-column-width="true"/>
    </style:style>
    <style:style style:name="co14" style:family="table-column">
      <style:table-column-properties fo:break-before="auto" style:column-width="8.89cm" style:use-optimal-column-width="true"/>
    </style:style>
    <style:style style:name="co15" style:family="table-column">
      <style:table-column-properties fo:break-before="auto" style:column-width="4.49791666666667cm" style:use-optimal-column-width="true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3.36020833333333cm" style:use-optimal-column-width="true"/>
    </style:style>
    <style:style style:name="co18" style:family="table-column">
      <style:table-column-properties fo:break-before="auto" style:column-width="4.78895833333333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abstract</text:p>
          </table:table-cell>
          <table:table-cell office:value-type="string" table:style-name="ce1">
            <text:p>dataPubblicazioneDataset</text:p>
          </table:table-cell>
          <table:table-cell office:value-type="string" table:style-name="ce1">
            <text:p>entePubblicatore</text:p>
          </table:table-cell>
          <table:table-cell office:value-type="string" table:style-name="ce1">
            <text:p>dataUltimoAggiornamentoDataset</text:p>
          </table:table-cell>
          <table:table-cell office:value-type="string" table:style-name="ce1">
            <text:p>annoRiferimento</text:p>
          </table:table-cell>
          <table:table-cell office:value-type="string" table:style-name="ce1">
            <text:p>urlFile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codiceFiscaleProp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celtaContraente</text:p>
          </table:table-cell>
          <table:table-cell office:value-type="string" table:style-name="ce1">
            <text:p>codiceFiscale</text:p>
          </table:table-cell>
          <table:table-cell office:value-type="string" table:style-name="ce1">
            <text:p>ragioneSociale</text:p>
          </table:table-cell>
          <table:table-cell office:value-type="string" table:style-name="ce1">
            <text:p>codiceFiscale2</text:p>
          </table:table-cell>
          <table:table-cell office:value-type="string" table:style-name="ce1">
            <text:p>ragioneSociale3</text:p>
          </table:table-cell>
          <table:table-cell office:value-type="string" table:style-name="ce1">
            <text:p>importoAggiudicazione</text:p>
          </table:table-cell>
          <table:table-cell office:value-type="string" table:style-name="ce1">
            <text:p>dataInizio</text:p>
          </table:table-cell>
          <table:table-cell office:value-type="string" table:style-name="ce1">
            <text:p>dataUltimazione</text:p>
          </table:table-cell>
          <table:table-cell office:value-type="string" table:style-name="ce1">
            <text:p>importoSommeLiquidate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0269B9D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1/01 del 24/04/2019 Corso di formazione per docenti "Mettiamoci in gioco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597960408</text:p>
          </table:table-cell>
          <table:table-cell office:value-type="string" table:style-name="ce2">
            <text:p>ASSOCIAZIONE CULTURALE ALCANTARA</text:p>
          </table:table-cell>
          <table:table-cell table:number-columns-repeated="2" table:style-name="ce2"/>
          <table:table-cell office:value-type="float" office:value="800" table:style-name="ce1">
            <text:p>800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800" table:style-name="ce1">
            <text:p>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0269B9D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1/01 del 24/04/2019 Corso di formazione per docenti "Mettiamoci in gioco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597960408</text:p>
          </table:table-cell>
          <table:table-cell office:value-type="string" table:style-name="ce2">
            <text:p>ASSOCIAZIONE CULTURALE ALCANTARA</text:p>
          </table:table-cell>
          <table:table-cell office:value-type="float" office:value="800" table:style-name="ce1">
            <text:p>800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800" table:style-name="ce1">
            <text:p>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227A19E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3 del 12/04/2019 Testi inglese per Modulo English in Action 2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table:number-columns-repeated="2" table:style-name="ce2"/>
          <table:table-cell office:value-type="float" office:value="418" table:style-name="ce1">
            <text:p>418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418" table:style-name="ce1">
            <text:p>4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227A19E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3 del 12/04/2019 Testi inglese per Modulo English in Action 2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office:value-type="float" office:value="418" table:style-name="ce1">
            <text:p>418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418" table:style-name="ce1">
            <text:p>4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42A1866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564 del 09/10/2019 Materiale didattico di facile consumo plesso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52.51" table:style-name="ce1">
            <text:p>52,51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0-30T00:00:00" table:style-name="ce3">
            <text:p>30/10/2019</text:p>
          </table:table-cell>
          <table:table-cell office:value-type="float" office:value="52.51" table:style-name="ce1">
            <text:p>52,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42A1866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564 del 09/10/2019 Materiale didattico di facile consumo plesso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52.51" table:style-name="ce1">
            <text:p>52,51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0-30T00:00:00" table:style-name="ce3">
            <text:p>30/10/2019</text:p>
          </table:table-cell>
          <table:table-cell office:value-type="float" office:value="52.51" table:style-name="ce1">
            <text:p>52,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42A1866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564 del 09/10/2019 Materiale didattico di facile consumo plesso 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52.51" table:style-name="ce1">
            <text:p>52,51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0-30T00:00:00" table:style-name="ce3">
            <text:p>30/10/2019</text:p>
          </table:table-cell>
          <table:table-cell office:value-type="float" office:value="52.51" table:style-name="ce1">
            <text:p>52,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7285097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01/001 del 05/06/2019 uscita didattica al frantorio Paganelli del 04/06/2019 Modulo "Le mani nella terra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136.36000000000001" table:style-name="ce1">
            <text:p>136,36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36.36000000000001" table:style-name="ce1">
            <text:p>13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7285097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01/001 del 05/06/2019 uscita didattica al frantorio Paganelli del 04/06/2019 Modulo "Le mani nella terra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136.36000000000001" table:style-name="ce1">
            <text:p>136,36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36.36000000000001" table:style-name="ce1">
            <text:p>13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7285097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01/001 del 05/06/2019 uscita didattica al frantorio Paganelli del 04/06/2019 Modulo "Le mani nella terra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136.36000000000001" table:style-name="ce1">
            <text:p>136,36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36.36000000000001" table:style-name="ce1">
            <text:p>13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7285097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01/001 del 05/06/2019 uscita didattica al frantorio Paganelli del 04/06/2019 Modulo "Le mani nella terra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136.36000000000001" table:style-name="ce1">
            <text:p>136,36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36.36000000000001" table:style-name="ce1">
            <text:p>13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829C33A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APS Ippogrifo prot. 6985 "A scuola dalla natura e dal mondo animale" - plesso Infanzia La Gabbianel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419450400</text:p>
          </table:table-cell>
          <table:table-cell office:value-type="string" table:style-name="ce2">
            <text:p>IPPOGRIFO ASD APS</text:p>
          </table:table-cell>
          <table:table-cell table:number-columns-repeated="2" table:style-name="ce2"/>
          <table:table-cell office:value-type="float" office:value="5700" table:style-name="ce1">
            <text:p>5700</text:p>
          </table:table-cell>
          <table:table-cell office:value-type="date" office:date-value="2019-10-30T00:00:00" table:style-name="ce3">
            <text:p>30/10/2019</text:p>
          </table:table-cell>
          <table:table-cell table:style-name="ce3"/>
          <table:table-cell office:value-type="float" office:value="2850" table:style-name="ce1">
            <text:p>28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829C33A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APS Ippogrifo prot. 6985 "A scuola dalla natura e dal mondo animale" - plesso Infanzia La Gabbianel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419450400</text:p>
          </table:table-cell>
          <table:table-cell office:value-type="string" table:style-name="ce2">
            <text:p>IPPOGRIFO ASD APS</text:p>
          </table:table-cell>
          <table:table-cell office:value-type="float" office:value="5700" table:style-name="ce1">
            <text:p>5700</text:p>
          </table:table-cell>
          <table:table-cell office:value-type="date" office:date-value="2019-10-30T00:00:00" table:style-name="ce3">
            <text:p>30/10/2019</text:p>
          </table:table-cell>
          <table:table-cell table:style-name="ce3"/>
          <table:table-cell office:value-type="float" office:value="2850" table:style-name="ce1">
            <text:p>28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9297637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TV Smart con staffa - Progetto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10324241008</text:p>
          </table:table-cell>
          <table:table-cell office:value-type="string" table:style-name="ce2">
            <text:p>ULTRAPROMEDIA SRL</text:p>
          </table:table-cell>
          <table:table-cell table:number-columns-repeated="2" table:style-name="ce2"/>
          <table:table-cell office:value-type="float" office:value="519.89" table:style-name="ce1">
            <text:p>519,89</text:p>
          </table:table-cell>
          <table:table-cell office:value-type="date" office:date-value="2019-09-10T00:00:00" table:style-name="ce3">
            <text:p>10/09/2019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519.89" table:style-name="ce1">
            <text:p>519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9297637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TV Smart con staffa - Progetto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10324241008</text:p>
          </table:table-cell>
          <table:table-cell office:value-type="string" table:style-name="ce2">
            <text:p>ULTRAPROMEDIA SRL</text:p>
          </table:table-cell>
          <table:table-cell office:value-type="float" office:value="519.89" table:style-name="ce1">
            <text:p>519,89</text:p>
          </table:table-cell>
          <table:table-cell office:value-type="date" office:date-value="2019-09-10T00:00:00" table:style-name="ce3">
            <text:p>10/09/2019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519.89" table:style-name="ce1">
            <text:p>519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9297957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rrelli per Progetto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7398390968</text:p>
          </table:table-cell>
          <table:table-cell office:value-type="string" table:style-name="ce2">
            <text:p>GAESCO</text:p>
          </table:table-cell>
          <table:table-cell table:number-columns-repeated="2" table:style-name="ce2"/>
          <table:table-cell office:value-type="float" office:value="260" table:style-name="ce1">
            <text:p>260</text:p>
          </table:table-cell>
          <table:table-cell office:value-type="date" office:date-value="2019-09-10T00:00:00" table:style-name="ce3">
            <text:p>10/09/2019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260" table:style-name="ce1">
            <text:p>2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9297957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rrelli per Progetto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7398390968</text:p>
          </table:table-cell>
          <table:table-cell office:value-type="string" table:style-name="ce2">
            <text:p>GAESCO</text:p>
          </table:table-cell>
          <table:table-cell office:value-type="float" office:value="260" table:style-name="ce1">
            <text:p>260</text:p>
          </table:table-cell>
          <table:table-cell office:value-type="date" office:date-value="2019-09-10T00:00:00" table:style-name="ce3">
            <text:p>10/09/2019</text:p>
          </table:table-cell>
          <table:table-cell office:value-type="date" office:date-value="2019-10-29T00:00:00" table:style-name="ce3">
            <text:p>29/10/2019</text:p>
          </table:table-cell>
          <table:table-cell office:value-type="float" office:value="260" table:style-name="ce1">
            <text:p>2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A289275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307333 del 29/05/2019 Materiale didattico per modulo "Dalli icone alla pixel art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1640211</text:p>
          </table:table-cell>
          <table:table-cell office:value-type="string" table:style-name="ce2">
            <text:p>OPITEC Italia srl.</text:p>
          </table:table-cell>
          <table:table-cell table:number-columns-repeated="2" table:style-name="ce2"/>
          <table:table-cell office:value-type="float" office:value="174.41" table:style-name="ce1">
            <text:p>174,41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174.41" table:style-name="ce1">
            <text:p>174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A289275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307333 del 29/05/2019 Materiale didattico per modulo "Dalli icone alla pixel art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1640211</text:p>
          </table:table-cell>
          <table:table-cell office:value-type="string" table:style-name="ce2">
            <text:p>OPITEC Italia srl.</text:p>
          </table:table-cell>
          <table:table-cell office:value-type="float" office:value="174.41" table:style-name="ce1">
            <text:p>174,41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174.41" table:style-name="ce1">
            <text:p>174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A29DB28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823/FPA del 19/11/2019 Materiale di pulizi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037411208</text:p>
          </table:table-cell>
          <table:table-cell office:value-type="string" table:style-name="ce2">
            <text:p>G Distribuzione s.r.l.</text:p>
          </table:table-cell>
          <table:table-cell table:number-columns-repeated="2" table:style-name="ce2"/>
          <table:table-cell office:value-type="float" office:value="177" table:style-name="ce1">
            <text:p>177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177" table:style-name="ce1">
            <text:p>1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A29DB28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823/FPA del 19/11/2019 Materiale di pulizi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667690044</text:p>
          </table:table-cell>
          <table:table-cell office:value-type="string" table:style-name="ce2">
            <text:p>La Casalinda Srl</text:p>
          </table:table-cell>
          <table:table-cell table:number-columns-repeated="2" table:style-name="ce2"/>
          <table:table-cell office:value-type="float" office:value="177" table:style-name="ce1">
            <text:p>177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177" table:style-name="ce1">
            <text:p>1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A29DB28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823/FPA del 19/11/2019 Materiale di pulizi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459870402</text:p>
          </table:table-cell>
          <table:table-cell office:value-type="string" table:style-name="ce2">
            <text:p>Pieri &amp; Graziani srl</text:p>
          </table:table-cell>
          <table:table-cell table:number-columns-repeated="2" table:style-name="ce2"/>
          <table:table-cell office:value-type="float" office:value="177" table:style-name="ce1">
            <text:p>177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177" table:style-name="ce1">
            <text:p>1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A29DB28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823/FPA del 19/11/2019 Materiale di pulizi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667690044</text:p>
          </table:table-cell>
          <table:table-cell office:value-type="string" table:style-name="ce2">
            <text:p>La Casalinda Srl</text:p>
          </table:table-cell>
          <table:table-cell office:value-type="float" office:value="177" table:style-name="ce1">
            <text:p>177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177" table:style-name="ce1">
            <text:p>1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C26C8DB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EALIZZAZIONE PROGETTO RIMINI IN SCENA UNA CITTA' IN PALCOSCENIC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350360402</text:p>
          </table:table-cell>
          <table:table-cell office:value-type="string" table:style-name="ce2">
            <text:p>RIMINI DANCE COMPANY SSD ARL</text:p>
          </table:table-cell>
          <table:table-cell table:number-columns-repeated="2" table:style-name="ce2"/>
          <table:table-cell office:value-type="float" office:value="2936" table:style-name="ce1">
            <text:p>2936</text:p>
          </table:table-cell>
          <table:table-cell office:value-type="date" office:date-value="2019-01-21T00:00:00" table:style-name="ce3">
            <text:p>21/01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2936" table:style-name="ce1">
            <text:p>29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C26C8DB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EALIZZAZIONE PROGETTO RIMINI IN SCENA UNA CITTA' IN PALCOSCENIC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350360402</text:p>
          </table:table-cell>
          <table:table-cell office:value-type="string" table:style-name="ce2">
            <text:p>RIMINI DANCE COMPANY SSD ARL</text:p>
          </table:table-cell>
          <table:table-cell office:value-type="float" office:value="2936" table:style-name="ce1">
            <text:p>2936</text:p>
          </table:table-cell>
          <table:table-cell office:value-type="date" office:date-value="2019-01-21T00:00:00" table:style-name="ce3">
            <text:p>21/01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2936" table:style-name="ce1">
            <text:p>29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D26CDB7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PA 2/19 del 03/07/2019 esperto esterno Perazzini Maria Grazia Modulo "Parole del territorio in scena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321060404</text:p>
          </table:table-cell>
          <table:table-cell office:value-type="string" table:style-name="ce2">
            <text:p>Perazzini Maria Grazia</text:p>
          </table:table-cell>
          <table:table-cell table:number-columns-repeated="2" table:style-name="ce2"/>
          <table:table-cell office:value-type="float" office:value="2100" table:style-name="ce1">
            <text:p>2100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2100" table:style-name="ce1">
            <text:p>2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D26CDB7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PA 2/19 del 03/07/2019 esperto esterno Perazzini Maria Grazia Modulo "Parole del territorio in scena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321060404</text:p>
          </table:table-cell>
          <table:table-cell office:value-type="string" table:style-name="ce2">
            <text:p>Perazzini Maria Grazia</text:p>
          </table:table-cell>
          <table:table-cell office:value-type="float" office:value="2100" table:style-name="ce1">
            <text:p>2100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2100" table:style-name="ce1">
            <text:p>2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F27B232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/PA del 25/03/2019 Esperto Modulo PON "Corpo gioco e relazione" Contratto prot. 9838 del 25/10/2018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PTNMRN61A55B354C</text:p>
          </table:table-cell>
          <table:table-cell office:value-type="string" table:style-name="ce2">
            <text:p>Petani Marina</text:p>
          </table:table-cell>
          <table:table-cell table:number-columns-repeated="2" table:style-name="ce2"/>
          <table:table-cell office:value-type="float" office:value="2100" table:style-name="ce1">
            <text:p>2100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2100" table:style-name="ce1">
            <text:p>2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F27B232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/PA del 25/03/2019 Esperto Modulo PON "Corpo gioco e relazione" Contratto prot. 9838 del 25/10/2018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PTNMRN61A55B354C</text:p>
          </table:table-cell>
          <table:table-cell office:value-type="string" table:style-name="ce2">
            <text:p>Petani Marina</text:p>
          </table:table-cell>
          <table:table-cell office:value-type="float" office:value="2100" table:style-name="ce1">
            <text:p>2100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2100" table:style-name="ce1">
            <text:p>2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F2AC836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03/PA del 03/12/2019 Carta per fotocopi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49520546</text:p>
          </table:table-cell>
          <table:table-cell office:value-type="string" table:style-name="ce2">
            <text:p>BRAGIOLA SPA</text:p>
          </table:table-cell>
          <table:table-cell table:number-columns-repeated="2" table:style-name="ce2"/>
          <table:table-cell office:value-type="float" office:value="612" table:style-name="ce1">
            <text:p>612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612" table:style-name="ce1">
            <text:p>6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F2AC836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03/PA del 03/12/2019 Carta per fotocopi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149520546</text:p>
          </table:table-cell>
          <table:table-cell office:value-type="string" table:style-name="ce2">
            <text:p>BRAGIOLA SPA</text:p>
          </table:table-cell>
          <table:table-cell office:value-type="float" office:value="612" table:style-name="ce1">
            <text:p>612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612" table:style-name="ce1">
            <text:p>6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F2B0B7E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9967/P del 12/12/2019 Materiale didattico per plesso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28.06" table:style-name="ce1">
            <text:p>28,06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28.06" table:style-name="ce1">
            <text:p>28,0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F2B0B7E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9967/P del 12/12/2019 Materiale didattico per plesso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28.06" table:style-name="ce1">
            <text:p>28,06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28.06" table:style-name="ce1">
            <text:p>28,0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0F2B0B7E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9967/P del 12/12/2019 Materiale didattico per plesso La Caprio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28.06" table:style-name="ce1">
            <text:p>28,06</text:p>
          </table:table-cell>
          <table:table-cell office:value-type="date" office:date-value="2019-12-19T00:00:00" table:style-name="ce3">
            <text:p>19/12/2019</text:p>
          </table:table-cell>
          <table:table-cell office:value-type="date" office:date-value="2019-12-19T00:00:00" table:style-name="ce3">
            <text:p>19/12/2019</text:p>
          </table:table-cell>
          <table:table-cell office:value-type="float" office:value="28.06" table:style-name="ce1">
            <text:p>28,0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326D8F8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719094883 del 29/03/2019 Spese postali mese di gennaio 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 - Società con socio unico</text:p>
          </table:table-cell>
          <table:table-cell table:number-columns-repeated="2" table:style-name="ce2"/>
          <table:table-cell office:value-type="float" office:value="270.36" table:style-name="ce1">
            <text:p>270,36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270.36" table:style-name="ce1">
            <text:p>270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326D8F8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719094883 del 29/03/2019 Spese postali mese di gennaio 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 - Società con socio unico</text:p>
          </table:table-cell>
          <table:table-cell office:value-type="float" office:value="270.36" table:style-name="ce1">
            <text:p>270,36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270.36" table:style-name="ce1">
            <text:p>270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329F18E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038 del 03/10/2019 matertiale didattic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77.66" table:style-name="ce1">
            <text:p>77,66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77.66" table:style-name="ce1">
            <text:p>77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329F18E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038 del 03/10/2019 matertiale didattic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77.66" table:style-name="ce1">
            <text:p>77,66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77.66" table:style-name="ce1">
            <text:p>77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329F18E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038 del 03/10/2019 matertiale didattico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77.66" table:style-name="ce1">
            <text:p>77,66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77.66" table:style-name="ce1">
            <text:p>77,6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32AE4C6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E/50/2019 del 29/11/2019 Controllo semestral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768260406</text:p>
          </table:table-cell>
          <table:table-cell office:value-type="string" table:style-name="ce2">
            <text:p>ANTINCENDIO RIMINESE S.A.S. DI ALESSI CINZIA &amp; C.</text:p>
          </table:table-cell>
          <table:table-cell table:number-columns-repeated="2" table:style-name="ce2"/>
          <table:table-cell office:value-type="float" office:value="50" table:style-name="ce1">
            <text:p>50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32AE4C6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E/50/2019 del 29/11/2019 Controllo semestral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768260406</text:p>
          </table:table-cell>
          <table:table-cell office:value-type="string" table:style-name="ce2">
            <text:p>ANTINCENDIO RIMINESE S.A.S. DI ALESSI CINZIA &amp; C.</text:p>
          </table:table-cell>
          <table:table-cell office:value-type="float" office:value="50" table:style-name="ce1">
            <text:p>50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629EE3C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/402/417 del 31/10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409851205</text:p>
          </table:table-cell>
          <table:table-cell office:value-type="string" table:style-name="ce2">
            <text:p>EATALYWORLD SRL</text:p>
          </table:table-cell>
          <table:table-cell table:number-columns-repeated="2" table:style-name="ce2"/>
          <table:table-cell office:value-type="float" office:value="1170.49" table:style-name="ce1">
            <text:p>1170,49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1170.49" table:style-name="ce1">
            <text:p>1170,4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629EE3C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/402/417 del 31/10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3409851205</text:p>
          </table:table-cell>
          <table:table-cell office:value-type="string" table:style-name="ce2">
            <text:p>EATALYWORLD SRL</text:p>
          </table:table-cell>
          <table:table-cell office:value-type="float" office:value="1170.49" table:style-name="ce1">
            <text:p>1170,49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1170.49" table:style-name="ce1">
            <text:p>1170,4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82716F2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/PA del 15/02/2019 Modulo "Alla scoperta del territorio 1" materiale informatico per realizzazione modul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501.76" table:style-name="ce1">
            <text:p>501,76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501.76" table:style-name="ce1">
            <text:p>501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82716F2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/PA del 15/02/2019 Modulo "Alla scoperta del territorio 1" materiale informatico per realizzazione modul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317230407</text:p>
          </table:table-cell>
          <table:table-cell office:value-type="string" table:style-name="ce2">
            <text:p>DOPPIO CLICK COMPUTER E ASSISTENZA <text:s/>di Serafini Maurizio</text:p>
          </table:table-cell>
          <table:table-cell table:number-columns-repeated="2" table:style-name="ce2"/>
          <table:table-cell office:value-type="float" office:value="501.76" table:style-name="ce1">
            <text:p>501,76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501.76" table:style-name="ce1">
            <text:p>501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82716F2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/PA del 15/02/2019 Modulo "Alla scoperta del territorio 1" materiale informatico per realizzazione modul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205280409</text:p>
          </table:table-cell>
          <table:table-cell office:value-type="string" table:style-name="ce2">
            <text:p>INKCOLOR SRL - RIMINI -</text:p>
          </table:table-cell>
          <table:table-cell table:number-columns-repeated="2" table:style-name="ce2"/>
          <table:table-cell office:value-type="float" office:value="501.76" table:style-name="ce1">
            <text:p>501,76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501.76" table:style-name="ce1">
            <text:p>501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82716F2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/PA del 15/02/2019 Modulo "Alla scoperta del territorio 1" materiale informatico per realizzazione modul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205280409</text:p>
          </table:table-cell>
          <table:table-cell office:value-type="string" table:style-name="ce2">
            <text:p>INKCOLOR SRL - RIMINI -</text:p>
          </table:table-cell>
          <table:table-cell office:value-type="float" office:value="501.76" table:style-name="ce1">
            <text:p>501,76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501.76" table:style-name="ce1">
            <text:p>501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B2698F1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27 del 08/01/2019 Materiale didattico per modulo "Rispetto e pace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232.04" table:style-name="ce1">
            <text:p>232,04</text:p>
          </table:table-cell>
          <table:table-cell office:value-type="date" office:date-value="2019-02-12T00:00:00" table:style-name="ce3">
            <text:p>12/02/2019</text:p>
          </table:table-cell>
          <table:table-cell office:value-type="date" office:date-value="2019-02-12T00:00:00" table:style-name="ce3">
            <text:p>12/02/2019</text:p>
          </table:table-cell>
          <table:table-cell office:value-type="float" office:value="232.04" table:style-name="ce1">
            <text:p>232,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B2698F1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27 del 08/01/2019 Materiale didattico per modulo "Rispetto e pace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232.04" table:style-name="ce1">
            <text:p>232,04</text:p>
          </table:table-cell>
          <table:table-cell office:value-type="date" office:date-value="2019-02-12T00:00:00" table:style-name="ce3">
            <text:p>12/02/2019</text:p>
          </table:table-cell>
          <table:table-cell office:value-type="date" office:date-value="2019-02-12T00:00:00" table:style-name="ce3">
            <text:p>12/02/2019</text:p>
          </table:table-cell>
          <table:table-cell office:value-type="float" office:value="232.04" table:style-name="ce1">
            <text:p>232,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B2698F1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27 del 08/01/2019 Materiale didattico per modulo "Rispetto e pace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232.04" table:style-name="ce1">
            <text:p>232,04</text:p>
          </table:table-cell>
          <table:table-cell office:value-type="date" office:date-value="2019-02-12T00:00:00" table:style-name="ce3">
            <text:p>12/02/2019</text:p>
          </table:table-cell>
          <table:table-cell office:value-type="date" office:date-value="2019-02-12T00:00:00" table:style-name="ce3">
            <text:p>12/02/2019</text:p>
          </table:table-cell>
          <table:table-cell office:value-type="float" office:value="232.04" table:style-name="ce1">
            <text:p>232,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C2707FF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23/PA del 29/03/2019 <text:s/>Spettacolo di carneval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274450230</text:p>
          </table:table-cell>
          <table:table-cell office:value-type="string" table:style-name="ce2">
            <text:p>Doc Educational Società Cooperativa Sociale</text:p>
          </table:table-cell>
          <table:table-cell table:number-columns-repeated="2" table:style-name="ce2"/>
          <table:table-cell office:value-type="float" office:value="227.27" table:style-name="ce1">
            <text:p>227,27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4-04T00:00:00" table:style-name="ce3">
            <text:p>04/04/2019</text:p>
          </table:table-cell>
          <table:table-cell office:value-type="float" office:value="227.27" table:style-name="ce1">
            <text:p>22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C2707FF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23/PA del 29/03/2019 <text:s/>Spettacolo di carneval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274450230</text:p>
          </table:table-cell>
          <table:table-cell office:value-type="string" table:style-name="ce2">
            <text:p>Doc Educational Società Cooperativa Sociale</text:p>
          </table:table-cell>
          <table:table-cell office:value-type="float" office:value="227.27" table:style-name="ce1">
            <text:p>227,27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4-04T00:00:00" table:style-name="ce3">
            <text:p>04/04/2019</text:p>
          </table:table-cell>
          <table:table-cell office:value-type="float" office:value="227.27" table:style-name="ce1">
            <text:p>227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E28E77B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2/001 del 30/07/2019 Gazebo per Progetto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233200403</text:p>
          </table:table-cell>
          <table:table-cell office:value-type="string" table:style-name="ce2">
            <text:p>GLOOBAL ARREDO 3 SRLS</text:p>
          </table:table-cell>
          <table:table-cell table:number-columns-repeated="2" table:style-name="ce2"/>
          <table:table-cell office:value-type="float" office:value="1639.35" table:style-name="ce1">
            <text:p>1639,35</text:p>
          </table:table-cell>
          <table:table-cell office:value-type="date" office:date-value="2019-08-19T00:00:00" table:style-name="ce3">
            <text:p>19/08/2019</text:p>
          </table:table-cell>
          <table:table-cell office:value-type="date" office:date-value="2019-08-19T00:00:00" table:style-name="ce3">
            <text:p>19/08/2019</text:p>
          </table:table-cell>
          <table:table-cell office:value-type="float" office:value="1639.35" table:style-name="ce1">
            <text:p>1639,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E28E77B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2/001 del 30/07/2019 Gazebo per Progetto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233200403</text:p>
          </table:table-cell>
          <table:table-cell office:value-type="string" table:style-name="ce2">
            <text:p>GLOOBAL ARREDO 3 SRLS</text:p>
          </table:table-cell>
          <table:table-cell office:value-type="float" office:value="1639.35" table:style-name="ce1">
            <text:p>1639,35</text:p>
          </table:table-cell>
          <table:table-cell office:value-type="date" office:date-value="2019-08-19T00:00:00" table:style-name="ce3">
            <text:p>19/08/2019</text:p>
          </table:table-cell>
          <table:table-cell office:value-type="date" office:date-value="2019-08-19T00:00:00" table:style-name="ce3">
            <text:p>19/08/2019</text:p>
          </table:table-cell>
          <table:table-cell office:value-type="float" office:value="1639.35" table:style-name="ce1">
            <text:p>1639,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026FBEF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H00285804 del 05/04/2019 Contributo attivazione - Internet febbraio marzo plesso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table:number-columns-repeated="2" table:style-name="ce2"/>
          <table:table-cell office:value-type="float" office:value="57.15" table:style-name="ce1">
            <text:p>57,15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57.15" table:style-name="ce1">
            <text:p>57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026FBEF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H00285804 del 05/04/2019 Contributo attivazione - Internet febbraio marzo plesso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57.15" table:style-name="ce1">
            <text:p>57,15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57.15" table:style-name="ce1">
            <text:p>57,1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22AB51B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-19 del 27/11/2019 n. 10 libri per continuità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449690407</text:p>
          </table:table-cell>
          <table:table-cell office:value-type="string" table:style-name="ce2">
            <text:p>VIALE DEI CILIEGI 17</text:p>
          </table:table-cell>
          <table:table-cell table:number-columns-repeated="2" table:style-name="ce2"/>
          <table:table-cell office:value-type="float" office:value="170" table:style-name="ce1">
            <text:p>170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170" table:style-name="ce1">
            <text:p>1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22AB51B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-19 del 27/11/2019 n. 10 libri per continuità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3449690407</text:p>
          </table:table-cell>
          <table:table-cell office:value-type="string" table:style-name="ce2">
            <text:p>VIALE DEI CILIEGI 17</text:p>
          </table:table-cell>
          <table:table-cell office:value-type="float" office:value="170" table:style-name="ce1">
            <text:p>170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170" table:style-name="ce1">
            <text:p>17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3273D00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VISITA MEDICA COLLEGIALE DIPENDENTE SCOLASTICO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2483810392</text:p>
          </table:table-cell>
          <table:table-cell office:value-type="string" table:style-name="ce2">
            <text:p>AZIENDA USL DELLA ROMAGNA</text:p>
          </table:table-cell>
          <table:table-cell table:number-columns-repeated="2" table:style-name="ce2"/>
          <table:table-cell office:value-type="float" office:value="137" table:style-name="ce1">
            <text:p>137</text:p>
          </table:table-cell>
          <table:table-cell office:value-type="date" office:date-value="2019-02-20T00:00:00" table:style-name="ce3">
            <text:p>20/02/2019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137" table:style-name="ce1">
            <text:p>13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3273D00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VISITA MEDICA COLLEGIALE DIPENDENTE SCOLASTICO</text:p>
          </table:table-cell>
          <table:table-cell office:value-type="string" table:style-name="ce2">
            <text:p>01-PROCEDURA APERTA</text:p>
          </table:table-cell>
          <table:table-cell table:number-columns-repeated="2" table:style-name="ce2"/>
          <table:table-cell office:value-type="string" table:style-name="ce2">
            <text:p>02483810392</text:p>
          </table:table-cell>
          <table:table-cell office:value-type="string" table:style-name="ce2">
            <text:p>AZIENDA USL DELLA ROMAGNA</text:p>
          </table:table-cell>
          <table:table-cell office:value-type="float" office:value="137" table:style-name="ce1">
            <text:p>137</text:p>
          </table:table-cell>
          <table:table-cell office:value-type="date" office:date-value="2019-02-20T00:00:00" table:style-name="ce3">
            <text:p>20/02/2019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137" table:style-name="ce1">
            <text:p>13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6283CD5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5/7 del 31/05/2019 Materiale per ort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088070402</text:p>
          </table:table-cell>
          <table:table-cell office:value-type="string" table:style-name="ce2">
            <text:p>CIELI E TERRA NUOVA COOPERATIVA SOCIALE s.r.l.</text:p>
          </table:table-cell>
          <table:table-cell table:number-columns-repeated="2" table:style-name="ce2"/>
          <table:table-cell office:value-type="float" office:value="23.32" table:style-name="ce1">
            <text:p>23,32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23.32" table:style-name="ce1">
            <text:p>23,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6283CD5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5/7 del 31/05/2019 Materiale per ort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088070402</text:p>
          </table:table-cell>
          <table:table-cell office:value-type="string" table:style-name="ce2">
            <text:p>CIELI E TERRA NUOVA COOPERATIVA SOCIALE s.r.l.</text:p>
          </table:table-cell>
          <table:table-cell office:value-type="float" office:value="23.32" table:style-name="ce1">
            <text:p>23,32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23.32" table:style-name="ce1">
            <text:p>23,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727AE6F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assitenza informatica da 01/04/2019 al 30/06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564190407</text:p>
          </table:table-cell>
          <table:table-cell office:value-type="string" table:style-name="ce2">
            <text:p>DemiSolutions S.n.c.</text:p>
          </table:table-cell>
          <table:table-cell table:number-columns-repeated="2" table:style-name="ce2"/>
          <table:table-cell office:value-type="float" office:value="1230" table:style-name="ce1">
            <text:p>1230</text:p>
          </table:table-cell>
          <table:table-cell office:value-type="date" office:date-value="2019-04-01T00:00:00" table:style-name="ce3">
            <text:p>01/04/2019</text:p>
          </table:table-cell>
          <table:table-cell table:style-name="ce3"/>
          <table:table-cell office:value-type="float" office:value="1230" table:style-name="ce1">
            <text:p>12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727AE6F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assitenza informatica da 01/04/2019 al 30/06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3564190407</text:p>
          </table:table-cell>
          <table:table-cell office:value-type="string" table:style-name="ce2">
            <text:p>DemiSolutions S.n.c.</text:p>
          </table:table-cell>
          <table:table-cell office:value-type="float" office:value="1230" table:style-name="ce1">
            <text:p>1230</text:p>
          </table:table-cell>
          <table:table-cell office:value-type="date" office:date-value="2019-04-01T00:00:00" table:style-name="ce3">
            <text:p>01/04/2019</text:p>
          </table:table-cell>
          <table:table-cell table:style-name="ce3"/>
          <table:table-cell office:value-type="float" office:value="1230" table:style-name="ce1">
            <text:p>12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72A0B91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390 del 08/10/2019 Materiale didattico plesso Primaria La Gaiofan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236.28" table:style-name="ce1">
            <text:p>236,28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236.28" table:style-name="ce1">
            <text:p>236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72A0B91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390 del 08/10/2019 Materiale didattico plesso Primaria La Gaiofan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236.28" table:style-name="ce1">
            <text:p>236,28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236.28" table:style-name="ce1">
            <text:p>236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72A0B91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390 del 08/10/2019 Materiale didattico plesso Primaria La Gaiofan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236.28" table:style-name="ce1">
            <text:p>236,28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236.28" table:style-name="ce1">
            <text:p>236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8289288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TAMPA FOTOGRAFIE DIGITALI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01507780409</text:p>
          </table:table-cell>
          <table:table-cell office:value-type="string" table:style-name="ce2">
            <text:p>FOTORAMA DI FABBRI GIOVANNA</text:p>
          </table:table-cell>
          <table:table-cell table:number-columns-repeated="2" table:style-name="ce2"/>
          <table:table-cell office:value-type="float" office:value="245.9" table:style-name="ce1">
            <text:p>245,9</text:p>
          </table:table-cell>
          <table:table-cell office:value-type="date" office:date-value="2019-05-25T00:00:00" table:style-name="ce3">
            <text:p>25/05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245.9" table:style-name="ce1">
            <text:p>245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8289288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TAMPA FOTOGRAFIE DIGITALI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01507780409</text:p>
          </table:table-cell>
          <table:table-cell office:value-type="string" table:style-name="ce2">
            <text:p>FOTORAMA DI FABBRI GIOVANNA</text:p>
          </table:table-cell>
          <table:table-cell office:value-type="float" office:value="245.9" table:style-name="ce1">
            <text:p>245,9</text:p>
          </table:table-cell>
          <table:table-cell office:value-type="date" office:date-value="2019-05-25T00:00:00" table:style-name="ce3">
            <text:p>25/05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245.9" table:style-name="ce1">
            <text:p>245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82A0C52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388 del 08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5.7" table:style-name="ce1">
            <text:p>65,7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65.7" table:style-name="ce1">
            <text:p>65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82A0C52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388 del 08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65.7" table:style-name="ce1">
            <text:p>65,7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65.7" table:style-name="ce1">
            <text:p>65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82A0C52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388 del 08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65.7" table:style-name="ce1">
            <text:p>65,7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65.7" table:style-name="ce1">
            <text:p>65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927B2A2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175 del 28/03/2019 Noleggio fotocopiatori plessi al 28/02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2501.02" table:style-name="ce1">
            <text:p>2501,02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4-04T00:00:00" table:style-name="ce3">
            <text:p>04/04/2019</text:p>
          </table:table-cell>
          <table:table-cell office:value-type="float" office:value="2501.02" table:style-name="ce1">
            <text:p>2501,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927B2A2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175 del 28/03/2019 Noleggio fotocopiatori plessi al 28/02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2501.02" table:style-name="ce1">
            <text:p>2501,02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4-04T00:00:00" table:style-name="ce3">
            <text:p>04/04/2019</text:p>
          </table:table-cell>
          <table:table-cell office:value-type="float" office:value="2501.02" table:style-name="ce1">
            <text:p>2501,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929DFE9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422 del 24/09/2019 materiale didattico pless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4.52" table:style-name="ce1">
            <text:p>64,52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64.52" table:style-name="ce1">
            <text:p>64,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929DFE9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422 del 24/09/2019 materiale didattico pless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64.52" table:style-name="ce1">
            <text:p>64,52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64.52" table:style-name="ce1">
            <text:p>64,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929DFE9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422 del 24/09/2019 materiale didattico plesso Primaria 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64.52" table:style-name="ce1">
            <text:p>64,52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64.52" table:style-name="ce1">
            <text:p>64,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B2A6FD3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2643 del 31/10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1.57" table:style-name="ce1">
            <text:p>101,57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101.57" table:style-name="ce1">
            <text:p>101,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B2A6FD3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2643 del 31/10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01.57" table:style-name="ce1">
            <text:p>101,57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101.57" table:style-name="ce1">
            <text:p>101,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B2A6FD3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2643 del 31/10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1.57" table:style-name="ce1">
            <text:p>101,57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101.57" table:style-name="ce1">
            <text:p>101,5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C28A6C3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619021468 del 12/07/2019SIAE per spettacolo plesso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987061009</text:p>
          </table:table-cell>
          <table:table-cell office:value-type="string" table:style-name="ce2">
            <text:p>S.I.A.E.</text:p>
          </table:table-cell>
          <table:table-cell table:number-columns-repeated="2" table:style-name="ce2"/>
          <table:table-cell office:value-type="float" office:value="57.8" table:style-name="ce1">
            <text:p>57,8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57.8" table:style-name="ce1">
            <text:p>57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C28A6C3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619021468 del 12/07/2019SIAE per spettacolo plesso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987061009</text:p>
          </table:table-cell>
          <table:table-cell office:value-type="string" table:style-name="ce2">
            <text:p>S.I.A.E.</text:p>
          </table:table-cell>
          <table:table-cell office:value-type="float" office:value="57.8" table:style-name="ce1">
            <text:p>57,8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57.8" table:style-name="ce1">
            <text:p>57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283F08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9221 del 03/05/2019 Materiale didattico per Modulo" Parole del territorio in scena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65.6" table:style-name="ce1">
            <text:p>165,6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165.6" table:style-name="ce1">
            <text:p>16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283F08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9221 del 03/05/2019 Materiale didattico per Modulo" Parole del territorio in scena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65.6" table:style-name="ce1">
            <text:p>165,6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165.6" table:style-name="ce1">
            <text:p>16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283F08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9221 del 03/05/2019 Materiale didattico per Modulo" Parole del territorio in scena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65.6" table:style-name="ce1">
            <text:p>165,6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165.6" table:style-name="ce1">
            <text:p>16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29DD09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4E28969 del 23/10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table:number-columns-repeated="2" table:style-name="ce2"/>
          <table:table-cell office:value-type="float" office:value="79" table:style-name="ce1">
            <text:p>79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79" table:style-name="ce1">
            <text:p>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D29DD09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4E28969 del 23/10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office:value-type="float" office:value="79" table:style-name="ce1">
            <text:p>79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2T00:00:00" table:style-name="ce3">
            <text:p>22/11/2019</text:p>
          </table:table-cell>
          <table:table-cell office:value-type="float" office:value="79" table:style-name="ce1">
            <text:p>7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F294295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315/EL del 25/07/2019 Materiale di pronto soccorso per pless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221860345</text:p>
          </table:table-cell>
          <table:table-cell office:value-type="string" table:style-name="ce2">
            <text:p>MEDICAL PARMA S.R.L.</text:p>
          </table:table-cell>
          <table:table-cell table:number-columns-repeated="2" table:style-name="ce2"/>
          <table:table-cell office:value-type="float" office:value="190.82" table:style-name="ce1">
            <text:p>190,82</text:p>
          </table:table-cell>
          <table:table-cell office:value-type="date" office:date-value="2019-08-26T00:00:00" table:style-name="ce3">
            <text:p>26/08/2019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190.82" table:style-name="ce1">
            <text:p>190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2F294295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315/EL del 25/07/2019 Materiale di pronto soccorso per pless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221860345</text:p>
          </table:table-cell>
          <table:table-cell office:value-type="string" table:style-name="ce2">
            <text:p>MEDICAL PARMA S.R.L.</text:p>
          </table:table-cell>
          <table:table-cell office:value-type="float" office:value="190.82" table:style-name="ce1">
            <text:p>190,82</text:p>
          </table:table-cell>
          <table:table-cell office:value-type="date" office:date-value="2019-08-26T00:00:00" table:style-name="ce3">
            <text:p>26/08/2019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190.82" table:style-name="ce1">
            <text:p>190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02751DF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-74 del 02/03/2019 Materiale di pulizi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RBNRCR59S08H294V</text:p>
          </table:table-cell>
          <table:table-cell office:value-type="string" table:style-name="ce2">
            <text:p>URBINATI RICCARDO</text:p>
          </table:table-cell>
          <table:table-cell table:number-columns-repeated="2" table:style-name="ce2"/>
          <table:table-cell office:value-type="float" office:value="156" table:style-name="ce1">
            <text:p>156</text:p>
          </table:table-cell>
          <table:table-cell office:value-type="date" office:date-value="2019-03-21T00:00:00" table:style-name="ce3">
            <text:p>21/03/2019</text:p>
          </table:table-cell>
          <table:table-cell office:value-type="date" office:date-value="2019-03-21T00:00:00" table:style-name="ce3">
            <text:p>21/03/2019</text:p>
          </table:table-cell>
          <table:table-cell office:value-type="float" office:value="156" table:style-name="ce1">
            <text:p>1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02751DF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-74 del 02/03/2019 Materiale di pulizi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RBNRCR59S08H294V</text:p>
          </table:table-cell>
          <table:table-cell office:value-type="string" table:style-name="ce2">
            <text:p>URBINATI RICCARDO</text:p>
          </table:table-cell>
          <table:table-cell office:value-type="float" office:value="156" table:style-name="ce1">
            <text:p>156</text:p>
          </table:table-cell>
          <table:table-cell office:value-type="date" office:date-value="2019-03-21T00:00:00" table:style-name="ce3">
            <text:p>21/03/2019</text:p>
          </table:table-cell>
          <table:table-cell office:value-type="date" office:date-value="2019-03-21T00:00:00" table:style-name="ce3">
            <text:p>21/03/2019</text:p>
          </table:table-cell>
          <table:table-cell office:value-type="float" office:value="156" table:style-name="ce1">
            <text:p>1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2B0B74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7783 del 09/12/2019 Materiale didattico per plesso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43.93" table:style-name="ce1">
            <text:p>43,93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43.93" table:style-name="ce1">
            <text:p>43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2B0B74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7783 del 09/12/2019 Materiale didattico per plesso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43.93" table:style-name="ce1">
            <text:p>43,93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43.93" table:style-name="ce1">
            <text:p>43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2B0B74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7783 del 09/12/2019 Materiale didattico per plesso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43010403</text:p>
          </table:table-cell>
          <table:table-cell office:value-type="string" table:style-name="ce2">
            <text:p>Marcaccini service s.r.l. Ingrosso</text:p>
          </table:table-cell>
          <table:table-cell table:number-columns-repeated="2" table:style-name="ce2"/>
          <table:table-cell office:value-type="float" office:value="43.93" table:style-name="ce1">
            <text:p>43,93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43.93" table:style-name="ce1">
            <text:p>43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12B0B74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7783 del 09/12/2019 Materiale didattico per plesso La Caprio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43.93" table:style-name="ce1">
            <text:p>43,93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43.93" table:style-name="ce1">
            <text:p>43,9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425E534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E/197 del 27/05/2019 - Uscita didattica Oltremare del 08/05/2019 - Scuola Infanzia Albero dei bamv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545.45000000000005" table:style-name="ce1">
            <text:p>545,45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545.45000000000005" table:style-name="ce1">
            <text:p>545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425E534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E/197 del 27/05/2019 - Uscita didattica Oltremare del 08/05/2019 - Scuola Infanzia Albero dei bamv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545.45000000000005" table:style-name="ce1">
            <text:p>545,45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545.45000000000005" table:style-name="ce1">
            <text:p>545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425E534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E/197 del 27/05/2019 - Uscita didattica Oltremare del 08/05/2019 - Scuola Infanzia Albero dei bamvbin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office:value-type="float" office:value="545.45000000000005" table:style-name="ce1">
            <text:p>545,45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545.45000000000005" table:style-name="ce1">
            <text:p>545,4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427A1C9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4 del 12/04/2019 Testi in inglee per modulo "Helthy Food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table:number-columns-repeated="2" table:style-name="ce2"/>
          <table:table-cell office:value-type="float" office:value="475" table:style-name="ce1">
            <text:p>475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475" table:style-name="ce1">
            <text:p>4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427A1C9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4 del 12/04/2019 Testi in inglee per modulo "Helthy Food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office:value-type="float" office:value="475" table:style-name="ce1">
            <text:p>475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475" table:style-name="ce1">
            <text:p>4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5284006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9424 del 06/05/2019 Materiale didattico per pless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79.97" table:style-name="ce1">
            <text:p>79,97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79.97" table:style-name="ce1">
            <text:p>79,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5284006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9424 del 06/05/2019 Materiale didattico per pless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79.97" table:style-name="ce1">
            <text:p>79,97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79.97" table:style-name="ce1">
            <text:p>79,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5284006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9424 del 06/05/2019 Materiale didattico per pless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79.97" table:style-name="ce1">
            <text:p>79,97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79.97" table:style-name="ce1">
            <text:p>79,9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B28509C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00/001 del 05/06/2019 Fornitura dervizio noleggio bus per uscita Pennabilli Museo Naturalistico - Progetto "Bambini: dalla periferia al centro" <text:s/>codice Progetto 2016-PIN-00030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1000" table:style-name="ce1">
            <text:p>1000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000" table:style-name="ce1">
            <text:p>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B28509C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00/001 del 05/06/2019 Fornitura dervizio noleggio bus per uscita Pennabilli Museo Naturalistico - Progetto "Bambini: dalla periferia al centro" <text:s/>codice Progetto 2016-PIN-00030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1000" table:style-name="ce1">
            <text:p>1000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000" table:style-name="ce1">
            <text:p>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B28509C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00/001 del 05/06/2019 Fornitura dervizio noleggio bus per uscita Pennabilli Museo Naturalistico - Progetto "Bambini: dalla periferia al centro" <text:s/>codice Progetto 2016-PIN-00030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1000" table:style-name="ce1">
            <text:p>1000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000" table:style-name="ce1">
            <text:p>1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B29B8FE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8304 del 11/09/2019 Materiale didattico per plesso 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95.84" table:style-name="ce1">
            <text:p>95,84</text:p>
          </table:table-cell>
          <table:table-cell office:value-type="date" office:date-value="2019-09-30T00:00:00" table:style-name="ce3">
            <text:p>30/09/2019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95.84" table:style-name="ce1">
            <text:p>95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B29B8FE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8304 del 11/09/2019 Materiale didattico per plesso 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95.84" table:style-name="ce1">
            <text:p>95,84</text:p>
          </table:table-cell>
          <table:table-cell office:value-type="date" office:date-value="2019-09-30T00:00:00" table:style-name="ce3">
            <text:p>30/09/2019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95.84" table:style-name="ce1">
            <text:p>95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B29B8FE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8304 del 11/09/2019 Materiale didattico per plesso Infanzia La Caprio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95.84" table:style-name="ce1">
            <text:p>95,84</text:p>
          </table:table-cell>
          <table:table-cell office:value-type="date" office:date-value="2019-09-30T00:00:00" table:style-name="ce3">
            <text:p>30/09/2019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95.84" table:style-name="ce1">
            <text:p>95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D29768A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9150 del 31/08/2019 n. 2 Apple Ipad -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C2 S.R.L.</text:p>
          </table:table-cell>
          <table:table-cell table:number-columns-repeated="2" table:style-name="ce2"/>
          <table:table-cell office:value-type="float" office:value="738.2" table:style-name="ce1">
            <text:p>738,2</text:p>
          </table:table-cell>
          <table:table-cell office:value-type="date" office:date-value="2019-09-07T00:00:00" table:style-name="ce3">
            <text:p>07/09/2019</text:p>
          </table:table-cell>
          <table:table-cell office:value-type="date" office:date-value="2019-09-07T00:00:00" table:style-name="ce3">
            <text:p>07/09/2019</text:p>
          </table:table-cell>
          <table:table-cell office:value-type="float" office:value="738.2" table:style-name="ce1">
            <text:p>738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D29768A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9150 del 31/08/2019 n. 2 Apple Ipad -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121130197</text:p>
          </table:table-cell>
          <table:table-cell office:value-type="string" table:style-name="ce2">
            <text:p>C2 S.R.L.</text:p>
          </table:table-cell>
          <table:table-cell office:value-type="float" office:value="738.2" table:style-name="ce1">
            <text:p>738,2</text:p>
          </table:table-cell>
          <table:table-cell office:value-type="date" office:date-value="2019-09-07T00:00:00" table:style-name="ce3">
            <text:p>07/09/2019</text:p>
          </table:table-cell>
          <table:table-cell office:value-type="date" office:date-value="2019-09-07T00:00:00" table:style-name="ce3">
            <text:p>07/09/2019</text:p>
          </table:table-cell>
          <table:table-cell office:value-type="float" office:value="738.2" table:style-name="ce1">
            <text:p>738,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1279D97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281 del 18/03/2019 Materiale di cancelleria per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34.119999999999997" table:style-name="ce1">
            <text:p>34,12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34.119999999999997" table:style-name="ce1">
            <text:p>34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1279D97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281 del 18/03/2019 Materiale di cancelleria per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34.119999999999997" table:style-name="ce1">
            <text:p>34,12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34.119999999999997" table:style-name="ce1">
            <text:p>34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1279D97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281 del 18/03/2019 Materiale di cancelleria per Primaria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34.119999999999997" table:style-name="ce1">
            <text:p>34,12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34.119999999999997" table:style-name="ce1">
            <text:p>34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22A1ED6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574 del 28/10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576.4" table:style-name="ce1">
            <text:p>576,4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76.4" table:style-name="ce1">
            <text:p>576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22A1ED6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574 del 28/10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576.4" table:style-name="ce1">
            <text:p>576,4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76.4" table:style-name="ce1">
            <text:p>576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626CE3F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429 del 23/01/2019 - Sabbiera con coperchio Scuola 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581.28" table:style-name="ce1">
            <text:p>581,28</text:p>
          </table:table-cell>
          <table:table-cell office:value-type="date" office:date-value="2019-03-05T00:00:00" table:style-name="ce3">
            <text:p>05/03/2019</text:p>
          </table:table-cell>
          <table:table-cell office:value-type="date" office:date-value="2019-03-05T00:00:00" table:style-name="ce3">
            <text:p>05/03/2019</text:p>
          </table:table-cell>
          <table:table-cell office:value-type="float" office:value="581.28" table:style-name="ce1">
            <text:p>581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626CE3F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429 del 23/01/2019 - Sabbiera con coperchio Scuola 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581.28" table:style-name="ce1">
            <text:p>581,28</text:p>
          </table:table-cell>
          <table:table-cell office:value-type="date" office:date-value="2019-03-05T00:00:00" table:style-name="ce3">
            <text:p>05/03/2019</text:p>
          </table:table-cell>
          <table:table-cell office:value-type="date" office:date-value="2019-03-05T00:00:00" table:style-name="ce3">
            <text:p>05/03/2019</text:p>
          </table:table-cell>
          <table:table-cell office:value-type="float" office:value="581.28" table:style-name="ce1">
            <text:p>581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626CE3F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429 del 23/01/2019 - Sabbiera con coperchio Scuola Infanzia La Caprio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581.28" table:style-name="ce1">
            <text:p>581,28</text:p>
          </table:table-cell>
          <table:table-cell office:value-type="date" office:date-value="2019-03-05T00:00:00" table:style-name="ce3">
            <text:p>05/03/2019</text:p>
          </table:table-cell>
          <table:table-cell office:value-type="date" office:date-value="2019-03-05T00:00:00" table:style-name="ce3">
            <text:p>05/03/2019</text:p>
          </table:table-cell>
          <table:table-cell office:value-type="float" office:value="581.28" table:style-name="ce1">
            <text:p>581,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62A7706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/FP del 12/11/2019 - Materiale per progetto ort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902500404</text:p>
          </table:table-cell>
          <table:table-cell office:value-type="string" table:style-name="ce2">
            <text:p>PRATO VIVO DI MORETTI A. E GARELLI P. S.N.C.</text:p>
          </table:table-cell>
          <table:table-cell table:number-columns-repeated="2" table:style-name="ce2"/>
          <table:table-cell office:value-type="float" office:value="193.83" table:style-name="ce1">
            <text:p>193,83</text:p>
          </table:table-cell>
          <table:table-cell office:value-type="date" office:date-value="2019-11-27T00:00:00" table:style-name="ce3">
            <text:p>27/11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193.83" table:style-name="ce1">
            <text:p>193,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62A7706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/FP del 12/11/2019 - Materiale per progetto ort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902500404</text:p>
          </table:table-cell>
          <table:table-cell office:value-type="string" table:style-name="ce2">
            <text:p>PRATO VIVO DI MORETTI A. E GARELLI P. S.N.C.</text:p>
          </table:table-cell>
          <table:table-cell office:value-type="float" office:value="193.83" table:style-name="ce1">
            <text:p>193,83</text:p>
          </table:table-cell>
          <table:table-cell office:value-type="date" office:date-value="2019-11-27T00:00:00" table:style-name="ce3">
            <text:p>27/11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193.83" table:style-name="ce1">
            <text:p>193,8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82B0654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893 del 06/12/2019 n. 2 lib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316470422</text:p>
          </table:table-cell>
          <table:table-cell office:value-type="string" table:style-name="ce2">
            <text:p>TEACH AND TECH SRL</text:p>
          </table:table-cell>
          <table:table-cell table:number-columns-repeated="2" table:style-name="ce2"/>
          <table:table-cell office:value-type="float" office:value="36" table:style-name="ce1">
            <text:p>36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36" table:style-name="ce1">
            <text:p>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82B0654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893 del 06/12/2019 n. 2 lib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316470422</text:p>
          </table:table-cell>
          <table:table-cell office:value-type="string" table:style-name="ce2">
            <text:p>TEACH AND TECH SRL</text:p>
          </table:table-cell>
          <table:table-cell office:value-type="float" office:value="36" table:style-name="ce1">
            <text:p>36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36" table:style-name="ce1">
            <text:p>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929E9B3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581 del 26/09/2019 Materiale didattico di facile consumo Plesso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99.12" table:style-name="ce1">
            <text:p>99,12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99.12" table:style-name="ce1">
            <text:p>99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929E9B3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581 del 26/09/2019 Materiale didattico di facile consumo Plesso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99.12" table:style-name="ce1">
            <text:p>99,12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99.12" table:style-name="ce1">
            <text:p>99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929E9B3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581 del 26/09/2019 Materiale didattico di facile consumo Plesso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43010403</text:p>
          </table:table-cell>
          <table:table-cell office:value-type="string" table:style-name="ce2">
            <text:p>Marcaccini service s.r.l. Ingrosso</text:p>
          </table:table-cell>
          <table:table-cell table:number-columns-repeated="2" table:style-name="ce2"/>
          <table:table-cell office:value-type="float" office:value="99.12" table:style-name="ce1">
            <text:p>99,12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99.12" table:style-name="ce1">
            <text:p>99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929E9B3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581 del 26/09/2019 Materiale didattico di facile consumo Plesso Primaria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99.12" table:style-name="ce1">
            <text:p>99,12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99.12" table:style-name="ce1">
            <text:p>99,1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92A3D1A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352 del 18/10/2019 Materiale didattico pro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1.34" table:style-name="ce1">
            <text:p>101,34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101.34" table:style-name="ce1">
            <text:p>101,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92A3D1A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352 del 18/10/2019 Materiale didattico pro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01.34" table:style-name="ce1">
            <text:p>101,34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101.34" table:style-name="ce1">
            <text:p>101,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92A3D1A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352 del 18/10/2019 Materiale didattico promaria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1.34" table:style-name="ce1">
            <text:p>101,34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101.34" table:style-name="ce1">
            <text:p>101,3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A25A9D4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37324/V4 del 30/11/2018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335760231</text:p>
          </table:table-cell>
          <table:table-cell office:value-type="string" table:style-name="ce2">
            <text:p>CONSORZIO AGRARIO DEL NORDEST SOC. COOP.</text:p>
          </table:table-cell>
          <table:table-cell table:number-columns-repeated="2" table:style-name="ce2"/>
          <table:table-cell office:value-type="float" office:value="644.35" table:style-name="ce1">
            <text:p>644,35</text:p>
          </table:table-cell>
          <table:table-cell office:value-type="date" office:date-value="2019-01-24T00:00:00" table:style-name="ce3">
            <text:p>24/01/2019</text:p>
          </table:table-cell>
          <table:table-cell office:value-type="date" office:date-value="2019-01-24T00:00:00" table:style-name="ce3">
            <text:p>24/01/2019</text:p>
          </table:table-cell>
          <table:table-cell office:value-type="float" office:value="644.35" table:style-name="ce1">
            <text:p>644,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A25A9D4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37324/V4 del 30/11/2018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3335760231</text:p>
          </table:table-cell>
          <table:table-cell office:value-type="string" table:style-name="ce2">
            <text:p>CONSORZIO AGRARIO DEL NORDEST SOC. COOP.</text:p>
          </table:table-cell>
          <table:table-cell office:value-type="float" office:value="644.35" table:style-name="ce1">
            <text:p>644,35</text:p>
          </table:table-cell>
          <table:table-cell office:value-type="date" office:date-value="2019-01-24T00:00:00" table:style-name="ce3">
            <text:p>24/01/2019</text:p>
          </table:table-cell>
          <table:table-cell office:value-type="date" office:date-value="2019-01-24T00:00:00" table:style-name="ce3">
            <text:p>24/01/2019</text:p>
          </table:table-cell>
          <table:table-cell office:value-type="float" office:value="644.35" table:style-name="ce1">
            <text:p>644,3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B271E3D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4E03521 del 01/02/2019 Abbonamento Italia Scu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table:number-columns-repeated="2" table:style-name="ce2"/>
          <table:table-cell office:value-type="float" office:value="363.46" table:style-name="ce1">
            <text:p>363,46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363.46" table:style-name="ce1">
            <text:p>363,4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B271E3D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4E03521 del 01/02/2019 Abbonamento Italia Scuo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office:value-type="float" office:value="363.46" table:style-name="ce1">
            <text:p>363,46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363.46" table:style-name="ce1">
            <text:p>363,4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B27A18F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008/PA/1 del 26/03/2019 Carta per fotocopi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9521810961</text:p>
          </table:table-cell>
          <table:table-cell office:value-type="string" table:style-name="ce2">
            <text:p>Valsecchi Cancelleria S.r.l.</text:p>
          </table:table-cell>
          <table:table-cell table:number-columns-repeated="2" table:style-name="ce2"/>
          <table:table-cell office:value-type="float" office:value="673.5" table:style-name="ce1">
            <text:p>673,5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4-04T00:00:00" table:style-name="ce3">
            <text:p>04/04/2019</text:p>
          </table:table-cell>
          <table:table-cell office:value-type="float" office:value="673.5" table:style-name="ce1">
            <text:p>673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B27A18F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008/PA/1 del 26/03/2019 Carta per fotocopi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9521810961</text:p>
          </table:table-cell>
          <table:table-cell office:value-type="string" table:style-name="ce2">
            <text:p>Valsecchi Cancelleria S.r.l.</text:p>
          </table:table-cell>
          <table:table-cell office:value-type="float" office:value="673.5" table:style-name="ce1">
            <text:p>673,5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4-04T00:00:00" table:style-name="ce3">
            <text:p>04/04/2019</text:p>
          </table:table-cell>
          <table:table-cell office:value-type="float" office:value="673.5" table:style-name="ce1">
            <text:p>673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C275BD7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07 del 03/07/2019 - Onorario per prestazione Esperto Studio Elen Doron Modulo "English in Action 2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table:number-columns-repeated="2" table:style-name="ce2"/>
          <table:table-cell office:value-type="float" office:value="1680" table:style-name="ce1">
            <text:p>1680</text:p>
          </table:table-cell>
          <table:table-cell office:value-type="date" office:date-value="2019-07-09T00:00:00" table:style-name="ce3">
            <text:p>09/07/2019</text:p>
          </table:table-cell>
          <table:table-cell office:value-type="date" office:date-value="2019-07-09T00:00:00" table:style-name="ce3">
            <text:p>09/07/2019</text:p>
          </table:table-cell>
          <table:table-cell office:value-type="float" office:value="1680" table:style-name="ce1">
            <text:p>16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C275BD7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07 del 03/07/2019 - Onorario per prestazione Esperto Studio Elen Doron Modulo "English in Action 2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office:value-type="float" office:value="1680" table:style-name="ce1">
            <text:p>1680</text:p>
          </table:table-cell>
          <table:table-cell office:value-type="date" office:date-value="2019-07-09T00:00:00" table:style-name="ce3">
            <text:p>09/07/2019</text:p>
          </table:table-cell>
          <table:table-cell office:value-type="date" office:date-value="2019-07-09T00:00:00" table:style-name="ce3">
            <text:p>09/07/2019</text:p>
          </table:table-cell>
          <table:table-cell office:value-type="float" office:value="1680" table:style-name="ce1">
            <text:p>16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E26A71A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656 del 11/01/2019 materiale didattico modulo "Piccoli attacchi d'arte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68.67" table:style-name="ce1">
            <text:p>168,67</text:p>
          </table:table-cell>
          <table:table-cell office:value-type="date" office:date-value="2019-02-12T00:00:00" table:style-name="ce3">
            <text:p>12/02/2019</text:p>
          </table:table-cell>
          <table:table-cell office:value-type="date" office:date-value="2019-02-12T00:00:00" table:style-name="ce3">
            <text:p>12/02/2019</text:p>
          </table:table-cell>
          <table:table-cell office:value-type="float" office:value="168.67" table:style-name="ce1">
            <text:p>168,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E26A71A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656 del 11/01/2019 materiale didattico modulo "Piccoli attacchi d'arte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68.67" table:style-name="ce1">
            <text:p>168,67</text:p>
          </table:table-cell>
          <table:table-cell office:value-type="date" office:date-value="2019-02-12T00:00:00" table:style-name="ce3">
            <text:p>12/02/2019</text:p>
          </table:table-cell>
          <table:table-cell office:value-type="date" office:date-value="2019-02-12T00:00:00" table:style-name="ce3">
            <text:p>12/02/2019</text:p>
          </table:table-cell>
          <table:table-cell office:value-type="float" office:value="168.67" table:style-name="ce1">
            <text:p>168,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E26A71A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656 del 11/01/2019 materiale didattico modulo "Piccoli attacchi d'arte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68.67" table:style-name="ce1">
            <text:p>168,67</text:p>
          </table:table-cell>
          <table:table-cell office:value-type="date" office:date-value="2019-02-12T00:00:00" table:style-name="ce3">
            <text:p>12/02/2019</text:p>
          </table:table-cell>
          <table:table-cell office:value-type="date" office:date-value="2019-02-12T00:00:00" table:style-name="ce3">
            <text:p>12/02/2019</text:p>
          </table:table-cell>
          <table:table-cell office:value-type="float" office:value="168.67" table:style-name="ce1">
            <text:p>168,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F26B970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921 del 16/01/2019 Materiale didattico per modulo "Destinazione gesto grafico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33.16999999999999" table:style-name="ce1">
            <text:p>133,17</text:p>
          </table:table-cell>
          <table:table-cell office:value-type="date" office:date-value="2019-02-14T00:00:00" table:style-name="ce3">
            <text:p>14/02/2019</text:p>
          </table:table-cell>
          <table:table-cell office:value-type="date" office:date-value="2019-02-14T00:00:00" table:style-name="ce3">
            <text:p>14/02/2019</text:p>
          </table:table-cell>
          <table:table-cell office:value-type="float" office:value="133.16999999999999" table:style-name="ce1">
            <text:p>133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F26B970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921 del 16/01/2019 Materiale didattico per modulo "Destinazione gesto grafico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33.16999999999999" table:style-name="ce1">
            <text:p>133,17</text:p>
          </table:table-cell>
          <table:table-cell office:value-type="date" office:date-value="2019-02-14T00:00:00" table:style-name="ce3">
            <text:p>14/02/2019</text:p>
          </table:table-cell>
          <table:table-cell office:value-type="date" office:date-value="2019-02-14T00:00:00" table:style-name="ce3">
            <text:p>14/02/2019</text:p>
          </table:table-cell>
          <table:table-cell office:value-type="float" office:value="133.16999999999999" table:style-name="ce1">
            <text:p>133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4F26B970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921 del 16/01/2019 Materiale didattico per modulo "Destinazione gesto grafico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33.16999999999999" table:style-name="ce1">
            <text:p>133,17</text:p>
          </table:table-cell>
          <table:table-cell office:value-type="date" office:date-value="2019-02-14T00:00:00" table:style-name="ce3">
            <text:p>14/02/2019</text:p>
          </table:table-cell>
          <table:table-cell office:value-type="date" office:date-value="2019-02-14T00:00:00" table:style-name="ce3">
            <text:p>14/02/2019</text:p>
          </table:table-cell>
          <table:table-cell office:value-type="float" office:value="133.16999999999999" table:style-name="ce1">
            <text:p>133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3268790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 del 25/05/2019 Progetto Teatro "La mia città e i suoi quartieri" - Scuola Primaria Gaiofana - Progetto I quartieri caratteristici della mia città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414180408</text:p>
          </table:table-cell>
          <table:table-cell office:value-type="string" table:style-name="ce2">
            <text:p>ASSOCIAZIONE CULTURALE CONDUEBIEUNAZETA</text:p>
          </table:table-cell>
          <table:table-cell table:number-columns-repeated="2" table:style-name="ce2"/>
          <table:table-cell office:value-type="float" office:value="2295" table:style-name="ce1">
            <text:p>2295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2295" table:style-name="ce1">
            <text:p>22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3268790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 del 25/05/2019 Progetto Teatro "La mia città e i suoi quartieri" - Scuola Primaria Gaiofana - Progetto I quartieri caratteristici della mia città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414180408</text:p>
          </table:table-cell>
          <table:table-cell office:value-type="string" table:style-name="ce2">
            <text:p>ASSOCIAZIONE CULTURALE CONDUEBIEUNAZETA</text:p>
          </table:table-cell>
          <table:table-cell office:value-type="float" office:value="2295" table:style-name="ce1">
            <text:p>2295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2295" table:style-name="ce1">
            <text:p>22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526A02C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67/2 del 27/02/2019 Ipad pro 12.9 WI FI - per Modulo realizzazione Destinazione coding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974041202</text:p>
          </table:table-cell>
          <table:table-cell office:value-type="string" table:style-name="ce2">
            <text:p>ZEROUNO SRL</text:p>
          </table:table-cell>
          <table:table-cell table:number-columns-repeated="2" table:style-name="ce2"/>
          <table:table-cell office:value-type="float" office:value="929.51" table:style-name="ce1">
            <text:p>929,51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929.51" table:style-name="ce1">
            <text:p>929,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526A02C2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67/2 del 27/02/2019 Ipad pro 12.9 WI FI - per Modulo realizzazione Destinazione coding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974041202</text:p>
          </table:table-cell>
          <table:table-cell office:value-type="string" table:style-name="ce2">
            <text:p>ZEROUNO SRL</text:p>
          </table:table-cell>
          <table:table-cell office:value-type="float" office:value="929.51" table:style-name="ce1">
            <text:p>929,51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929.51" table:style-name="ce1">
            <text:p>929,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72A3DA5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353 del 18/10/2019 Materiale didattico di facile consumo per laboratoiro d'art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2.48" table:style-name="ce1">
            <text:p>82,48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82.48" table:style-name="ce1">
            <text:p>82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72A3DA5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353 del 18/10/2019 Materiale didattico di facile consumo per laboratoiro d'art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82.48" table:style-name="ce1">
            <text:p>82,48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82.48" table:style-name="ce1">
            <text:p>82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72A3DA5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353 del 18/10/2019 Materiale didattico di facile consumo per laboratoiro d'art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2.48" table:style-name="ce1">
            <text:p>82,48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82.48" table:style-name="ce1">
            <text:p>82,4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8277110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63 /PA del 26/04/2019 n. 2 targhe in plexiglass da mm 5 cm 30x40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table:number-columns-repeated="2" table:style-name="ce2"/>
          <table:table-cell office:value-type="float" office:value="98" table:style-name="ce1">
            <text:p>98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98" table:style-name="ce1">
            <text:p>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8277110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63 /PA del 26/04/2019 n. 2 targhe in plexiglass da mm 5 cm 30x40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office:value-type="float" office:value="98" table:style-name="ce1">
            <text:p>98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98" table:style-name="ce1">
            <text:p>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829F1AD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681/P del 30/09/2019 Materiale di facile consumo Plesso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24.62" table:style-name="ce1">
            <text:p>24,62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24.62" table:style-name="ce1">
            <text:p>24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829F1AD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681/P del 30/09/2019 Materiale di facile consumo Plesso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24.62" table:style-name="ce1">
            <text:p>24,62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24.62" table:style-name="ce1">
            <text:p>24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829F1AD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681/P del 30/09/2019 Materiale di facile consumo Plesso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office:value-type="float" office:value="24.62" table:style-name="ce1">
            <text:p>24,62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24.62" table:style-name="ce1">
            <text:p>24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9273188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EALIZZAZIONE PROGETTO CITTA' DI DANZA</text:p>
          </table:table-cell>
          <table:table-cell office:value-type="string" table:style-name="ce2">
            <text:p>23-AFFIDAMENTO DIRETTO</text:p>
          </table:table-cell>
          <table:table-cell office:value-type="string" table:style-name="ce2">
            <text:p>91069560406</text:p>
          </table:table-cell>
          <table:table-cell office:value-type="string" table:style-name="ce2">
            <text:p>ASSOCIAZIONE RIMINI DANCE COMPANY</text:p>
          </table:table-cell>
          <table:table-cell table:number-columns-repeated="2" table:style-name="ce2"/>
          <table:table-cell office:value-type="float" office:value="2909.84" table:style-name="ce1">
            <text:p>2909,84</text:p>
          </table:table-cell>
          <table:table-cell office:value-type="date" office:date-value="2019-02-16T00:00:00" table:style-name="ce3">
            <text:p>16/02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2909.84" table:style-name="ce1">
            <text:p>2909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9273188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EALIZZAZIONE PROGETTO CITTA' DI DANZA</text:p>
          </table:table-cell>
          <table:table-cell office:value-type="string" table:style-name="ce2">
            <text:p>23-AFFIDAMENTO DIRETTO</text:p>
          </table:table-cell>
          <table:table-cell table:number-columns-repeated="2" table:style-name="ce2"/>
          <table:table-cell office:value-type="string" table:style-name="ce2">
            <text:p>91069560406</text:p>
          </table:table-cell>
          <table:table-cell office:value-type="string" table:style-name="ce2">
            <text:p>ASSOCIAZIONE RIMINI DANCE COMPANY</text:p>
          </table:table-cell>
          <table:table-cell office:value-type="float" office:value="2909.84" table:style-name="ce1">
            <text:p>2909,84</text:p>
          </table:table-cell>
          <table:table-cell office:value-type="date" office:date-value="2019-02-16T00:00:00" table:style-name="ce3">
            <text:p>16/02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2909.84" table:style-name="ce1">
            <text:p>2909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A277118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62 /PA del 26/04/2019 n. 3 traghe in plexiglass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table:number-columns-repeated="2" table:style-name="ce2"/>
          <table:table-cell office:value-type="float" office:value="147" table:style-name="ce1">
            <text:p>147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147" table:style-name="ce1">
            <text:p>1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A277118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62 /PA del 26/04/2019 n. 3 traghe in plexiglass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office:value-type="float" office:value="147" table:style-name="ce1">
            <text:p>147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147" table:style-name="ce1">
            <text:p>1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B26A0F2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043 del 30/01/2019 materiale informatic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120.02" table:style-name="ce1">
            <text:p>120,02</text:p>
          </table:table-cell>
          <table:table-cell office:value-type="date" office:date-value="2019-02-25T00:00:00" table:style-name="ce3">
            <text:p>25/02/2019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120.02" table:style-name="ce1">
            <text:p>120,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B26A0F2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043 del 30/01/2019 materiale informatic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317230407</text:p>
          </table:table-cell>
          <table:table-cell office:value-type="string" table:style-name="ce2">
            <text:p>DOPPIO CLICK COMPUTER E ASSISTENZA <text:s/>di Serafini Maurizio</text:p>
          </table:table-cell>
          <table:table-cell table:number-columns-repeated="2" table:style-name="ce2"/>
          <table:table-cell office:value-type="float" office:value="120.02" table:style-name="ce1">
            <text:p>120,02</text:p>
          </table:table-cell>
          <table:table-cell office:value-type="date" office:date-value="2019-02-25T00:00:00" table:style-name="ce3">
            <text:p>25/02/2019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120.02" table:style-name="ce1">
            <text:p>120,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B26A0F2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043 del 30/01/2019 materiale informatic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120.02" table:style-name="ce1">
            <text:p>120,02</text:p>
          </table:table-cell>
          <table:table-cell office:value-type="date" office:date-value="2019-02-25T00:00:00" table:style-name="ce3">
            <text:p>25/02/2019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120.02" table:style-name="ce1">
            <text:p>120,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B27A824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689 del 21/03/2019 Materiale di facle consumo per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34.62" table:style-name="ce1">
            <text:p>134,62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134.62" table:style-name="ce1">
            <text:p>134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B27A824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689 del 21/03/2019 Materiale di facle consumo per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34.62" table:style-name="ce1">
            <text:p>134,62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134.62" table:style-name="ce1">
            <text:p>134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B27A824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689 del 21/03/2019 Materiale di facle consumo per Primaria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34.62" table:style-name="ce1">
            <text:p>134,62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134.62" table:style-name="ce1">
            <text:p>134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B2A5CF7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9PAS0013221 del 31/10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.p.A. Servizil Aruba.it</text:p>
          </table:table-cell>
          <table:table-cell table:number-columns-repeated="2" table:style-name="ce2"/>
          <table:table-cell office:value-type="float" office:value="29" table:style-name="ce1">
            <text:p>29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29" table:style-name="ce1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B2A5CF7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9PAS0013221 del 31/10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552920482</text:p>
          </table:table-cell>
          <table:table-cell office:value-type="string" table:style-name="ce2">
            <text:p>Aruba S.p.A. Servizil Aruba.it</text:p>
          </table:table-cell>
          <table:table-cell office:value-type="float" office:value="29" table:style-name="ce1">
            <text:p>29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29" table:style-name="ce1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C2A93F3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LOUD COMPUTING RICARIC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.p.A. Servizil Aruba.it</text:p>
          </table:table-cell>
          <table:table-cell table:number-columns-repeated="2" table:style-name="ce2"/>
          <table:table-cell office:value-type="float" office:value="20" table:style-name="ce1">
            <text:p>20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C2A93F3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LOUD COMPUTING RICARIC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552920482</text:p>
          </table:table-cell>
          <table:table-cell office:value-type="string" table:style-name="ce2">
            <text:p>Aruba S.p.A. Servizil Aruba.it</text:p>
          </table:table-cell>
          <table:table-cell office:value-type="float" office:value="20" table:style-name="ce1">
            <text:p>20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F29C27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362/P del 30/09/2019 Materiale didattico di facile consumo Classe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5.709999999999994" table:style-name="ce1">
            <text:p>65,71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65.709999999999994" table:style-name="ce1">
            <text:p>65,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F29C27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362/P del 30/09/2019 Materiale didattico di facile consumo Classe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65.709999999999994" table:style-name="ce1">
            <text:p>65,71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65.709999999999994" table:style-name="ce1">
            <text:p>65,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F29C27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362/P del 30/09/2019 Materiale didattico di facile consumo Classe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office:value-type="float" office:value="65.709999999999994" table:style-name="ce1">
            <text:p>65,71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65.709999999999994" table:style-name="ce1">
            <text:p>65,7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226B45E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H00284599 del 05/04/2019 Internet linea ADSL febbraio marzo Plesso 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table:number-columns-repeated="2" table:style-name="ce2"/>
          <table:table-cell office:value-type="float" office:value="1822.85" table:style-name="ce1">
            <text:p>1822,85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1822.85" table:style-name="ce1">
            <text:p>1822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226B45E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8H00284599 del 05/04/2019 Internet linea ADSL febbraio marzo Plesso Infanzia La Caprio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1822.85" table:style-name="ce1">
            <text:p>1822,85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1822.85" table:style-name="ce1">
            <text:p>1822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42ADBB8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6120 del 27/11/2019 Materiale didattico per plesso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37.33000000000001" table:style-name="ce1">
            <text:p>137,33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137.33000000000001" table:style-name="ce1">
            <text:p>137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42ADBB8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6120 del 27/11/2019 Materiale didattico per plesso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37.33000000000001" table:style-name="ce1">
            <text:p>137,33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137.33000000000001" table:style-name="ce1">
            <text:p>137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42ADBB8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6120 del 27/11/2019 Materiale didattico per plesso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37.33000000000001" table:style-name="ce1">
            <text:p>137,33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137.33000000000001" table:style-name="ce1">
            <text:p>137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52907DE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90A del 31/10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881570400</text:p>
          </table:table-cell>
          <table:table-cell office:value-type="string" table:style-name="ce2">
            <text:p>Filippo Albertini</text:p>
          </table:table-cell>
          <table:table-cell table:number-columns-repeated="2" table:style-name="ce2"/>
          <table:table-cell office:value-type="float" office:value="5091.84" table:style-name="ce1">
            <text:p>5091,84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091.84" table:style-name="ce1">
            <text:p>5091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52907DE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90A del 31/10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881570400</text:p>
          </table:table-cell>
          <table:table-cell office:value-type="string" table:style-name="ce2">
            <text:p>Filippo Albertini</text:p>
          </table:table-cell>
          <table:table-cell office:value-type="float" office:value="5091.84" table:style-name="ce1">
            <text:p>5091,84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091.84" table:style-name="ce1">
            <text:p>5091,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626B53B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 del 21/01/2019 Stampe fotografie digital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507780409</text:p>
          </table:table-cell>
          <table:table-cell office:value-type="string" table:style-name="ce2">
            <text:p>FOTORAMA DI FABBRI GIOVANNA</text:p>
          </table:table-cell>
          <table:table-cell table:number-columns-repeated="2" table:style-name="ce2"/>
          <table:table-cell office:value-type="float" office:value="245.9" table:style-name="ce1">
            <text:p>245,9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245.9" table:style-name="ce1">
            <text:p>245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626B53B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 del 21/01/2019 Stampe fotografie digital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507780409</text:p>
          </table:table-cell>
          <table:table-cell office:value-type="string" table:style-name="ce2">
            <text:p>FOTORAMA DI FABBRI GIOVANNA</text:p>
          </table:table-cell>
          <table:table-cell office:value-type="float" office:value="245.9" table:style-name="ce1">
            <text:p>245,9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245.9" table:style-name="ce1">
            <text:p>245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6276D8F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0017 del 29/07/2019 Esperto n. 3 moduli: "Dalle icone alla pixel art - <text:s/>Piccoli attacchi d'arte - Digita Rimini e trova l'arte nascosta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table:number-columns-repeated="2" table:style-name="ce2"/>
          <table:table-cell office:value-type="float" office:value="6302" table:style-name="ce1">
            <text:p>6302</text:p>
          </table:table-cell>
          <table:table-cell office:value-type="date" office:date-value="2019-08-02T00:00:00" table:style-name="ce3">
            <text:p>02/08/2019</text:p>
          </table:table-cell>
          <table:table-cell office:value-type="date" office:date-value="2019-08-02T00:00:00" table:style-name="ce3">
            <text:p>02/08/2019</text:p>
          </table:table-cell>
          <table:table-cell office:value-type="float" office:value="6302" table:style-name="ce1">
            <text:p>63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6276D8F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0017 del 29/07/2019 Esperto n. 3 moduli: "Dalle icone alla pixel art - <text:s/>Piccoli attacchi d'arte - Digita Rimini e trova l'arte nascosta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office:value-type="float" office:value="6302" table:style-name="ce1">
            <text:p>6302</text:p>
          </table:table-cell>
          <table:table-cell office:value-type="date" office:date-value="2019-08-02T00:00:00" table:style-name="ce3">
            <text:p>02/08/2019</text:p>
          </table:table-cell>
          <table:table-cell office:value-type="date" office:date-value="2019-08-02T00:00:00" table:style-name="ce3">
            <text:p>02/08/2019</text:p>
          </table:table-cell>
          <table:table-cell office:value-type="float" office:value="6302" table:style-name="ce1">
            <text:p>63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728A782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338 del 18/06/2019 Pellicola per fax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23.9" table:style-name="ce1">
            <text:p>23,9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23.9" table:style-name="ce1">
            <text:p>23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728A782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338 del 18/06/2019 Pellicola per fax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317230407</text:p>
          </table:table-cell>
          <table:table-cell office:value-type="string" table:style-name="ce2">
            <text:p>DOPPIO CLICK COMPUTER E ASSISTENZA <text:s/>di Serafini Maurizio</text:p>
          </table:table-cell>
          <table:table-cell table:number-columns-repeated="2" table:style-name="ce2"/>
          <table:table-cell office:value-type="float" office:value="23.9" table:style-name="ce1">
            <text:p>23,9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23.9" table:style-name="ce1">
            <text:p>23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728A782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338 del 18/06/2019 Pellicola per fax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23.9" table:style-name="ce1">
            <text:p>23,9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23.9" table:style-name="ce1">
            <text:p>23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72A3A2D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BBONAMENTO CANALE TELEMATICO GIURIDIC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table:number-columns-repeated="2" table:style-name="ce2"/>
          <table:table-cell office:value-type="float" office:value="383.65" table:style-name="ce1">
            <text:p>383,65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383.65" table:style-name="ce1">
            <text:p>383,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72A3A2D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BBONAMENTO CANALE TELEMATICO GIURIDIC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office:value-type="float" office:value="383.65" table:style-name="ce1">
            <text:p>383,65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383.65" table:style-name="ce1">
            <text:p>383,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8280127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8264 del 11/04/2019 Taglierina per fogli A4 Plesso P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4.81" table:style-name="ce1">
            <text:p>64,81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64.81" table:style-name="ce1">
            <text:p>64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8280127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8264 del 11/04/2019 Taglierina per fogli A4 Plesso P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64.81" table:style-name="ce1">
            <text:p>64,81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64.81" table:style-name="ce1">
            <text:p>64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8280127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8264 del 11/04/2019 Taglierina per fogli A4 Plesso P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64.81" table:style-name="ce1">
            <text:p>64,81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64.81" table:style-name="ce1">
            <text:p>64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929DCA3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277/001 del 11/10/2019 Noleggio pulman per uscite didattiche <text:s/>settembre - ottobr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2718.18" table:style-name="ce1">
            <text:p>2718,18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2718.18" table:style-name="ce1">
            <text:p>271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929DCA3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277/001 del 11/10/2019 Noleggio pulman per uscite didattiche <text:s/>settembre - ottobr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2718.18" table:style-name="ce1">
            <text:p>2718,18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2718.18" table:style-name="ce1">
            <text:p>271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929DCA3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277/001 del 11/10/2019 Noleggio pulman per uscite didattiche <text:s/>settembre - ottobr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2718.18" table:style-name="ce1">
            <text:p>2718,18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2718.18" table:style-name="ce1">
            <text:p>271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929DCA3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277/001 del 11/10/2019 Noleggio pulman per uscite didattiche <text:s/>settembre - ottobr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2718.18" table:style-name="ce1">
            <text:p>2718,18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2718.18" table:style-name="ce1">
            <text:p>271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E2862FF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0555 del 14/05/2019 Materiale didattico per scuola dell'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2.69" table:style-name="ce1">
            <text:p>112,69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112.69" table:style-name="ce1">
            <text:p>112,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E2862FF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0555 del 14/05/2019 Materiale didattico per scuola dell'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12.69" table:style-name="ce1">
            <text:p>112,69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112.69" table:style-name="ce1">
            <text:p>112,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E2862FF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0555 del 14/05/2019 Materiale didattico per scuola dell'infanzia La Caprio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12.69" table:style-name="ce1">
            <text:p>112,69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112.69" table:style-name="ce1">
            <text:p>112,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02670F3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8/2019 del 17/07/2019 Interventi di mediazione culturale linguistica e alfabetizzazion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874970407</text:p>
          </table:table-cell>
          <table:table-cell office:value-type="string" table:style-name="ce2">
            <text:p>Eucrante Società Cooperativa Sociale</text:p>
          </table:table-cell>
          <table:table-cell table:number-columns-repeated="2" table:style-name="ce2"/>
          <table:table-cell office:value-type="float" office:value="1725.86" table:style-name="ce1">
            <text:p>1725,86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1725.86" table:style-name="ce1">
            <text:p>1725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02670F3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8/2019 del 17/07/2019 Interventi di mediazione culturale linguistica e alfabetizzazion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3874970407</text:p>
          </table:table-cell>
          <table:table-cell office:value-type="string" table:style-name="ce2">
            <text:p>Eucrante Società Cooperativa Sociale</text:p>
          </table:table-cell>
          <table:table-cell office:value-type="float" office:value="1725.86" table:style-name="ce1">
            <text:p>1725,86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1725.86" table:style-name="ce1">
            <text:p>1725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2262DD2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61 PA del 09/04/2019 Attività didattica e loboratorio prella "Casa delle farfalle" -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134730397</text:p>
          </table:table-cell>
          <table:table-cell office:value-type="string" table:style-name="ce2">
            <text:p>ATLANTIDE Società Cooperativa Sociale p.a.</text:p>
          </table:table-cell>
          <table:table-cell table:number-columns-repeated="2" table:style-name="ce2"/>
          <table:table-cell office:value-type="float" office:value="666.67" table:style-name="ce1">
            <text:p>666,67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666.67" table:style-name="ce1">
            <text:p>666,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2262DD2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61 PA del 09/04/2019 Attività didattica e loboratorio prella "Casa delle farfalle" - Primaria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134730397</text:p>
          </table:table-cell>
          <table:table-cell office:value-type="string" table:style-name="ce2">
            <text:p>ATLANTIDE Società Cooperativa Sociale p.a.</text:p>
          </table:table-cell>
          <table:table-cell office:value-type="float" office:value="666.67" table:style-name="ce1">
            <text:p>666,67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666.67" table:style-name="ce1">
            <text:p>666,6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22950B4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PA/223 del 31/07/2019 Attivazione piattaforma MIOL SCU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164060370</text:p>
          </table:table-cell>
          <table:table-cell office:value-type="string" table:style-name="ce2">
            <text:p>HORIZONS UNLIMITED H.U. S.R.L.</text:p>
          </table:table-cell>
          <table:table-cell table:number-columns-repeated="2" table:style-name="ce2"/>
          <table:table-cell office:value-type="float" office:value="1273.77" table:style-name="ce1">
            <text:p>1273,77</text:p>
          </table:table-cell>
          <table:table-cell office:value-type="date" office:date-value="2019-08-20T00:00:00" table:style-name="ce3">
            <text:p>20/08/2019</text:p>
          </table:table-cell>
          <table:table-cell office:value-type="date" office:date-value="2019-08-20T00:00:00" table:style-name="ce3">
            <text:p>20/08/2019</text:p>
          </table:table-cell>
          <table:table-cell office:value-type="float" office:value="1273.77" table:style-name="ce1">
            <text:p>1273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22950B4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PA/223 del 31/07/2019 Attivazione piattaforma MIOL SCUO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164060370</text:p>
          </table:table-cell>
          <table:table-cell office:value-type="string" table:style-name="ce2">
            <text:p>HORIZONS UNLIMITED H.U. S.R.L.</text:p>
          </table:table-cell>
          <table:table-cell office:value-type="float" office:value="1273.77" table:style-name="ce1">
            <text:p>1273,77</text:p>
          </table:table-cell>
          <table:table-cell office:value-type="date" office:date-value="2019-08-20T00:00:00" table:style-name="ce3">
            <text:p>20/08/2019</text:p>
          </table:table-cell>
          <table:table-cell office:value-type="date" office:date-value="2019-08-20T00:00:00" table:style-name="ce3">
            <text:p>20/08/2019</text:p>
          </table:table-cell>
          <table:table-cell office:value-type="float" office:value="1273.77" table:style-name="ce1">
            <text:p>1273,7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32714AD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2097/V2 del 20/02/2019 Modulo "Le mani nella terra" Materiale per ort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335760231</text:p>
          </table:table-cell>
          <table:table-cell office:value-type="string" table:style-name="ce2">
            <text:p>CONSORZIO AGRARIO DEL NORDEST SOC. COOP.</text:p>
          </table:table-cell>
          <table:table-cell table:number-columns-repeated="2" table:style-name="ce2"/>
          <table:table-cell office:value-type="float" office:value="177.65" table:style-name="ce1">
            <text:p>177,65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177.65" table:style-name="ce1">
            <text:p>177,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32714AD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2097/V2 del 20/02/2019 Modulo "Le mani nella terra" Materiale per ort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3335760231</text:p>
          </table:table-cell>
          <table:table-cell office:value-type="string" table:style-name="ce2">
            <text:p>CONSORZIO AGRARIO DEL NORDEST SOC. COOP.</text:p>
          </table:table-cell>
          <table:table-cell office:value-type="float" office:value="177.65" table:style-name="ce1">
            <text:p>177,65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177.65" table:style-name="ce1">
            <text:p>177,6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5254FAC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/FE del 11/02/2019 <text:s/>Esperto esterno Modulo "Alla scoperta del nostro territorio 1" Plesso Primaria Gaiofana - Contratto Prot. n. 9354 del 16/10/2018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419450400</text:p>
          </table:table-cell>
          <table:table-cell office:value-type="string" table:style-name="ce2">
            <text:p>IPPOGRIFO ASD APS</text:p>
          </table:table-cell>
          <table:table-cell table:number-columns-repeated="2" table:style-name="ce2"/>
          <table:table-cell office:value-type="float" office:value="4200" table:style-name="ce1">
            <text:p>4200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4200" table:style-name="ce1">
            <text:p>4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5254FAC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/FE del 11/02/2019 <text:s/>Esperto esterno Modulo "Alla scoperta del nostro territorio 1" Plesso Primaria Gaiofana - Contratto Prot. n. 9354 del 16/10/2018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419450400</text:p>
          </table:table-cell>
          <table:table-cell office:value-type="string" table:style-name="ce2">
            <text:p>IPPOGRIFO ASD APS</text:p>
          </table:table-cell>
          <table:table-cell office:value-type="float" office:value="4200" table:style-name="ce1">
            <text:p>4200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4200" table:style-name="ce1">
            <text:p>42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627D03E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E/27/2019 del 24/04/2019 Controllo e riparazione Defibrillatore semiautomatic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768260406</text:p>
          </table:table-cell>
          <table:table-cell office:value-type="string" table:style-name="ce2">
            <text:p>ANTINCENDIO RIMINESE S.A.S. DI ALESSI CINZIA &amp; C.</text:p>
          </table:table-cell>
          <table:table-cell table:number-columns-repeated="2" table:style-name="ce2"/>
          <table:table-cell office:value-type="float" office:value="281" table:style-name="ce1">
            <text:p>281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281" table:style-name="ce1">
            <text:p>2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627D03E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E/27/2019 del 24/04/2019 Controllo e riparazione Defibrillatore semiautomatic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768260406</text:p>
          </table:table-cell>
          <table:table-cell office:value-type="string" table:style-name="ce2">
            <text:p>ANTINCENDIO RIMINESE S.A.S. DI ALESSI CINZIA &amp; C.</text:p>
          </table:table-cell>
          <table:table-cell office:value-type="float" office:value="281" table:style-name="ce1">
            <text:p>281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281" table:style-name="ce1">
            <text:p>2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629C4A6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22 del 27/09/2019 Firma digitale dipositivo Aruba OTP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240940405</text:p>
          </table:table-cell>
          <table:table-cell office:value-type="string" table:style-name="ce2">
            <text:p>BRUNO SANSO' S.R.L.</text:p>
          </table:table-cell>
          <table:table-cell table:number-columns-repeated="2" table:style-name="ce2"/>
          <table:table-cell office:value-type="float" office:value="29" table:style-name="ce1">
            <text:p>29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29" table:style-name="ce1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629C4A6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22 del 27/09/2019 Firma digitale dipositivo Aruba OTP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240940405</text:p>
          </table:table-cell>
          <table:table-cell office:value-type="string" table:style-name="ce2">
            <text:p>BRUNO SANSO' S.R.L.</text:p>
          </table:table-cell>
          <table:table-cell office:value-type="float" office:value="29" table:style-name="ce1">
            <text:p>29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29" table:style-name="ce1">
            <text:p>2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729C2B5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462/P del 30/09/2019 Materiale facile consumo Primaria Casti Classi 1A e B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2.42" table:style-name="ce1">
            <text:p>112,42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112.42" table:style-name="ce1">
            <text:p>112,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729C2B5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462/P del 30/09/2019 Materiale facile consumo Primaria Casti Classi 1A e B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12.42" table:style-name="ce1">
            <text:p>112,42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112.42" table:style-name="ce1">
            <text:p>112,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729C2B5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462/P del 30/09/2019 Materiale facile consumo Primaria Casti Classi 1A e B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office:value-type="float" office:value="112.42" table:style-name="ce1">
            <text:p>112,42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112.42" table:style-name="ce1">
            <text:p>112,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273452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680039268 del 31/05/2019 mensa n. 103 pasti gg. 8/15/22/29 marzo Modulo "Dalle icone alla pixel art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5351490965</text:p>
          </table:table-cell>
          <table:table-cell office:value-type="string" table:style-name="ce2">
            <text:p>GEMEAZ ELIOR SPA</text:p>
          </table:table-cell>
          <table:table-cell table:number-columns-repeated="2" table:style-name="ce2"/>
          <table:table-cell office:value-type="float" office:value="1156.4000000000001" table:style-name="ce1">
            <text:p>1156,4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1156.4000000000001" table:style-name="ce1">
            <text:p>1156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273452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680039268 del 31/05/2019 mensa n. 103 pasti gg. 8/15/22/29 marzo Modulo "Dalle icone alla pixel art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5351490965</text:p>
          </table:table-cell>
          <table:table-cell office:value-type="string" table:style-name="ce2">
            <text:p>GEMEAZ ELIOR SPA</text:p>
          </table:table-cell>
          <table:table-cell office:value-type="float" office:value="1156.4000000000001" table:style-name="ce1">
            <text:p>1156,4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1156.4000000000001" table:style-name="ce1">
            <text:p>1156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2A4406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00 del 14/11/2019 Corso di formazione del 24 ottobre 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534510555</text:p>
          </table:table-cell>
          <table:table-cell office:value-type="string" table:style-name="ce2">
            <text:p>ANQUAP</text:p>
          </table:table-cell>
          <table:table-cell table:number-columns-repeated="2" table:style-name="ce2"/>
          <table:table-cell office:value-type="float" office:value="50" table:style-name="ce1">
            <text:p>50</text:p>
          </table:table-cell>
          <table:table-cell office:value-type="date" office:date-value="2019-11-27T00:00:00" table:style-name="ce3">
            <text:p>27/11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82A4406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00 del 14/11/2019 Corso di formazione del 24 ottobre 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534510555</text:p>
          </table:table-cell>
          <table:table-cell office:value-type="string" table:style-name="ce2">
            <text:p>ANQUAP</text:p>
          </table:table-cell>
          <table:table-cell office:value-type="float" office:value="50" table:style-name="ce1">
            <text:p>50</text:p>
          </table:table-cell>
          <table:table-cell office:value-type="date" office:date-value="2019-11-27T00:00:00" table:style-name="ce3">
            <text:p>27/11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50" table:style-name="ce1">
            <text:p>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9297614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/257 del 30/08/2019 n. 2 .GNJET.004 ACER CROMEBOOK SPIN 11 R751TN-C9TV - Progetto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367340932</text:p>
          </table:table-cell>
          <table:table-cell office:value-type="string" table:style-name="ce2">
            <text:p>TECNO 3 SAS di Martin E. e D'Innocente D.</text:p>
          </table:table-cell>
          <table:table-cell table:number-columns-repeated="2" table:style-name="ce2"/>
          <table:table-cell office:value-type="float" office:value="850" table:style-name="ce1">
            <text:p>850</text:p>
          </table:table-cell>
          <table:table-cell office:value-type="date" office:date-value="2019-09-07T00:00:00" table:style-name="ce3">
            <text:p>07/09/2019</text:p>
          </table:table-cell>
          <table:table-cell office:value-type="date" office:date-value="2019-09-07T00:00:00" table:style-name="ce3">
            <text:p>07/09/2019</text:p>
          </table:table-cell>
          <table:table-cell office:value-type="float" office:value="850" table:style-name="ce1">
            <text:p>8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9297614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/257 del 30/08/2019 n. 2 .GNJET.004 ACER CROMEBOOK SPIN 11 R751TN-C9TV - Progetto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367340932</text:p>
          </table:table-cell>
          <table:table-cell office:value-type="string" table:style-name="ce2">
            <text:p>TECNO 3 SAS di Martin E. e D'Innocente D.</text:p>
          </table:table-cell>
          <table:table-cell office:value-type="float" office:value="850" table:style-name="ce1">
            <text:p>850</text:p>
          </table:table-cell>
          <table:table-cell office:value-type="date" office:date-value="2019-09-07T00:00:00" table:style-name="ce3">
            <text:p>07/09/2019</text:p>
          </table:table-cell>
          <table:table-cell office:value-type="date" office:date-value="2019-09-07T00:00:00" table:style-name="ce3">
            <text:p>07/09/2019</text:p>
          </table:table-cell>
          <table:table-cell office:value-type="float" office:value="850" table:style-name="ce1">
            <text:p>8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1289777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048/PA del 04/06/2019 Rinnovo certificato firma digital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.p.A. Servizil Aruba.it</text:p>
          </table:table-cell>
          <table:table-cell table:number-columns-repeated="2" table:style-name="ce2"/>
          <table:table-cell office:value-type="float" office:value="30" table:style-name="ce1">
            <text:p>30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1289777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048/PA del 04/06/2019 Rinnovo certificato firma digital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552920482</text:p>
          </table:table-cell>
          <table:table-cell office:value-type="string" table:style-name="ce2">
            <text:p>Aruba S.p.A. Servizil Aruba.it</text:p>
          </table:table-cell>
          <table:table-cell office:value-type="float" office:value="30" table:style-name="ce1">
            <text:p>30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30" table:style-name="ce1">
            <text:p>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229EEA5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039 del 03/10/2019 Materiale didattico pless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67.14" table:style-name="ce1">
            <text:p>167,14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167.14" table:style-name="ce1">
            <text:p>167,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229EEA5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039 del 03/10/2019 Materiale didattico pless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67.14" table:style-name="ce1">
            <text:p>167,14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167.14" table:style-name="ce1">
            <text:p>167,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229EEA5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039 del 03/10/2019 Materiale didattico plesso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67.14" table:style-name="ce1">
            <text:p>167,14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167.14" table:style-name="ce1">
            <text:p>167,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529885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BBONAMENTO RIVISTA PER DIRIGENTE SCOLASTICO ANNO SCOLASTICO 2019/20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063120222</text:p>
          </table:table-cell>
          <table:table-cell office:value-type="string" table:style-name="ce2">
            <text:p>Edizioni Centro Studi Erickson srl</text:p>
          </table:table-cell>
          <table:table-cell table:number-columns-repeated="2" table:style-name="ce2"/>
          <table:table-cell office:value-type="float" office:value="56" table:style-name="ce1">
            <text:p>56</text:p>
          </table:table-cell>
          <table:table-cell office:value-type="date" office:date-value="2019-08-22T00:00:00" table:style-name="ce3">
            <text:p>22/08/2019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56" table:style-name="ce1">
            <text:p>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529885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BBONAMENTO RIVISTA PER DIRIGENTE SCOLASTICO ANNO SCOLASTICO 2019/20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063120222</text:p>
          </table:table-cell>
          <table:table-cell office:value-type="string" table:style-name="ce2">
            <text:p>Edizioni Centro Studi Erickson srl</text:p>
          </table:table-cell>
          <table:table-cell office:value-type="float" office:value="56" table:style-name="ce1">
            <text:p>56</text:p>
          </table:table-cell>
          <table:table-cell office:value-type="date" office:date-value="2019-08-22T00:00:00" table:style-name="ce3">
            <text:p>22/08/2019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56" table:style-name="ce1">
            <text:p>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62669B9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199/PA del 04/01/2019 Assistenza software Argo anno 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838520880</text:p>
          </table:table-cell>
          <table:table-cell office:value-type="string" table:style-name="ce2">
            <text:p>ARGO Software s.r.l.</text:p>
          </table:table-cell>
          <table:table-cell table:number-columns-repeated="2" table:style-name="ce2"/>
          <table:table-cell office:value-type="float" office:value="695" table:style-name="ce1">
            <text:p>695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695" table:style-name="ce1">
            <text:p>6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62669B9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199/PA del 04/01/2019 Assistenza software Argo anno 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838520880</text:p>
          </table:table-cell>
          <table:table-cell office:value-type="string" table:style-name="ce2">
            <text:p>ARGO Software s.r.l.</text:p>
          </table:table-cell>
          <table:table-cell office:value-type="float" office:value="695" table:style-name="ce1">
            <text:p>695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695" table:style-name="ce1">
            <text:p>6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72AC3AD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436 del 22/11/2019 materiale didattic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98.62" table:style-name="ce1">
            <text:p>98,62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98.62" table:style-name="ce1">
            <text:p>98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72AC3AD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436 del 22/11/2019 materiale didattic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98.62" table:style-name="ce1">
            <text:p>98,62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98.62" table:style-name="ce1">
            <text:p>98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72AC3AD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436 del 22/11/2019 materiale didattico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98.62" table:style-name="ce1">
            <text:p>98,62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98.62" table:style-name="ce1">
            <text:p>98,6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92879B2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1414 del 22/05/2019 Materiale Infanzia Albero dei Bambini - <text:s/>Tavolo e panch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17.04" table:style-name="ce1">
            <text:p>617,04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617.04" table:style-name="ce1">
            <text:p>617,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92879B2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1414 del 22/05/2019 Materiale Infanzia Albero dei Bambini - <text:s/>Tavolo e panch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617.04" table:style-name="ce1">
            <text:p>617,04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617.04" table:style-name="ce1">
            <text:p>617,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92879B2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1414 del 22/05/2019 Materiale Infanzia Albero dei Bambini - <text:s/>Tavolo e panch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617.04" table:style-name="ce1">
            <text:p>617,04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617.04" table:style-name="ce1">
            <text:p>617,0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B28E922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INCARICO ESPERTO ESPERTO REALIZZAZIONE PON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FNTSLL65H67H294H</text:p>
          </table:table-cell>
          <table:table-cell office:value-type="string" table:style-name="ce2">
            <text:p>FANTOZZI ISABELLA</text:p>
          </table:table-cell>
          <table:table-cell table:number-columns-repeated="2" table:style-name="ce2"/>
          <table:table-cell office:value-type="float" office:value="2100" table:style-name="ce1">
            <text:p>2100</text:p>
          </table:table-cell>
          <table:table-cell office:value-type="date" office:date-value="2019-06-01T00:00:00" table:style-name="ce3">
            <text:p>01/06/2019</text:p>
          </table:table-cell>
          <table:table-cell office:value-type="date" office:date-value="2019-07-07T00:00:00" table:style-name="ce3">
            <text:p>07/07/2019</text:p>
          </table:table-cell>
          <table:table-cell office:value-type="float" office:value="2100" table:style-name="ce1">
            <text:p>2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B28E922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INCARICO ESPERTO ESPERTO REALIZZAZIONE PON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FNTSLL65H67H294H</text:p>
          </table:table-cell>
          <table:table-cell office:value-type="string" table:style-name="ce2">
            <text:p>FANTOZZI ISABELLA</text:p>
          </table:table-cell>
          <table:table-cell office:value-type="float" office:value="2100" table:style-name="ce1">
            <text:p>2100</text:p>
          </table:table-cell>
          <table:table-cell office:value-type="date" office:date-value="2019-06-01T00:00:00" table:style-name="ce3">
            <text:p>01/06/2019</text:p>
          </table:table-cell>
          <table:table-cell office:value-type="date" office:date-value="2019-07-07T00:00:00" table:style-name="ce3">
            <text:p>07/07/2019</text:p>
          </table:table-cell>
          <table:table-cell office:value-type="float" office:value="2100" table:style-name="ce1">
            <text:p>2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B2ABBD6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001 del 20/11/2019 Materiale didattico Pless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23.37" table:style-name="ce1">
            <text:p>123,37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123.37" table:style-name="ce1">
            <text:p>123,3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B2ABBD6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001 del 20/11/2019 Materiale didattico Pless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23.37" table:style-name="ce1">
            <text:p>123,37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123.37" table:style-name="ce1">
            <text:p>123,3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B2ABBD6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001 del 20/11/2019 Materiale didattico Plesso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23.37" table:style-name="ce1">
            <text:p>123,37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123.37" table:style-name="ce1">
            <text:p>123,3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C27343B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680039267 del 31/05/2019 Mensa n. 72 pasti giorni 6/13/20/27 Marzo Modulo Digita Rimini e scopri l'arte nascosta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5351490965</text:p>
          </table:table-cell>
          <table:table-cell office:value-type="string" table:style-name="ce2">
            <text:p>GEMEAZ ELIOR SPA</text:p>
          </table:table-cell>
          <table:table-cell table:number-columns-repeated="2" table:style-name="ce2"/>
          <table:table-cell office:value-type="float" office:value="826" table:style-name="ce1">
            <text:p>826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826" table:style-name="ce1">
            <text:p>8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C27343B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680039267 del 31/05/2019 Mensa n. 72 pasti giorni 6/13/20/27 Marzo Modulo Digita Rimini e scopri l'arte nascosta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5351490965</text:p>
          </table:table-cell>
          <table:table-cell office:value-type="string" table:style-name="ce2">
            <text:p>GEMEAZ ELIOR SPA</text:p>
          </table:table-cell>
          <table:table-cell office:value-type="float" office:value="826" table:style-name="ce1">
            <text:p>826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826" table:style-name="ce1">
            <text:p>82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E290379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405 del 03/07/2019 Servizio noleggio fotocopiatori al 28/06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1347.47" table:style-name="ce1">
            <text:p>1347,47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347.47" table:style-name="ce1">
            <text:p>1347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E290379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405 del 03/07/2019 Servizio noleggio fotocopiatori al 28/06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1347.47" table:style-name="ce1">
            <text:p>1347,47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347.47" table:style-name="ce1">
            <text:p>1347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F2905D1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9PAS0010025 del 31/07/2019 - Cloud Computing scuoleinretern.edu.it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.p.A. Servizil Aruba.it</text:p>
          </table:table-cell>
          <table:table-cell table:number-columns-repeated="2" table:style-name="ce2"/>
          <table:table-cell office:value-type="float" office:value="413.99" table:style-name="ce1">
            <text:p>413,99</text:p>
          </table:table-cell>
          <table:table-cell office:value-type="date" office:date-value="2019-08-08T00:00:00" table:style-name="ce3">
            <text:p>08/08/2019</text:p>
          </table:table-cell>
          <table:table-cell office:value-type="date" office:date-value="2019-08-08T00:00:00" table:style-name="ce3">
            <text:p>08/08/2019</text:p>
          </table:table-cell>
          <table:table-cell office:value-type="float" office:value="413.99" table:style-name="ce1">
            <text:p>413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F2905D1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9PAS0010025 del 31/07/2019 - Cloud Computing scuoleinretern.edu.it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552920482</text:p>
          </table:table-cell>
          <table:table-cell office:value-type="string" table:style-name="ce2">
            <text:p>Aruba S.p.A. Servizil Aruba.it</text:p>
          </table:table-cell>
          <table:table-cell office:value-type="float" office:value="413.99" table:style-name="ce1">
            <text:p>413,99</text:p>
          </table:table-cell>
          <table:table-cell office:value-type="date" office:date-value="2019-08-08T00:00:00" table:style-name="ce3">
            <text:p>08/08/2019</text:p>
          </table:table-cell>
          <table:table-cell office:value-type="date" office:date-value="2019-08-08T00:00:00" table:style-name="ce3">
            <text:p>08/08/2019</text:p>
          </table:table-cell>
          <table:table-cell office:value-type="float" office:value="413.99" table:style-name="ce1">
            <text:p>413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02A1D25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21/PA del 18/10/2019 Fornitura divisa per collaboraotri scolastic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65580429</text:p>
          </table:table-cell>
          <table:table-cell office:value-type="string" table:style-name="ce2">
            <text:p>LA CASA DELLA DIVISA</text:p>
          </table:table-cell>
          <table:table-cell table:number-columns-repeated="2" table:style-name="ce2"/>
          <table:table-cell office:value-type="float" office:value="196.16" table:style-name="ce1">
            <text:p>196,16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196.16" table:style-name="ce1">
            <text:p>196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02A1D25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21/PA del 18/10/2019 Fornitura divisa per collaboraotri scolastic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65580429</text:p>
          </table:table-cell>
          <table:table-cell office:value-type="string" table:style-name="ce2">
            <text:p>LA CASA DELLA DIVISA</text:p>
          </table:table-cell>
          <table:table-cell office:value-type="float" office:value="196.16" table:style-name="ce1">
            <text:p>196,16</text:p>
          </table:table-cell>
          <table:table-cell office:value-type="date" office:date-value="2019-10-28T00:00:00" table:style-name="ce3">
            <text:p>28/10/2019</text:p>
          </table:table-cell>
          <table:table-cell office:value-type="date" office:date-value="2019-10-28T00:00:00" table:style-name="ce3">
            <text:p>28/10/2019</text:p>
          </table:table-cell>
          <table:table-cell office:value-type="float" office:value="196.16" table:style-name="ce1">
            <text:p>196,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3287798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1080 del 20/05/2019 Materiale didattico per 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58.91" table:style-name="ce1">
            <text:p>58,91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58.91" table:style-name="ce1">
            <text:p>58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3287798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1080 del 20/05/2019 Materiale didattico per 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58.91" table:style-name="ce1">
            <text:p>58,91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58.91" table:style-name="ce1">
            <text:p>58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3287798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1080 del 20/05/2019 Materiale didattico per 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58.91" table:style-name="ce1">
            <text:p>58,91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58.91" table:style-name="ce1">
            <text:p>58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32A4903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7VH del 16/11/2019 pernottamento di Tundo Annalisa a Salsomaggiore per corso di formazione Animatori Digital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9729360967</text:p>
          </table:table-cell>
          <table:table-cell office:value-type="string" table:style-name="ce2">
            <text:p>SALUS PER AQUAM SPA</text:p>
          </table:table-cell>
          <table:table-cell table:number-columns-repeated="2" table:style-name="ce2"/>
          <table:table-cell office:value-type="float" office:value="68.180000000000007" table:style-name="ce1">
            <text:p>68,18</text:p>
          </table:table-cell>
          <table:table-cell office:value-type="date" office:date-value="2019-11-27T00:00:00" table:style-name="ce3">
            <text:p>27/11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68.180000000000007" table:style-name="ce1">
            <text:p>6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32A4903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7VH del 16/11/2019 pernottamento di Tundo Annalisa a Salsomaggiore per corso di formazione Animatori Digital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9729360967</text:p>
          </table:table-cell>
          <table:table-cell office:value-type="string" table:style-name="ce2">
            <text:p>SALUS PER AQUAM SPA</text:p>
          </table:table-cell>
          <table:table-cell office:value-type="float" office:value="68.180000000000007" table:style-name="ce1">
            <text:p>68,18</text:p>
          </table:table-cell>
          <table:table-cell office:value-type="date" office:date-value="2019-11-27T00:00:00" table:style-name="ce3">
            <text:p>27/11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68.180000000000007" table:style-name="ce1">
            <text:p>68,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629D800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19800143 del 30/09/2019 Fornitura carta per fotocopi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11665750151</text:p>
          </table:table-cell>
          <table:table-cell office:value-type="string" table:style-name="ce2">
            <text:p>VANNI SRL</text:p>
          </table:table-cell>
          <table:table-cell table:number-columns-repeated="2" table:style-name="ce2"/>
          <table:table-cell office:value-type="float" office:value="277.95" table:style-name="ce1">
            <text:p>277,95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277.95" table:style-name="ce1">
            <text:p>277,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629D800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19800143 del 30/09/2019 Fornitura carta per fotocopi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11665750151</text:p>
          </table:table-cell>
          <table:table-cell office:value-type="string" table:style-name="ce2">
            <text:p>VANNI SRL</text:p>
          </table:table-cell>
          <table:table-cell office:value-type="float" office:value="277.95" table:style-name="ce1">
            <text:p>277,95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277.95" table:style-name="ce1">
            <text:p>277,9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7280737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07 /PA del 31/05/2019 Stampa giornalino "Brochure 21x97 cm 28 pagine " Quantità 1400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table:number-columns-repeated="2" table:style-name="ce2"/>
          <table:table-cell office:value-type="float" office:value="850" table:style-name="ce1">
            <text:p>850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850" table:style-name="ce1">
            <text:p>8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7280737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07 /PA del 31/05/2019 Stampa giornalino "Brochure 21x97 cm 28 pagine " Quantità 1400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office:value-type="float" office:value="850" table:style-name="ce1">
            <text:p>850</text:p>
          </table:table-cell>
          <table:table-cell office:value-type="date" office:date-value="2019-06-14T00:00:00" table:style-name="ce3">
            <text:p>14/06/2019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850" table:style-name="ce1">
            <text:p>85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27AF3C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690 del 21/03/2019 Materiale di facile consumo per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48.06" table:style-name="ce1">
            <text:p>48,06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48.06" table:style-name="ce1">
            <text:p>48,0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27AF3C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690 del 21/03/2019 Materiale di facile consumo per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48.06" table:style-name="ce1">
            <text:p>48,06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48.06" table:style-name="ce1">
            <text:p>48,0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27AF3C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690 del 21/03/2019 Materiale di facile consumo per Primaria 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48.06" table:style-name="ce1">
            <text:p>48,06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48.06" table:style-name="ce1">
            <text:p>48,0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27C27A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6563 del 28/03/2019 Materiale didattico per scuola pro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43.03" table:style-name="ce1">
            <text:p>143,03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143.03" table:style-name="ce1">
            <text:p>143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27C27A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6563 del 28/03/2019 Materiale didattico per scuola pro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43.03" table:style-name="ce1">
            <text:p>143,03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143.03" table:style-name="ce1">
            <text:p>143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27C27A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6563 del 28/03/2019 Materiale didattico per scuola pro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43.03" table:style-name="ce1">
            <text:p>143,03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143.03" table:style-name="ce1">
            <text:p>143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289060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1959 del 27/05/2019 Materiale didattico per Modulo "Pixel art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8.54" table:style-name="ce1">
            <text:p>118,54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118.54" table:style-name="ce1">
            <text:p>118,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289060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1959 del 27/05/2019 Materiale didattico per Modulo "Pixel art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18.54" table:style-name="ce1">
            <text:p>118,54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118.54" table:style-name="ce1">
            <text:p>118,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8289060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1959 del 27/05/2019 Materiale didattico per Modulo "Pixel art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18.54" table:style-name="ce1">
            <text:p>118,54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118.54" table:style-name="ce1">
            <text:p>118,5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9267C2E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019 del 30/01/2019 <text:s/>Noleggio fotocopiatori plessi - lettura al 31/12/2018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1508.39" table:style-name="ce1">
            <text:p>1508,39</text:p>
          </table:table-cell>
          <table:table-cell office:value-type="date" office:date-value="2019-02-25T00:00:00" table:style-name="ce3">
            <text:p>25/02/2019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1508.39" table:style-name="ce1">
            <text:p>1508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9267C2E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019 del 30/01/2019 <text:s/>Noleggio fotocopiatori plessi - lettura al 31/12/2018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1508.39" table:style-name="ce1">
            <text:p>1508,39</text:p>
          </table:table-cell>
          <table:table-cell office:value-type="date" office:date-value="2019-02-25T00:00:00" table:style-name="ce3">
            <text:p>25/02/2019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1508.39" table:style-name="ce1">
            <text:p>1508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B27984E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8 del 01/04/2019 N. 20 testi di lingua inglese per modulo "English in Action 1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table:number-columns-repeated="2" table:style-name="ce2"/>
          <table:table-cell office:value-type="float" office:value="380" table:style-name="ce1">
            <text:p>380</text:p>
          </table:table-cell>
          <table:table-cell office:value-type="date" office:date-value="2019-04-16T00:00:00" table:style-name="ce3">
            <text:p>16/04/2019</text:p>
          </table:table-cell>
          <table:table-cell office:value-type="date" office:date-value="2019-04-16T00:00:00" table:style-name="ce3">
            <text:p>16/04/2019</text:p>
          </table:table-cell>
          <table:table-cell office:value-type="float" office:value="380" table:style-name="ce1">
            <text:p>3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B27984E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8 del 01/04/2019 N. 20 testi di lingua inglese per modulo "English in Action 1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office:value-type="float" office:value="380" table:style-name="ce1">
            <text:p>380</text:p>
          </table:table-cell>
          <table:table-cell office:value-type="date" office:date-value="2019-04-16T00:00:00" table:style-name="ce3">
            <text:p>16/04/2019</text:p>
          </table:table-cell>
          <table:table-cell office:value-type="date" office:date-value="2019-04-16T00:00:00" table:style-name="ce3">
            <text:p>16/04/2019</text:p>
          </table:table-cell>
          <table:table-cell office:value-type="float" office:value="380" table:style-name="ce1">
            <text:p>3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C52717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0009 del 02/07/2019 compenso per laboratori presso le scuole primarie Progetto Creart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table:number-columns-repeated="2" table:style-name="ce2"/>
          <table:table-cell office:value-type="float" office:value="5151" table:style-name="ce1">
            <text:p>5151</text:p>
          </table:table-cell>
          <table:table-cell office:value-type="date" office:date-value="2019-08-02T00:00:00" table:style-name="ce3">
            <text:p>02/08/2019</text:p>
          </table:table-cell>
          <table:table-cell office:value-type="date" office:date-value="2019-08-02T00:00:00" table:style-name="ce3">
            <text:p>02/08/2019</text:p>
          </table:table-cell>
          <table:table-cell office:value-type="float" office:value="5151" table:style-name="ce1">
            <text:p>51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C52717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0009 del 02/07/2019 compenso per laboratori presso le scuole primarie Progetto Creart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office:value-type="float" office:value="5151" table:style-name="ce1">
            <text:p>5151</text:p>
          </table:table-cell>
          <table:table-cell office:value-type="date" office:date-value="2019-08-02T00:00:00" table:style-name="ce3">
            <text:p>02/08/2019</text:p>
          </table:table-cell>
          <table:table-cell office:value-type="date" office:date-value="2019-08-02T00:00:00" table:style-name="ce3">
            <text:p>02/08/2019</text:p>
          </table:table-cell>
          <table:table-cell office:value-type="float" office:value="5151" table:style-name="ce1">
            <text:p>515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D2A36FB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AT-00294-74T del 17/12/2019 Biglietteria Ferroviaria per Dott. Ricci Robert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5422641000</text:p>
          </table:table-cell>
          <table:table-cell office:value-type="string" table:style-name="ce2">
            <text:p>MAJESTY TOUR SRL</text:p>
          </table:table-cell>
          <table:table-cell table:number-columns-repeated="2" table:style-name="ce2"/>
          <table:table-cell office:value-type="float" office:value="118" table:style-name="ce1">
            <text:p>118</text:p>
          </table:table-cell>
          <table:table-cell office:value-type="date" office:date-value="2019-12-23T00:00:00" table:style-name="ce3">
            <text:p>23/12/2019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118" table:style-name="ce1">
            <text:p>1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D2A36FB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AT-00294-74T del 17/12/2019 Biglietteria Ferroviaria per Dott. Ricci Robert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5422641000</text:p>
          </table:table-cell>
          <table:table-cell office:value-type="string" table:style-name="ce2">
            <text:p>MAJESTY TOUR SRL</text:p>
          </table:table-cell>
          <table:table-cell office:value-type="float" office:value="118" table:style-name="ce1">
            <text:p>118</text:p>
          </table:table-cell>
          <table:table-cell office:value-type="date" office:date-value="2019-12-23T00:00:00" table:style-name="ce3">
            <text:p>23/12/2019</text:p>
          </table:table-cell>
          <table:table-cell office:value-type="date" office:date-value="2019-12-23T00:00:00" table:style-name="ce3">
            <text:p>23/12/2019</text:p>
          </table:table-cell>
          <table:table-cell office:value-type="float" office:value="118" table:style-name="ce1">
            <text:p>11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F277108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02 /PA del 30/04/2019 N. 3 Targhe in plexiglass da mm 5 cm 30 x 40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table:number-columns-repeated="2" table:style-name="ce2"/>
          <table:table-cell office:value-type="float" office:value="147" table:style-name="ce1">
            <text:p>147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147" table:style-name="ce1">
            <text:p>1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F277108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02 /PA del 30/04/2019 N. 3 Targhe in plexiglass da mm 5 cm 30 x 40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office:value-type="float" office:value="147" table:style-name="ce1">
            <text:p>147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147" table:style-name="ce1">
            <text:p>1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02744FD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4E05432 del 22/02/2019 Canone aeeistenza Segreteria Digital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table:number-columns-repeated="2" table:style-name="ce2"/>
          <table:table-cell office:value-type="float" office:value="900" table:style-name="ce1">
            <text:p>900</text:p>
          </table:table-cell>
          <table:table-cell office:value-type="date" office:date-value="2019-03-21T00:00:00" table:style-name="ce3">
            <text:p>21/03/2019</text:p>
          </table:table-cell>
          <table:table-cell office:value-type="date" office:date-value="2019-03-21T00:00:00" table:style-name="ce3">
            <text:p>21/03/2019</text:p>
          </table:table-cell>
          <table:table-cell office:value-type="float" office:value="900" table:style-name="ce1">
            <text:p>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02744FD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4E05432 del 22/02/2019 Canone aeeistenza Segreteria Digital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office:value-type="float" office:value="900" table:style-name="ce1">
            <text:p>900</text:p>
          </table:table-cell>
          <table:table-cell office:value-type="date" office:date-value="2019-03-21T00:00:00" table:style-name="ce3">
            <text:p>21/03/2019</text:p>
          </table:table-cell>
          <table:table-cell office:value-type="date" office:date-value="2019-03-21T00:00:00" table:style-name="ce3">
            <text:p>21/03/2019</text:p>
          </table:table-cell>
          <table:table-cell office:value-type="float" office:value="900" table:style-name="ce1">
            <text:p>9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228C377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340 del 18/06/2019 Cartucce per stampan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74.400000000000006" table:style-name="ce1">
            <text:p>74,4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74.400000000000006" table:style-name="ce1">
            <text:p>7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228C377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340 del 18/06/2019 Cartucce per stampan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317230407</text:p>
          </table:table-cell>
          <table:table-cell office:value-type="string" table:style-name="ce2">
            <text:p>DOPPIO CLICK COMPUTER E ASSISTENZA <text:s/>di Serafini Maurizio</text:p>
          </table:table-cell>
          <table:table-cell table:number-columns-repeated="2" table:style-name="ce2"/>
          <table:table-cell office:value-type="float" office:value="74.400000000000006" table:style-name="ce1">
            <text:p>74,4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74.400000000000006" table:style-name="ce1">
            <text:p>7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228C377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340 del 18/06/2019 Cartucce per stampan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74.400000000000006" table:style-name="ce1">
            <text:p>74,4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74.400000000000006" table:style-name="ce1">
            <text:p>74,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22A220C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769 del 11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52.17" table:style-name="ce1">
            <text:p>52,17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52.17" table:style-name="ce1">
            <text:p>52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22A220C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769 del 11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52.17" table:style-name="ce1">
            <text:p>52,17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52.17" table:style-name="ce1">
            <text:p>52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22A220C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769 del 11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52.17" table:style-name="ce1">
            <text:p>52,17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52.17" table:style-name="ce1">
            <text:p>52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32AFC47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54 del 09/12/2019 Materiale didattico plesso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218550406</text:p>
          </table:table-cell>
          <table:table-cell office:value-type="string" table:style-name="ce2">
            <text:p>LA NUOVA CARTOLERIA snc di Casadei e Tomassini</text:p>
          </table:table-cell>
          <table:table-cell table:number-columns-repeated="2" table:style-name="ce2"/>
          <table:table-cell office:value-type="float" office:value="18.5" table:style-name="ce1">
            <text:p>18,5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18.5" table:style-name="ce1">
            <text:p>18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32AFC47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54 del 09/12/2019 Materiale didattico plesso La Caprio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218550406</text:p>
          </table:table-cell>
          <table:table-cell office:value-type="string" table:style-name="ce2">
            <text:p>LA NUOVA CARTOLERIA snc di Casadei e Tomassini</text:p>
          </table:table-cell>
          <table:table-cell office:value-type="float" office:value="18.5" table:style-name="ce1">
            <text:p>18,5</text:p>
          </table:table-cell>
          <table:table-cell office:value-type="date" office:date-value="2019-12-12T00:00:00" table:style-name="ce3">
            <text:p>12/12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18.5" table:style-name="ce1">
            <text:p>18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4255E12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0008 del 02/07/2019 Compenso professionale per laboratori creativi presso lescuole dell'Infanzia la Gabbianella e l'Albero dei bam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table:number-columns-repeated="2" table:style-name="ce2"/>
          <table:table-cell office:value-type="float" office:value="3402" table:style-name="ce1">
            <text:p>3402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3402" table:style-name="ce1">
            <text:p>34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4255E12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0008 del 02/07/2019 Compenso professionale per laboratori creativi presso lescuole dell'Infanzia la Gabbianella e l'Albero dei bambin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office:value-type="float" office:value="3402" table:style-name="ce1">
            <text:p>3402</text:p>
          </table:table-cell>
          <table:table-cell office:value-type="date" office:date-value="2019-08-05T00:00:00" table:style-name="ce3">
            <text:p>05/08/2019</text:p>
          </table:table-cell>
          <table:table-cell office:value-type="date" office:date-value="2019-08-05T00:00:00" table:style-name="ce3">
            <text:p>05/08/2019</text:p>
          </table:table-cell>
          <table:table-cell office:value-type="float" office:value="3402" table:style-name="ce1">
            <text:p>340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426ADD2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744 del 14/01/2019 Materiale didattico per Modulo Alla scoperta del territorio 1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215.17" table:style-name="ce1">
            <text:p>215,17</text:p>
          </table:table-cell>
          <table:table-cell office:value-type="date" office:date-value="2019-02-14T00:00:00" table:style-name="ce3">
            <text:p>14/02/2019</text:p>
          </table:table-cell>
          <table:table-cell office:value-type="date" office:date-value="2019-02-14T00:00:00" table:style-name="ce3">
            <text:p>14/02/2019</text:p>
          </table:table-cell>
          <table:table-cell office:value-type="float" office:value="215.17" table:style-name="ce1">
            <text:p>215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426ADD2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744 del 14/01/2019 Materiale didattico per Modulo Alla scoperta del territorio 1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215.17" table:style-name="ce1">
            <text:p>215,17</text:p>
          </table:table-cell>
          <table:table-cell office:value-type="date" office:date-value="2019-02-14T00:00:00" table:style-name="ce3">
            <text:p>14/02/2019</text:p>
          </table:table-cell>
          <table:table-cell office:value-type="date" office:date-value="2019-02-14T00:00:00" table:style-name="ce3">
            <text:p>14/02/2019</text:p>
          </table:table-cell>
          <table:table-cell office:value-type="float" office:value="215.17" table:style-name="ce1">
            <text:p>215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426ADD2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744 del 14/01/2019 Materiale didattico per Modulo Alla scoperta del territorio 1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215.17" table:style-name="ce1">
            <text:p>215,17</text:p>
          </table:table-cell>
          <table:table-cell office:value-type="date" office:date-value="2019-02-14T00:00:00" table:style-name="ce3">
            <text:p>14/02/2019</text:p>
          </table:table-cell>
          <table:table-cell office:value-type="date" office:date-value="2019-02-14T00:00:00" table:style-name="ce3">
            <text:p>14/02/2019</text:p>
          </table:table-cell>
          <table:table-cell office:value-type="float" office:value="215.17" table:style-name="ce1">
            <text:p>215,1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527980B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280 del 18/03/2019 Materiale per laboratorio arte Promaria Villaggio I M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47.36" table:style-name="ce1">
            <text:p>47,36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47.36" table:style-name="ce1">
            <text:p>47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527980B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280 del 18/03/2019 Materiale per laboratorio arte Promaria Villaggio I M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47.36" table:style-name="ce1">
            <text:p>47,36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47.36" table:style-name="ce1">
            <text:p>47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527980B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280 del 18/03/2019 Materiale per laboratorio arte Promaria Villaggio I M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47.36" table:style-name="ce1">
            <text:p>47,36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47.36" table:style-name="ce1">
            <text:p>47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7268095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1/P del 31/01/2019 Noleggio dal 01/01/2019 al 31/12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09970407</text:p>
          </table:table-cell>
          <table:table-cell office:value-type="string" table:style-name="ce2">
            <text:p>Nuova l'Ora Elettronica <text:s/>Sas</text:p>
          </table:table-cell>
          <table:table-cell table:number-columns-repeated="2" table:style-name="ce2"/>
          <table:table-cell office:value-type="float" office:value="830" table:style-name="ce1">
            <text:p>830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830" table:style-name="ce1">
            <text:p>8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7268095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1/P del 31/01/2019 Noleggio dal 01/01/2019 al 31/12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09970407</text:p>
          </table:table-cell>
          <table:table-cell office:value-type="string" table:style-name="ce2">
            <text:p>Nuova l'Ora Elettronica <text:s/>Sas</text:p>
          </table:table-cell>
          <table:table-cell office:value-type="float" office:value="830" table:style-name="ce1">
            <text:p>830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830" table:style-name="ce1">
            <text:p>83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728B970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339 del 18/06/2019 Toner per stampante pless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68.900000000000006" table:style-name="ce1">
            <text:p>68,9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68.900000000000006" table:style-name="ce1">
            <text:p>68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728B970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339 del 18/06/2019 Toner per stampante pless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68.900000000000006" table:style-name="ce1">
            <text:p>68,9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68.900000000000006" table:style-name="ce1">
            <text:p>68,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925701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0010 del 02/07/2019 <text:s/>Progetto"Io ...domani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table:number-columns-repeated="2" table:style-name="ce2"/>
          <table:table-cell office:value-type="float" office:value="342" table:style-name="ce1">
            <text:p>342</text:p>
          </table:table-cell>
          <table:table-cell office:value-type="date" office:date-value="2019-08-08T00:00:00" table:style-name="ce3">
            <text:p>08/08/2019</text:p>
          </table:table-cell>
          <table:table-cell office:value-type="date" office:date-value="2019-08-08T00:00:00" table:style-name="ce3">
            <text:p>08/08/2019</text:p>
          </table:table-cell>
          <table:table-cell office:value-type="float" office:value="342" table:style-name="ce1">
            <text:p>3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925701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0010 del 02/07/2019 <text:s/>Progetto"Io ...domani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173358888</text:p>
          </table:table-cell>
          <table:table-cell office:value-type="string" table:style-name="ce2">
            <text:p>Pecci Giuseppe</text:p>
          </table:table-cell>
          <table:table-cell office:value-type="float" office:value="342" table:style-name="ce1">
            <text:p>342</text:p>
          </table:table-cell>
          <table:table-cell office:value-type="date" office:date-value="2019-08-08T00:00:00" table:style-name="ce3">
            <text:p>08/08/2019</text:p>
          </table:table-cell>
          <table:table-cell office:value-type="date" office:date-value="2019-08-08T00:00:00" table:style-name="ce3">
            <text:p>08/08/2019</text:p>
          </table:table-cell>
          <table:table-cell office:value-type="float" office:value="342" table:style-name="ce1">
            <text:p>34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D29FAE4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attura_6/2019 del 01/10/2019 Ingressi <text:s/>Museo Naturalistico - Progetto "Bambini: dalla periferia al centro" <text:s/>codice Progetto 2016-PIN-00030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215140403</text:p>
          </table:table-cell>
          <table:table-cell office:value-type="string" table:style-name="ce2">
            <text:p>Chiocciola la casa del nomade</text:p>
          </table:table-cell>
          <table:table-cell table:number-columns-repeated="2" table:style-name="ce2"/>
          <table:table-cell office:value-type="float" office:value="328" table:style-name="ce1">
            <text:p>328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328" table:style-name="ce1">
            <text:p>3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D29FAE4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attura_6/2019 del 01/10/2019 Ingressi <text:s/>Museo Naturalistico - Progetto "Bambini: dalla periferia al centro" <text:s/>codice Progetto 2016-PIN-00030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215140403</text:p>
          </table:table-cell>
          <table:table-cell office:value-type="string" table:style-name="ce2">
            <text:p>Chiocciola la casa del nomade</text:p>
          </table:table-cell>
          <table:table-cell office:value-type="float" office:value="328" table:style-name="ce1">
            <text:p>328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328" table:style-name="ce1">
            <text:p>32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E2A3783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261 del 17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54.91" table:style-name="ce1">
            <text:p>54,91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54.91" table:style-name="ce1">
            <text:p>54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E2A3783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261 del 17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54.91" table:style-name="ce1">
            <text:p>54,91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54.91" table:style-name="ce1">
            <text:p>54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E2A3783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261 del 17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54.91" table:style-name="ce1">
            <text:p>54,91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54.91" table:style-name="ce1">
            <text:p>54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F2A2187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768 del 11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55.03" table:style-name="ce1">
            <text:p>55,03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55.03" table:style-name="ce1">
            <text:p>55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F2A2187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768 del 11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55.03" table:style-name="ce1">
            <text:p>55,03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55.03" table:style-name="ce1">
            <text:p>55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AF2A2187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768 del 11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55.03" table:style-name="ce1">
            <text:p>55,03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55.03" table:style-name="ce1">
            <text:p>55,0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02919AD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ATTPA 2_19 del 11/07/2019 Hard disk per server uffic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564190407</text:p>
          </table:table-cell>
          <table:table-cell office:value-type="string" table:style-name="ce2">
            <text:p>DemiSolutions S.n.c.</text:p>
          </table:table-cell>
          <table:table-cell table:number-columns-repeated="2" table:style-name="ce2"/>
          <table:table-cell office:value-type="float" office:value="55" table:style-name="ce1">
            <text:p>55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55" table:style-name="ce1">
            <text:p>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02919AD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ATTPA 2_19 del 11/07/2019 Hard disk per server uffic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3564190407</text:p>
          </table:table-cell>
          <table:table-cell office:value-type="string" table:style-name="ce2">
            <text:p>DemiSolutions S.n.c.</text:p>
          </table:table-cell>
          <table:table-cell office:value-type="float" office:value="55" table:style-name="ce1">
            <text:p>55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55" table:style-name="ce1">
            <text:p>5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3276F0A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64 /PA del 26/04/2019 n. 2 targhe in plexiglass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table:number-columns-repeated="2" table:style-name="ce2"/>
          <table:table-cell office:value-type="float" office:value="98" table:style-name="ce1">
            <text:p>98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98" table:style-name="ce1">
            <text:p>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3276F0A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364 /PA del 26/04/2019 n. 2 targhe in plexiglass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office:value-type="float" office:value="98" table:style-name="ce1">
            <text:p>98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98" table:style-name="ce1">
            <text:p>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329544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et arredi "Scuola senza zaino" - Progetto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9130693</text:p>
          </table:table-cell>
          <table:table-cell office:value-type="string" table:style-name="ce2">
            <text:p>Vastarredo</text:p>
          </table:table-cell>
          <table:table-cell table:number-columns-repeated="2" table:style-name="ce2"/>
          <table:table-cell office:value-type="float" office:value="2676.24" table:style-name="ce1">
            <text:p>2676,24</text:p>
          </table:table-cell>
          <table:table-cell office:value-type="date" office:date-value="2019-09-10T00:00:00" table:style-name="ce3">
            <text:p>10/09/2019</text:p>
          </table:table-cell>
          <table:table-cell table:style-name="ce3"/>
          <table:table-cell office:value-type="float" office:value="2676.24" table:style-name="ce1">
            <text:p>2676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329544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et arredi "Scuola senza zaino" - Progetto Biblioteche Scolastiche Innovativ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9130693</text:p>
          </table:table-cell>
          <table:table-cell office:value-type="string" table:style-name="ce2">
            <text:p>Vastarredo</text:p>
          </table:table-cell>
          <table:table-cell office:value-type="float" office:value="2676.24" table:style-name="ce1">
            <text:p>2676,24</text:p>
          </table:table-cell>
          <table:table-cell office:value-type="date" office:date-value="2019-09-10T00:00:00" table:style-name="ce3">
            <text:p>10/09/2019</text:p>
          </table:table-cell>
          <table:table-cell table:style-name="ce3"/>
          <table:table-cell office:value-type="float" office:value="2676.24" table:style-name="ce1">
            <text:p>2676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528DA66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6499 del 28/08/2019 Passerella oscillante per Plesso Infanzia Alber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91.39" table:style-name="ce1">
            <text:p>891,39</text:p>
          </table:table-cell>
          <table:table-cell office:value-type="date" office:date-value="2019-09-20T00:00:00" table:style-name="ce3">
            <text:p>20/09/2019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891.39" table:style-name="ce1">
            <text:p>891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528DA66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6499 del 28/08/2019 Passerella oscillante per Plesso Infanzia Alber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891.39" table:style-name="ce1">
            <text:p>891,39</text:p>
          </table:table-cell>
          <table:table-cell office:value-type="date" office:date-value="2019-09-20T00:00:00" table:style-name="ce3">
            <text:p>20/09/2019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891.39" table:style-name="ce1">
            <text:p>891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528DA66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6499 del 28/08/2019 Passerella oscillante per Plesso Infanzia Alber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91.39" table:style-name="ce1">
            <text:p>891,39</text:p>
          </table:table-cell>
          <table:table-cell office:value-type="date" office:date-value="2019-09-20T00:00:00" table:style-name="ce3">
            <text:p>20/09/2019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891.39" table:style-name="ce1">
            <text:p>891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529F96E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97A del 31/10/2019 Incarico annuale di assistenza e manutenzione procedura "Scuola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881570400</text:p>
          </table:table-cell>
          <table:table-cell office:value-type="string" table:style-name="ce2">
            <text:p>Filippo Albertini</text:p>
          </table:table-cell>
          <table:table-cell table:number-columns-repeated="2" table:style-name="ce2"/>
          <table:table-cell office:value-type="float" office:value="795.6" table:style-name="ce1">
            <text:p>795,6</text:p>
          </table:table-cell>
          <table:table-cell office:value-type="date" office:date-value="2019-11-27T00:00:00" table:style-name="ce3">
            <text:p>27/11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795.6" table:style-name="ce1">
            <text:p>79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529F96E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97A del 31/10/2019 Incarico annuale di assistenza e manutenzione procedura "Scuola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881570400</text:p>
          </table:table-cell>
          <table:table-cell office:value-type="string" table:style-name="ce2">
            <text:p>Filippo Albertini</text:p>
          </table:table-cell>
          <table:table-cell office:value-type="float" office:value="795.6" table:style-name="ce1">
            <text:p>795,6</text:p>
          </table:table-cell>
          <table:table-cell office:value-type="date" office:date-value="2019-11-27T00:00:00" table:style-name="ce3">
            <text:p>27/11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795.6" table:style-name="ce1">
            <text:p>795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6268F6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/PA del 31/01/2019 Intervento didattico in data 28/29/30 e 31 gennaio 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659600082</text:p>
          </table:table-cell>
          <table:table-cell office:value-type="string" table:style-name="ce2">
            <text:p>Bell Beyond 2 Società Cooperativa Sociale</text:p>
          </table:table-cell>
          <table:table-cell table:number-columns-repeated="2" table:style-name="ce2"/>
          <table:table-cell office:value-type="float" office:value="3800" table:style-name="ce1">
            <text:p>3800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3800" table:style-name="ce1">
            <text:p>3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6268F6C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/PA del 31/01/2019 Intervento didattico in data 28/29/30 e 31 gennaio 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659600082</text:p>
          </table:table-cell>
          <table:table-cell office:value-type="string" table:style-name="ce2">
            <text:p>Bell Beyond 2 Società Cooperativa Sociale</text:p>
          </table:table-cell>
          <table:table-cell office:value-type="float" office:value="3800" table:style-name="ce1">
            <text:p>3800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03-06T00:00:00" table:style-name="ce3">
            <text:p>06/03/2019</text:p>
          </table:table-cell>
          <table:table-cell office:value-type="float" office:value="3800" table:style-name="ce1">
            <text:p>38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92ACB42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685 del 25/11/2019 Materiale didattioc plesso Albero dei bam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1.36" table:style-name="ce1">
            <text:p>81,36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81.36" table:style-name="ce1">
            <text:p>81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92ACB42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685 del 25/11/2019 Materiale didattioc plesso Albero dei bam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81.36" table:style-name="ce1">
            <text:p>81,36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81.36" table:style-name="ce1">
            <text:p>81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92ACB42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685 del 25/11/2019 Materiale didattioc plesso Albero dei bambin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1.36" table:style-name="ce1">
            <text:p>81,36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81.36" table:style-name="ce1">
            <text:p>81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B28EB4A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PA 1/19 del 03/07/2019 Esperto Perazzini Maria Grazia Modulo"Rispetto e pace...valori in scena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321060404</text:p>
          </table:table-cell>
          <table:table-cell office:value-type="string" table:style-name="ce2">
            <text:p>Perazzini Maria Grazia</text:p>
          </table:table-cell>
          <table:table-cell table:number-columns-repeated="2" table:style-name="ce2"/>
          <table:table-cell office:value-type="float" office:value="2100" table:style-name="ce1">
            <text:p>2100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2100" table:style-name="ce1">
            <text:p>2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B28EB4A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PA 1/19 del 03/07/2019 Esperto Perazzini Maria Grazia Modulo"Rispetto e pace...valori in scena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321060404</text:p>
          </table:table-cell>
          <table:table-cell office:value-type="string" table:style-name="ce2">
            <text:p>Perazzini Maria Grazia</text:p>
          </table:table-cell>
          <table:table-cell office:value-type="float" office:value="2100" table:style-name="ce1">
            <text:p>2100</text:p>
          </table:table-cell>
          <table:table-cell office:value-type="date" office:date-value="2019-07-08T00:00:00" table:style-name="ce3">
            <text:p>08/07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2100" table:style-name="ce1">
            <text:p>21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C26A78B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00 del 09/06/2019 Learning Studio Helen Doron Esperto Esterno Modulo Healthy Food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table:number-columns-repeated="2" table:style-name="ce2"/>
          <table:table-cell office:value-type="float" office:value="1680" table:style-name="ce1">
            <text:p>1680</text:p>
          </table:table-cell>
          <table:table-cell office:value-type="date" office:date-value="2019-06-15T00:00:00" table:style-name="ce3">
            <text:p>15/06/2019</text:p>
          </table:table-cell>
          <table:table-cell office:value-type="date" office:date-value="2019-06-15T00:00:00" table:style-name="ce3">
            <text:p>15/06/2019</text:p>
          </table:table-cell>
          <table:table-cell office:value-type="float" office:value="1680" table:style-name="ce1">
            <text:p>16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C26A78B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00 del 09/06/2019 Learning Studio Helen Doron Esperto Esterno Modulo Healthy Food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office:value-type="float" office:value="1680" table:style-name="ce1">
            <text:p>1680</text:p>
          </table:table-cell>
          <table:table-cell office:value-type="date" office:date-value="2019-06-15T00:00:00" table:style-name="ce3">
            <text:p>15/06/2019</text:p>
          </table:table-cell>
          <table:table-cell office:value-type="date" office:date-value="2019-06-15T00:00:00" table:style-name="ce3">
            <text:p>15/06/2019</text:p>
          </table:table-cell>
          <table:table-cell office:value-type="float" office:value="1680" table:style-name="ce1">
            <text:p>16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C271986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104 del 27/02/2019 Modulo "L'Africa non è lontana" Materiale informatico per realizzazione laborato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278.36" table:style-name="ce1">
            <text:p>278,36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4-04T00:00:00" table:style-name="ce3">
            <text:p>04/04/2019</text:p>
          </table:table-cell>
          <table:table-cell office:value-type="float" office:value="278.36" table:style-name="ce1">
            <text:p>278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C271986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27000104 del 27/02/2019 Modulo "L'Africa non è lontana" Materiale informatico per realizzazione laborato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278.36" table:style-name="ce1">
            <text:p>278,36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4-04T00:00:00" table:style-name="ce3">
            <text:p>04/04/2019</text:p>
          </table:table-cell>
          <table:table-cell office:value-type="float" office:value="278.36" table:style-name="ce1">
            <text:p>278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D26B10F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/PA del 12/04/2019 Prestazione servizi didattici progetto "Far musica con la voce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91081220401</text:p>
          </table:table-cell>
          <table:table-cell office:value-type="string" table:style-name="ce2">
            <text:p>ASSOCIAZIONE CULTURALE STEPS</text:p>
          </table:table-cell>
          <table:table-cell table:number-columns-repeated="2" table:style-name="ce2"/>
          <table:table-cell office:value-type="float" office:value="738" table:style-name="ce1">
            <text:p>738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738" table:style-name="ce1">
            <text:p>7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D26B10F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/PA del 12/04/2019 Prestazione servizi didattici progetto "Far musica con la voce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91081220401</text:p>
          </table:table-cell>
          <table:table-cell office:value-type="string" table:style-name="ce2">
            <text:p>ASSOCIAZIONE CULTURALE STEPS</text:p>
          </table:table-cell>
          <table:table-cell office:value-type="float" office:value="738" table:style-name="ce1">
            <text:p>738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738" table:style-name="ce1">
            <text:p>73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D279D1B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428 del 19/03/2019 Materiale di facile consumo <text:s/>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54.44" table:style-name="ce1">
            <text:p>54,44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54.44" table:style-name="ce1">
            <text:p>54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D279D1B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428 del 19/03/2019 Materiale di facile consumo <text:s/>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54.44" table:style-name="ce1">
            <text:p>54,44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54.44" table:style-name="ce1">
            <text:p>54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D279D1B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428 del 19/03/2019 Materiale di facile consumo <text:s/>Primaria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54.44" table:style-name="ce1">
            <text:p>54,44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54.44" table:style-name="ce1">
            <text:p>54,4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E29D1FF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045 del 19/09/2019 Materiale facile consumo plesso 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12.47" table:style-name="ce1">
            <text:p>112,47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112.47" table:style-name="ce1">
            <text:p>112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E29D1FF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045 del 19/09/2019 Materiale facile consumo plesso 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12.47" table:style-name="ce1">
            <text:p>112,47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112.47" table:style-name="ce1">
            <text:p>112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E29D1FF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045 del 19/09/2019 Materiale facile consumo plesso 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12.47" table:style-name="ce1">
            <text:p>112,47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112.47" table:style-name="ce1">
            <text:p>112,4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F253A9D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/FE del 30/03/2019 Progetto "Cavalcare l'Ippogrifo2 Plesso Primaria Casti classi II Ottobre/febbraio 2019 - Conoscenza del mondo delle api -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419450400</text:p>
          </table:table-cell>
          <table:table-cell office:value-type="string" table:style-name="ce2">
            <text:p>IPPOGRIFO ASD APS</text:p>
          </table:table-cell>
          <table:table-cell table:number-columns-repeated="2" table:style-name="ce2"/>
          <table:table-cell office:value-type="float" office:value="300" table:style-name="ce1">
            <text:p>300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4-04T00:00:00" table:style-name="ce3">
            <text:p>04/04/2019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F253A9D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/FE del 30/03/2019 Progetto "Cavalcare l'Ippogrifo2 Plesso Primaria Casti classi II Ottobre/febbraio 2019 - Conoscenza del mondo delle api -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419450400</text:p>
          </table:table-cell>
          <table:table-cell office:value-type="string" table:style-name="ce2">
            <text:p>IPPOGRIFO ASD APS</text:p>
          </table:table-cell>
          <table:table-cell office:value-type="float" office:value="300" table:style-name="ce1">
            <text:p>300</text:p>
          </table:table-cell>
          <table:table-cell office:value-type="date" office:date-value="2019-04-04T00:00:00" table:style-name="ce3">
            <text:p>04/04/2019</text:p>
          </table:table-cell>
          <table:table-cell office:value-type="date" office:date-value="2019-04-04T00:00:00" table:style-name="ce3">
            <text:p>04/04/2019</text:p>
          </table:table-cell>
          <table:table-cell office:value-type="float" office:value="300" table:style-name="ce1">
            <text:p>3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F29D1A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046 del 19/09/2019 Materiale didattico plesso Infamzia La Gabbianel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292.14" table:style-name="ce1">
            <text:p>292,14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292.14" table:style-name="ce1">
            <text:p>292,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F29D1A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046 del 19/09/2019 Materiale didattico plesso Infamzia La Gabbianel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292.14" table:style-name="ce1">
            <text:p>292,14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292.14" table:style-name="ce1">
            <text:p>292,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F29D1A5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046 del 19/09/2019 Materiale didattico plesso Infamzia La Gabbianel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292.14" table:style-name="ce1">
            <text:p>292,14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292.14" table:style-name="ce1">
            <text:p>292,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229909E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915 /PA del 30/08/2019 - Registri per Scuola dell'Infanzi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table:number-columns-repeated="2" table:style-name="ce2"/>
          <table:table-cell office:value-type="float" office:value="38.799999999999997" table:style-name="ce1">
            <text:p>38,8</text:p>
          </table:table-cell>
          <table:table-cell office:value-type="date" office:date-value="2019-09-20T00:00:00" table:style-name="ce3">
            <text:p>20/09/2019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38.799999999999997" table:style-name="ce1">
            <text:p>3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229909E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915 /PA del 30/08/2019 - Registri per Scuola dell'Infanzi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614070411</text:p>
          </table:table-cell>
          <table:table-cell office:value-type="string" table:style-name="ce2">
            <text:p>CASA EDITRICE LEARDINI GUERRINO S.R.L.</text:p>
          </table:table-cell>
          <table:table-cell office:value-type="float" office:value="38.799999999999997" table:style-name="ce1">
            <text:p>38,8</text:p>
          </table:table-cell>
          <table:table-cell office:value-type="date" office:date-value="2019-09-20T00:00:00" table:style-name="ce3">
            <text:p>20/09/2019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38.799999999999997" table:style-name="ce1">
            <text:p>38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32905E6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9PAS0008313 del 30/06/2019 Cloud Competing ricaric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552920482</text:p>
          </table:table-cell>
          <table:table-cell office:value-type="string" table:style-name="ce2">
            <text:p>Aruba S.p.A. Servizil Aruba.it</text:p>
          </table:table-cell>
          <table:table-cell table:number-columns-repeated="2" table:style-name="ce2"/>
          <table:table-cell office:value-type="float" office:value="20" table:style-name="ce1">
            <text:p>20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32905E6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9PAS0008313 del 30/06/2019 Cloud Competing ricaric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552920482</text:p>
          </table:table-cell>
          <table:table-cell office:value-type="string" table:style-name="ce2">
            <text:p>Aruba S.p.A. Servizil Aruba.it</text:p>
          </table:table-cell>
          <table:table-cell office:value-type="float" office:value="20" table:style-name="ce1">
            <text:p>20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20" table:style-name="ce1">
            <text:p>2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427A164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487 del 20/03/2019 materiale di facile consumo per Scuola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24.24" table:style-name="ce1">
            <text:p>24,24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24.24" table:style-name="ce1">
            <text:p>24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427A164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487 del 20/03/2019 materiale di facile consumo per Scuola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24.24" table:style-name="ce1">
            <text:p>24,24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24.24" table:style-name="ce1">
            <text:p>24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427A164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487 del 20/03/2019 materiale di facile consumo per Scuola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24.24" table:style-name="ce1">
            <text:p>24,24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24.24" table:style-name="ce1">
            <text:p>24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5286A77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09/FE del 27/05/2019 Corsi di formazione Pronto soccorso maggio 2019 Prot. 3983 del 15/05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114700406</text:p>
          </table:table-cell>
          <table:table-cell office:value-type="string" table:style-name="ce2">
            <text:p>Croce Rossa Italiana</text:p>
          </table:table-cell>
          <table:table-cell table:number-columns-repeated="2" table:style-name="ce2"/>
          <table:table-cell office:value-type="float" office:value="660" table:style-name="ce1">
            <text:p>660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660" table:style-name="ce1">
            <text:p>6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5286A77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09/FE del 27/05/2019 Corsi di formazione Pronto soccorso maggio 2019 Prot. 3983 del 15/05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114700406</text:p>
          </table:table-cell>
          <table:table-cell office:value-type="string" table:style-name="ce2">
            <text:p>Croce Rossa Italiana</text:p>
          </table:table-cell>
          <table:table-cell office:value-type="float" office:value="660" table:style-name="ce1">
            <text:p>660</text:p>
          </table:table-cell>
          <table:table-cell office:value-type="date" office:date-value="2019-06-06T00:00:00" table:style-name="ce3">
            <text:p>06/06/2019</text:p>
          </table:table-cell>
          <table:table-cell office:value-type="date" office:date-value="2019-06-06T00:00:00" table:style-name="ce3">
            <text:p>06/06/2019</text:p>
          </table:table-cell>
          <table:table-cell office:value-type="float" office:value="660" table:style-name="ce1">
            <text:p>6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7279C0D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279 del 18/03/2019 materiale facile consumo 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95.76" table:style-name="ce1">
            <text:p>95,76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95.76" table:style-name="ce1">
            <text:p>95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7279C0D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279 del 18/03/2019 materiale facile consumo 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95.76" table:style-name="ce1">
            <text:p>95,76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95.76" table:style-name="ce1">
            <text:p>95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7279C0D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279 del 18/03/2019 materiale facile consumo 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95.76" table:style-name="ce1">
            <text:p>95,76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95.76" table:style-name="ce1">
            <text:p>95,7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927A45B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429 del 19/03/2019 Materiale di facile consumo per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74.81" table:style-name="ce1">
            <text:p>74,81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74.81" table:style-name="ce1">
            <text:p>74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927A45B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429 del 19/03/2019 Materiale di facile consumo per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74.81" table:style-name="ce1">
            <text:p>74,81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74.81" table:style-name="ce1">
            <text:p>74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927A45B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429 del 19/03/2019 Materiale di facile consumo per Primaria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74.81" table:style-name="ce1">
            <text:p>74,81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74.81" table:style-name="ce1">
            <text:p>74,8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9294112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63A del 31/07/2019 Integrazione servizio manutenzione Registro elettronic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881570400</text:p>
          </table:table-cell>
          <table:table-cell office:value-type="string" table:style-name="ce2">
            <text:p>Filippo Albertini</text:p>
          </table:table-cell>
          <table:table-cell table:number-columns-repeated="2" table:style-name="ce2"/>
          <table:table-cell office:value-type="float" office:value="318.24" table:style-name="ce1">
            <text:p>318,24</text:p>
          </table:table-cell>
          <table:table-cell office:value-type="date" office:date-value="2019-08-26T00:00:00" table:style-name="ce3">
            <text:p>26/08/2019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318.24" table:style-name="ce1">
            <text:p>318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9294112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63A del 31/07/2019 Integrazione servizio manutenzione Registro elettronic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881570400</text:p>
          </table:table-cell>
          <table:table-cell office:value-type="string" table:style-name="ce2">
            <text:p>Filippo Albertini</text:p>
          </table:table-cell>
          <table:table-cell office:value-type="float" office:value="318.24" table:style-name="ce1">
            <text:p>318,24</text:p>
          </table:table-cell>
          <table:table-cell office:value-type="date" office:date-value="2019-08-26T00:00:00" table:style-name="ce3">
            <text:p>26/08/2019</text:p>
          </table:table-cell>
          <table:table-cell office:value-type="date" office:date-value="2019-08-26T00:00:00" table:style-name="ce3">
            <text:p>26/08/2019</text:p>
          </table:table-cell>
          <table:table-cell office:value-type="float" office:value="318.24" table:style-name="ce1">
            <text:p>318,2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A29E05A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423 del 24/09/2019 Materiale facile consumo Plasso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203.39" table:style-name="ce1">
            <text:p>203,39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203.39" table:style-name="ce1">
            <text:p>203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A29E05A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423 del 24/09/2019 Materiale facile consumo Plasso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203.39" table:style-name="ce1">
            <text:p>203,39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203.39" table:style-name="ce1">
            <text:p>203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A29E05A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423 del 24/09/2019 Materiale facile consumo Plasso Primaria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203.39" table:style-name="ce1">
            <text:p>203,39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203.39" table:style-name="ce1">
            <text:p>203,3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E25E539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/001 del 30/01/2019 Vi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13304.56" table:style-name="ce1">
            <text:p>13304,56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3304.56" table:style-name="ce1">
            <text:p>13304,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E25E539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/001 del 30/01/2019 Vi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13304.56" table:style-name="ce1">
            <text:p>13304,56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3304.56" table:style-name="ce1">
            <text:p>13304,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E25E539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/001 del 30/01/2019 Vi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13304.56" table:style-name="ce1">
            <text:p>13304,56</text:p>
          </table:table-cell>
          <table:table-cell office:value-type="date" office:date-value="2019-03-06T00:00:00" table:style-name="ce3">
            <text:p>06/03/2019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3304.56" table:style-name="ce1">
            <text:p>13304,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02ACB08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686 del 25/11/2019 Materiale didattico plesso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09.21" table:style-name="ce1">
            <text:p>109,21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109.21" table:style-name="ce1">
            <text:p>109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02ACB08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686 del 25/11/2019 Materiale didattico plesso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09.21" table:style-name="ce1">
            <text:p>109,21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109.21" table:style-name="ce1">
            <text:p>109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02ACB08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5686 del 25/11/2019 Materiale didattico plesso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09.21" table:style-name="ce1">
            <text:p>109,21</text:p>
          </table:table-cell>
          <table:table-cell office:value-type="date" office:date-value="2019-11-29T00:00:00" table:style-name="ce3">
            <text:p>29/11/2019</text:p>
          </table:table-cell>
          <table:table-cell office:value-type="date" office:date-value="2019-11-29T00:00:00" table:style-name="ce3">
            <text:p>29/11/2019</text:p>
          </table:table-cell>
          <table:table-cell office:value-type="float" office:value="109.21" table:style-name="ce1">
            <text:p>109,2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126E57C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753 del 28/01/2019 Materiale facile consumo 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53.56" table:style-name="ce1">
            <text:p>53,56</text:p>
          </table:table-cell>
          <table:table-cell office:value-type="date" office:date-value="2019-03-05T00:00:00" table:style-name="ce3">
            <text:p>05/03/2019</text:p>
          </table:table-cell>
          <table:table-cell office:value-type="date" office:date-value="2019-03-05T00:00:00" table:style-name="ce3">
            <text:p>05/03/2019</text:p>
          </table:table-cell>
          <table:table-cell office:value-type="float" office:value="53.56" table:style-name="ce1">
            <text:p>53,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126E57C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753 del 28/01/2019 Materiale facile consumo 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53.56" table:style-name="ce1">
            <text:p>53,56</text:p>
          </table:table-cell>
          <table:table-cell office:value-type="date" office:date-value="2019-03-05T00:00:00" table:style-name="ce3">
            <text:p>05/03/2019</text:p>
          </table:table-cell>
          <table:table-cell office:value-type="date" office:date-value="2019-03-05T00:00:00" table:style-name="ce3">
            <text:p>05/03/2019</text:p>
          </table:table-cell>
          <table:table-cell office:value-type="float" office:value="53.56" table:style-name="ce1">
            <text:p>53,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126E57C1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753 del 28/01/2019 Materiale facile consumo Infanzia La Caprio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53.56" table:style-name="ce1">
            <text:p>53,56</text:p>
          </table:table-cell>
          <table:table-cell office:value-type="date" office:date-value="2019-03-05T00:00:00" table:style-name="ce3">
            <text:p>05/03/2019</text:p>
          </table:table-cell>
          <table:table-cell office:value-type="date" office:date-value="2019-03-05T00:00:00" table:style-name="ce3">
            <text:p>05/03/2019</text:p>
          </table:table-cell>
          <table:table-cell office:value-type="float" office:value="53.56" table:style-name="ce1">
            <text:p>53,5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1274CDC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04 del 28/02/2019 Piatrelle <text:s/>antitrauma 9 mq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328970169</text:p>
          </table:table-cell>
          <table:table-cell office:value-type="string" table:style-name="ce2">
            <text:p>GIWA S.R.L.</text:p>
          </table:table-cell>
          <table:table-cell table:number-columns-repeated="2" table:style-name="ce2"/>
          <table:table-cell office:value-type="float" office:value="337.7" table:style-name="ce1">
            <text:p>337,7</text:p>
          </table:table-cell>
          <table:table-cell office:value-type="date" office:date-value="2019-03-21T00:00:00" table:style-name="ce3">
            <text:p>21/03/2019</text:p>
          </table:table-cell>
          <table:table-cell office:value-type="date" office:date-value="2019-03-21T00:00:00" table:style-name="ce3">
            <text:p>21/03/2019</text:p>
          </table:table-cell>
          <table:table-cell office:value-type="float" office:value="337.7" table:style-name="ce1">
            <text:p>337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1274CDC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04 del 28/02/2019 Piatrelle <text:s/>antitrauma 9 mq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3328970169</text:p>
          </table:table-cell>
          <table:table-cell office:value-type="string" table:style-name="ce2">
            <text:p>GIWA S.R.L.</text:p>
          </table:table-cell>
          <table:table-cell office:value-type="float" office:value="337.7" table:style-name="ce1">
            <text:p>337,7</text:p>
          </table:table-cell>
          <table:table-cell office:value-type="date" office:date-value="2019-03-21T00:00:00" table:style-name="ce3">
            <text:p>21/03/2019</text:p>
          </table:table-cell>
          <table:table-cell office:value-type="date" office:date-value="2019-03-21T00:00:00" table:style-name="ce3">
            <text:p>21/03/2019</text:p>
          </table:table-cell>
          <table:table-cell office:value-type="float" office:value="337.7" table:style-name="ce1">
            <text:p>337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1299C93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4E25882 del 25/09/2019 firma digitale massiva remot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table:number-columns-repeated="2" table:style-name="ce2"/>
          <table:table-cell office:value-type="float" office:value="69" table:style-name="ce1">
            <text:p>69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69" table:style-name="ce1">
            <text:p>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1299C93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4E25882 del 25/09/2019 firma digitale massiva remot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150470342</text:p>
          </table:table-cell>
          <table:table-cell office:value-type="string" table:style-name="ce2">
            <text:p>Spaggiari Casa Editrice S.p.A.</text:p>
          </table:table-cell>
          <table:table-cell office:value-type="float" office:value="69" table:style-name="ce1">
            <text:p>69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69" table:style-name="ce1">
            <text:p>6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2279454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162 del 15/03/2019 materiale didattico per Scuola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93.32" table:style-name="ce1">
            <text:p>93,32</text:p>
          </table:table-cell>
          <table:table-cell office:value-type="date" office:date-value="2019-03-21T00:00:00" table:style-name="ce3">
            <text:p>21/03/2019</text:p>
          </table:table-cell>
          <table:table-cell office:value-type="date" office:date-value="2019-03-21T00:00:00" table:style-name="ce3">
            <text:p>21/03/2019</text:p>
          </table:table-cell>
          <table:table-cell office:value-type="float" office:value="93.32" table:style-name="ce1">
            <text:p>93,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2279454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162 del 15/03/2019 materiale didattico per Scuola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93.32" table:style-name="ce1">
            <text:p>93,32</text:p>
          </table:table-cell>
          <table:table-cell office:value-type="date" office:date-value="2019-03-21T00:00:00" table:style-name="ce3">
            <text:p>21/03/2019</text:p>
          </table:table-cell>
          <table:table-cell office:value-type="date" office:date-value="2019-03-21T00:00:00" table:style-name="ce3">
            <text:p>21/03/2019</text:p>
          </table:table-cell>
          <table:table-cell office:value-type="float" office:value="93.32" table:style-name="ce1">
            <text:p>93,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2279454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162 del 15/03/2019 materiale didattico per Scuola Primaria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93.32" table:style-name="ce1">
            <text:p>93,32</text:p>
          </table:table-cell>
          <table:table-cell office:value-type="date" office:date-value="2019-03-21T00:00:00" table:style-name="ce3">
            <text:p>21/03/2019</text:p>
          </table:table-cell>
          <table:table-cell office:value-type="date" office:date-value="2019-03-21T00:00:00" table:style-name="ce3">
            <text:p>21/03/2019</text:p>
          </table:table-cell>
          <table:table-cell office:value-type="float" office:value="93.32" table:style-name="ce1">
            <text:p>93,3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52A5C91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2108 del 28/10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40.86000000000001" table:style-name="ce1">
            <text:p>140,86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140.86000000000001" table:style-name="ce1">
            <text:p>140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52A5C91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2108 del 28/10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40.86000000000001" table:style-name="ce1">
            <text:p>140,86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140.86000000000001" table:style-name="ce1">
            <text:p>140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52A5C91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2108 del 28/10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40.86000000000001" table:style-name="ce1">
            <text:p>140,86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1-27T00:00:00" table:style-name="ce3">
            <text:p>27/11/2019</text:p>
          </table:table-cell>
          <table:table-cell office:value-type="float" office:value="140.86000000000001" table:style-name="ce1">
            <text:p>140,8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82A37EA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262 del 17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34.94" table:style-name="ce1">
            <text:p>34,94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34.94" table:style-name="ce1">
            <text:p>34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82A37EA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262 del 17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34.94" table:style-name="ce1">
            <text:p>34,94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34.94" table:style-name="ce1">
            <text:p>34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82A37EA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1262 del 17/10/2019 Materiale didattico Primaria 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34.94" table:style-name="ce1">
            <text:p>34,94</text:p>
          </table:table-cell>
          <table:table-cell office:value-type="date" office:date-value="2019-10-27T00:00:00" table:style-name="ce3">
            <text:p>27/10/2019</text:p>
          </table:table-cell>
          <table:table-cell office:value-type="date" office:date-value="2019-10-27T00:00:00" table:style-name="ce3">
            <text:p>27/10/2019</text:p>
          </table:table-cell>
          <table:table-cell office:value-type="float" office:value="34.94" table:style-name="ce1">
            <text:p>34,9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C29AFC1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19800142 del 30/09/2019 Carta per fotocopie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11665750151</text:p>
          </table:table-cell>
          <table:table-cell office:value-type="string" table:style-name="ce2">
            <text:p>VANNI SRL</text:p>
          </table:table-cell>
          <table:table-cell table:number-columns-repeated="2" table:style-name="ce2"/>
          <table:table-cell office:value-type="float" office:value="660" table:style-name="ce1">
            <text:p>660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660" table:style-name="ce1">
            <text:p>6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C29AFC1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0019800142 del 30/09/2019 Carta per fotocopie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11665750151</text:p>
          </table:table-cell>
          <table:table-cell office:value-type="string" table:style-name="ce2">
            <text:p>VANNI SRL</text:p>
          </table:table-cell>
          <table:table-cell office:value-type="float" office:value="660" table:style-name="ce1">
            <text:p>660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660" table:style-name="ce1">
            <text:p>66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E2A18E2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565 del 09/10/2019 Materiale didattico per plesso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47.98" table:style-name="ce1">
            <text:p>47,98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0-30T00:00:00" table:style-name="ce3">
            <text:p>30/10/2019</text:p>
          </table:table-cell>
          <table:table-cell office:value-type="float" office:value="47.98" table:style-name="ce1">
            <text:p>47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E2A18E2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565 del 09/10/2019 Materiale didattico per plesso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47.98" table:style-name="ce1">
            <text:p>47,98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0-30T00:00:00" table:style-name="ce3">
            <text:p>30/10/2019</text:p>
          </table:table-cell>
          <table:table-cell office:value-type="float" office:value="47.98" table:style-name="ce1">
            <text:p>47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DE2A18E2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565 del 09/10/2019 Materiale didattico per plesso 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47.98" table:style-name="ce1">
            <text:p>47,98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0-30T00:00:00" table:style-name="ce3">
            <text:p>30/10/2019</text:p>
          </table:table-cell>
          <table:table-cell office:value-type="float" office:value="47.98" table:style-name="ce1">
            <text:p>47,9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126C7C9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SERVER PER UFFICI DI SEGRETERIA</text:p>
          </table:table-cell>
          <table:table-cell office:value-type="string" table:style-name="ce2">
            <text:p>01-PROCEDURA APERTA</text:p>
          </table:table-cell>
          <table:table-cell office:value-type="string" table:style-name="ce2">
            <text:p>03558340406</text:p>
          </table:table-cell>
          <table:table-cell office:value-type="string" table:style-name="ce2">
            <text:p>SECURITALY SRL DIVISIONE SECURPOWER</text:p>
          </table:table-cell>
          <table:table-cell table:number-columns-repeated="2" table:style-name="ce2"/>
          <table:table-cell office:value-type="float" office:value="390" table:style-name="ce1">
            <text:p>390</text:p>
          </table:table-cell>
          <table:table-cell office:value-type="date" office:date-value="2019-01-19T00:00:00" table:style-name="ce3">
            <text:p>19/01/2019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390" table:style-name="ce1">
            <text:p>3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126C7C9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SERVER PER UFFICI DI SEGRETERIA</text:p>
          </table:table-cell>
          <table:table-cell office:value-type="string" table:style-name="ce2">
            <text:p>01-PROCEDURA APERTA</text:p>
          </table:table-cell>
          <table:table-cell table:number-columns-repeated="2" table:style-name="ce2"/>
          <table:table-cell office:value-type="string" table:style-name="ce2">
            <text:p>03558340406</text:p>
          </table:table-cell>
          <table:table-cell office:value-type="string" table:style-name="ce2">
            <text:p>SECURITALY SRL DIVISIONE SECURPOWER</text:p>
          </table:table-cell>
          <table:table-cell office:value-type="float" office:value="390" table:style-name="ce1">
            <text:p>390</text:p>
          </table:table-cell>
          <table:table-cell office:value-type="date" office:date-value="2019-01-19T00:00:00" table:style-name="ce3">
            <text:p>19/01/2019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390" table:style-name="ce1">
            <text:p>39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427A704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688 del 21/03/2019 Materiale per Attività sportiva per realizzazione "Modulo pronti partenza sport 1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279.25" table:style-name="ce1">
            <text:p>279,25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279.25" table:style-name="ce1">
            <text:p>279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427A704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688 del 21/03/2019 Materiale per Attività sportiva per realizzazione "Modulo pronti partenza sport 1"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279.25" table:style-name="ce1">
            <text:p>279,25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279.25" table:style-name="ce1">
            <text:p>279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427A704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5688 del 21/03/2019 Materiale per Attività sportiva per realizzazione "Modulo pronti partenza sport 1"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279.25" table:style-name="ce1">
            <text:p>279,25</text:p>
          </table:table-cell>
          <table:table-cell office:value-type="date" office:date-value="2019-04-01T00:00:00" table:style-name="ce3">
            <text:p>01/04/2019</text:p>
          </table:table-cell>
          <table:table-cell office:value-type="date" office:date-value="2019-04-01T00:00:00" table:style-name="ce3">
            <text:p>01/04/2019</text:p>
          </table:table-cell>
          <table:table-cell office:value-type="float" office:value="279.25" table:style-name="ce1">
            <text:p>279,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6267C31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140-000001 del 04/01/2019 Carta per fotocopie per pless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628161200</text:p>
          </table:table-cell>
          <table:table-cell office:value-type="string" table:style-name="ce2">
            <text:p>MOP S.R.L.</text:p>
          </table:table-cell>
          <table:table-cell table:number-columns-repeated="2" table:style-name="ce2"/>
          <table:table-cell office:value-type="float" office:value="684" table:style-name="ce1">
            <text:p>684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684" table:style-name="ce1">
            <text:p>6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6267C316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0140-000001 del 04/01/2019 Carta per fotocopie per pless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628161200</text:p>
          </table:table-cell>
          <table:table-cell office:value-type="string" table:style-name="ce2">
            <text:p>MOP S.R.L.</text:p>
          </table:table-cell>
          <table:table-cell office:value-type="float" office:value="684" table:style-name="ce1">
            <text:p>684</text:p>
          </table:table-cell>
          <table:table-cell office:value-type="date" office:date-value="2019-01-31T00:00:00" table:style-name="ce3">
            <text:p>31/01/2019</text:p>
          </table:table-cell>
          <table:table-cell office:value-type="date" office:date-value="2019-01-31T00:00:00" table:style-name="ce3">
            <text:p>31/01/2019</text:p>
          </table:table-cell>
          <table:table-cell office:value-type="float" office:value="684" table:style-name="ce1">
            <text:p>6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8286026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ATTPA 1_19 del 15/05/2019 Hard disk SSd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564190407</text:p>
          </table:table-cell>
          <table:table-cell office:value-type="string" table:style-name="ce2">
            <text:p>DemiSolutions S.n.c.</text:p>
          </table:table-cell>
          <table:table-cell table:number-columns-repeated="2" table:style-name="ce2"/>
          <table:table-cell office:value-type="float" office:value="41" table:style-name="ce1">
            <text:p>41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41" table:style-name="ce1">
            <text:p>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8286026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FATTPA 1_19 del 15/05/2019 Hard disk SSd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3564190407</text:p>
          </table:table-cell>
          <table:table-cell office:value-type="string" table:style-name="ce2">
            <text:p>DemiSolutions S.n.c.</text:p>
          </table:table-cell>
          <table:table-cell office:value-type="float" office:value="41" table:style-name="ce1">
            <text:p>41</text:p>
          </table:table-cell>
          <table:table-cell office:value-type="date" office:date-value="2019-05-17T00:00:00" table:style-name="ce3">
            <text:p>17/05/2019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41" table:style-name="ce1">
            <text:p>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829F177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E/363 del 31/10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455.91" table:style-name="ce1">
            <text:p>455,91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455.91" table:style-name="ce1">
            <text:p>455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829F177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E/363 del 31/10/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455.91" table:style-name="ce1">
            <text:p>455,91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455.91" table:style-name="ce1">
            <text:p>455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829F177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E/363 del 31/10/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office:value-type="float" office:value="455.91" table:style-name="ce1">
            <text:p>455,91</text:p>
          </table:table-cell>
          <table:table-cell office:value-type="date" office:date-value="2019-10-30T00:00:00" table:style-name="ce3">
            <text:p>30/10/2019</text:p>
          </table:table-cell>
          <table:table-cell office:value-type="date" office:date-value="2019-12-12T00:00:00" table:style-name="ce3">
            <text:p>12/12/2019</text:p>
          </table:table-cell>
          <table:table-cell office:value-type="float" office:value="455.91" table:style-name="ce1">
            <text:p>455,9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92A03BE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040 del 03/10/2019 Materiale didattico Plesso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56.6" table:style-name="ce1">
            <text:p>156,6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156.6" table:style-name="ce1">
            <text:p>156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92A03BE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040 del 03/10/2019 Materiale didattico Plesso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56.6" table:style-name="ce1">
            <text:p>156,6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156.6" table:style-name="ce1">
            <text:p>156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92A03BE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040 del 03/10/2019 Materiale didattico Plesso primaria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56.6" table:style-name="ce1">
            <text:p>156,6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156.6" table:style-name="ce1">
            <text:p>156,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A29B778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213/P del 30/09/2019 Materiale didattico facile consumo Pless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51.96" table:style-name="ce1">
            <text:p>51,96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51.96" table:style-name="ce1">
            <text:p>51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A29B778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213/P del 30/09/2019 Materiale didattico facile consumo Plesso primaria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51.96" table:style-name="ce1">
            <text:p>51,96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51.96" table:style-name="ce1">
            <text:p>51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A29B778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213/P del 30/09/2019 Materiale didattico facile consumo Plesso primaria 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office:value-type="float" office:value="51.96" table:style-name="ce1">
            <text:p>51,96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51.96" table:style-name="ce1">
            <text:p>51,9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B27C77D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6736 del 29/03/2019 Materiale facile consumo per pless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81.99" table:style-name="ce1">
            <text:p>81,99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81.99" table:style-name="ce1">
            <text:p>81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B27C77D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6736 del 29/03/2019 Materiale facile consumo per pless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81.99" table:style-name="ce1">
            <text:p>81,99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81.99" table:style-name="ce1">
            <text:p>81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B27C77D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6736 del 29/03/2019 Materiale facile consumo per plesso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81.99" table:style-name="ce1">
            <text:p>81,99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81.99" table:style-name="ce1">
            <text:p>81,9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C28A6BF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619021469 del 12/07/2019 SIAE per concerto plesso Rodar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987061009</text:p>
          </table:table-cell>
          <table:table-cell office:value-type="string" table:style-name="ce2">
            <text:p>S.I.A.E.</text:p>
          </table:table-cell>
          <table:table-cell table:number-columns-repeated="2" table:style-name="ce2"/>
          <table:table-cell office:value-type="float" office:value="57.8" table:style-name="ce1">
            <text:p>57,8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57.8" table:style-name="ce1">
            <text:p>57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C28A6BF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619021469 del 12/07/2019 SIAE per concerto plesso Rodar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987061009</text:p>
          </table:table-cell>
          <table:table-cell office:value-type="string" table:style-name="ce2">
            <text:p>S.I.A.E.</text:p>
          </table:table-cell>
          <table:table-cell office:value-type="float" office:value="57.8" table:style-name="ce1">
            <text:p>57,8</text:p>
          </table:table-cell>
          <table:table-cell office:value-type="date" office:date-value="2019-07-30T00:00:00" table:style-name="ce3">
            <text:p>30/07/2019</text:p>
          </table:table-cell>
          <table:table-cell office:value-type="date" office:date-value="2019-07-30T00:00:00" table:style-name="ce3">
            <text:p>30/07/2019</text:p>
          </table:table-cell>
          <table:table-cell office:value-type="float" office:value="57.8" table:style-name="ce1">
            <text:p>57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F29E72A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582 del 26/09/2019 Materiale didattico di facile consumo Pless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131.85" table:style-name="ce1">
            <text:p>131,85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131.85" table:style-name="ce1">
            <text:p>131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F29E72A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582 del 26/09/2019 Materiale didattico di facile consumo Pless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131.85" table:style-name="ce1">
            <text:p>131,85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131.85" table:style-name="ce1">
            <text:p>131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EF29E72AF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19582 del 26/09/2019 Materiale didattico di facile consumo Plesso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131.85" table:style-name="ce1">
            <text:p>131,85</text:p>
          </table:table-cell>
          <table:table-cell office:value-type="date" office:date-value="2019-10-01T00:00:00" table:style-name="ce3">
            <text:p>01/10/2019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131.85" table:style-name="ce1">
            <text:p>131,8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026BB5B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/PA/00004 del 31/01/2019 Materiale didattic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143010403</text:p>
          </table:table-cell>
          <table:table-cell office:value-type="string" table:style-name="ce2">
            <text:p>Marcaccini service s.r.l. Ingrosso</text:p>
          </table:table-cell>
          <table:table-cell table:number-columns-repeated="2" table:style-name="ce2"/>
          <table:table-cell office:value-type="float" office:value="26.8" table:style-name="ce1">
            <text:p>26,8</text:p>
          </table:table-cell>
          <table:table-cell office:value-type="date" office:date-value="2019-02-25T00:00:00" table:style-name="ce3">
            <text:p>25/02/2019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26.8" table:style-name="ce1">
            <text:p>26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026BB5B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2019/PA/00004 del 31/01/2019 Materiale didattic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143010403</text:p>
          </table:table-cell>
          <table:table-cell office:value-type="string" table:style-name="ce2">
            <text:p>Marcaccini service s.r.l. Ingrosso</text:p>
          </table:table-cell>
          <table:table-cell office:value-type="float" office:value="26.8" table:style-name="ce1">
            <text:p>26,8</text:p>
          </table:table-cell>
          <table:table-cell office:value-type="date" office:date-value="2019-02-25T00:00:00" table:style-name="ce3">
            <text:p>25/02/2019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26.8" table:style-name="ce1">
            <text:p>26,8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426ECF0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7 PA del 08/04/2019 Laboratori presso "La Casa delle Farfalle"del 08/04/2019 n. 3 classi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134730397</text:p>
          </table:table-cell>
          <table:table-cell office:value-type="string" table:style-name="ce2">
            <text:p>ATLANTIDE Società Cooperativa Sociale p.a.</text:p>
          </table:table-cell>
          <table:table-cell table:number-columns-repeated="2" table:style-name="ce2"/>
          <table:table-cell office:value-type="float" office:value="433.33" table:style-name="ce1">
            <text:p>433,33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433.33" table:style-name="ce1">
            <text:p>433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426ECF0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7 PA del 08/04/2019 Laboratori presso "La Casa delle Farfalle"del 08/04/2019 n. 3 classi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134730397</text:p>
          </table:table-cell>
          <table:table-cell office:value-type="string" table:style-name="ce2">
            <text:p>ATLANTIDE Società Cooperativa Sociale p.a.</text:p>
          </table:table-cell>
          <table:table-cell office:value-type="float" office:value="433.33" table:style-name="ce1">
            <text:p>433,33</text:p>
          </table:table-cell>
          <table:table-cell office:value-type="date" office:date-value="2019-05-03T00:00:00" table:style-name="ce3">
            <text:p>03/05/2019</text:p>
          </table:table-cell>
          <table:table-cell office:value-type="date" office:date-value="2019-05-03T00:00:00" table:style-name="ce3">
            <text:p>03/05/2019</text:p>
          </table:table-cell>
          <table:table-cell office:value-type="float" office:value="433.33" table:style-name="ce1">
            <text:p>433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2A0CE2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389 del 08/10/2019 Materiale didattic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61.89" table:style-name="ce1">
            <text:p>61,89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61.89" table:style-name="ce1">
            <text:p>61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2A0CE2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389 del 08/10/2019 Materiale didattico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61.89" table:style-name="ce1">
            <text:p>61,89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61.89" table:style-name="ce1">
            <text:p>61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2A0CE23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389 del 08/10/2019 Materiale didattico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61.89" table:style-name="ce1">
            <text:p>61,89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61.89" table:style-name="ce1">
            <text:p>61,8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9268809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67/2019-3 del 26/02/2019 Servizi on-line scuola 20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353700368</text:p>
          </table:table-cell>
          <table:table-cell office:value-type="string" table:style-name="ce2">
            <text:p>Mediasoft snc di scarabelli A &amp; C.</text:p>
          </table:table-cell>
          <table:table-cell table:number-columns-repeated="2" table:style-name="ce2"/>
          <table:table-cell office:value-type="float" office:value="84" table:style-name="ce1">
            <text:p>84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84" table:style-name="ce1">
            <text:p>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9268809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567/2019-3 del 26/02/2019 Servizi on-line scuola 20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353700368</text:p>
          </table:table-cell>
          <table:table-cell office:value-type="string" table:style-name="ce2">
            <text:p>Mediasoft snc di scarabelli A &amp; C.</text:p>
          </table:table-cell>
          <table:table-cell office:value-type="float" office:value="84" table:style-name="ce1">
            <text:p>84</text:p>
          </table:table-cell>
          <table:table-cell office:value-type="date" office:date-value="2019-03-07T00:00:00" table:style-name="ce3">
            <text:p>07/03/2019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84" table:style-name="ce1">
            <text:p>8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92A0481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251 del 04/10/2019 Materiale didattico di facile consumo Primaria I M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77.23" table:style-name="ce1">
            <text:p>77,23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77.23" table:style-name="ce1">
            <text:p>77,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92A0481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251 del 04/10/2019 Materiale didattico di facile consumo Primaria I M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77.23" table:style-name="ce1">
            <text:p>77,23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77.23" table:style-name="ce1">
            <text:p>77,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92A04815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V3-20251 del 04/10/2019 Materiale didattico di facile consumo Primaria I M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77.23" table:style-name="ce1">
            <text:p>77,23</text:p>
          </table:table-cell>
          <table:table-cell office:value-type="date" office:date-value="2019-10-23T00:00:00" table:style-name="ce3">
            <text:p>23/10/2019</text:p>
          </table:table-cell>
          <table:table-cell office:value-type="date" office:date-value="2019-10-23T00:00:00" table:style-name="ce3">
            <text:p>23/10/2019</text:p>
          </table:table-cell>
          <table:table-cell office:value-type="float" office:value="77.23" table:style-name="ce1">
            <text:p>77,2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A29B3E0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310356 del 12/09/2019 Taglierina per Plesso Primaria Vill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1640211</text:p>
          </table:table-cell>
          <table:table-cell office:value-type="string" table:style-name="ce2">
            <text:p>OPITEC Italia srl.</text:p>
          </table:table-cell>
          <table:table-cell table:number-columns-repeated="2" table:style-name="ce2"/>
          <table:table-cell office:value-type="float" office:value="305.33" table:style-name="ce1">
            <text:p>305,33</text:p>
          </table:table-cell>
          <table:table-cell office:value-type="date" office:date-value="2019-09-30T00:00:00" table:style-name="ce3">
            <text:p>30/09/2019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305.33" table:style-name="ce1">
            <text:p>305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A29B3E0E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4310356 del 12/09/2019 Taglierina per Plesso Primaria Vill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1640211</text:p>
          </table:table-cell>
          <table:table-cell office:value-type="string" table:style-name="ce2">
            <text:p>OPITEC Italia srl.</text:p>
          </table:table-cell>
          <table:table-cell office:value-type="float" office:value="305.33" table:style-name="ce1">
            <text:p>305,33</text:p>
          </table:table-cell>
          <table:table-cell office:value-type="date" office:date-value="2019-09-30T00:00:00" table:style-name="ce3">
            <text:p>30/09/2019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305.33" table:style-name="ce1">
            <text:p>305,3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825BE4F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prestazione per Esperto esterno Progetto FESPON-EM-2017-34 - Modulo English in Action1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table:number-columns-repeated="2" table:style-name="ce2"/>
          <table:table-cell office:value-type="float" office:value="1680" table:style-name="ce1">
            <text:p>1680</text:p>
          </table:table-cell>
          <table:table-cell office:value-type="date" office:date-value="2018-12-28T00:00:00" table:style-name="ce3">
            <text:p>28/12/2018</text:p>
          </table:table-cell>
          <table:table-cell office:value-type="date" office:date-value="2019-04-16T00:00:00" table:style-name="ce3">
            <text:p>16/04/2019</text:p>
          </table:table-cell>
          <table:table-cell office:value-type="float" office:value="1680" table:style-name="ce1">
            <text:p>16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1825BE4F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prestazione per Esperto esterno Progetto FESPON-EM-2017-34 - Modulo English in Action1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PLLLCU83S63F137W</text:p>
          </table:table-cell>
          <table:table-cell office:value-type="string" table:style-name="ce2">
            <text:p>PELLEGRINI LUCIA</text:p>
          </table:table-cell>
          <table:table-cell office:value-type="float" office:value="1680" table:style-name="ce1">
            <text:p>1680</text:p>
          </table:table-cell>
          <table:table-cell office:value-type="date" office:date-value="2018-12-28T00:00:00" table:style-name="ce3">
            <text:p>28/12/2018</text:p>
          </table:table-cell>
          <table:table-cell office:value-type="date" office:date-value="2019-04-16T00:00:00" table:style-name="ce3">
            <text:p>16/04/2019</text:p>
          </table:table-cell>
          <table:table-cell office:value-type="float" office:value="1680" table:style-name="ce1">
            <text:p>168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2223F65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o Contrattuale 30063051-001- Spese postali mese di FEBBRAIO2018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114601006</text:p>
          </table:table-cell>
          <table:table-cell office:value-type="string" table:style-name="ce2">
            <text:p>Poste Italiane S.p.A. - Società con socio unico</text:p>
          </table:table-cell>
          <table:table-cell table:number-columns-repeated="2" table:style-name="ce2"/>
          <table:table-cell office:value-type="float" office:value="494.14" table:style-name="ce1">
            <text:p>494,14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19-03-05T00:00:00" table:style-name="ce3">
            <text:p>05/03/2019</text:p>
          </table:table-cell>
          <table:table-cell office:value-type="float" office:value="494.14" table:style-name="ce1">
            <text:p>494,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32223F65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o Contrattuale 30063051-001- Spese postali mese di FEBBRAIO2018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114601006</text:p>
          </table:table-cell>
          <table:table-cell office:value-type="string" table:style-name="ce2">
            <text:p>Poste Italiane S.p.A. - Società con socio unico</text:p>
          </table:table-cell>
          <table:table-cell office:value-type="float" office:value="494.14" table:style-name="ce1">
            <text:p>494,14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19-03-05T00:00:00" table:style-name="ce3">
            <text:p>05/03/2019</text:p>
          </table:table-cell>
          <table:table-cell office:value-type="float" office:value="494.14" table:style-name="ce1">
            <text:p>494,1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021591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fatture n. 8h00297023-8h00295158-8h00293893-8h00299704- Costi Linea ADSL plessi nel circol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table:number-columns-repeated="2" table:style-name="ce2"/>
          <table:table-cell office:value-type="float" office:value="337.31" table:style-name="ce1">
            <text:p>337,31</text:p>
          </table:table-cell>
          <table:table-cell office:value-type="date" office:date-value="2018-05-07T00:00:00" table:style-name="ce3">
            <text:p>07/05/2018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337.31" table:style-name="ce1">
            <text:p>337,3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0215910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fatture n. 8h00297023-8h00295158-8h00293893-8h00299704- Costi Linea ADSL plessi nel circol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337.31" table:style-name="ce1">
            <text:p>337,31</text:p>
          </table:table-cell>
          <table:table-cell office:value-type="date" office:date-value="2018-05-07T00:00:00" table:style-name="ce3">
            <text:p>07/05/2018</text:p>
          </table:table-cell>
          <table:table-cell office:value-type="date" office:date-value="2019-03-07T00:00:00" table:style-name="ce3">
            <text:p>07/03/2019</text:p>
          </table:table-cell>
          <table:table-cell office:value-type="float" office:value="337.31" table:style-name="ce1">
            <text:p>337,3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225F340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Incarico <text:s/>RSPP per a. s. 2018/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195920390</text:p>
          </table:table-cell>
          <table:table-cell office:value-type="string" table:style-name="ce2">
            <text:p>Monitor Engeneering srl</text:p>
          </table:table-cell>
          <table:table-cell table:number-columns-repeated="2" table:style-name="ce2"/>
          <table:table-cell office:value-type="float" office:value="1475.41" table:style-name="ce1">
            <text:p>1475,41</text:p>
          </table:table-cell>
          <table:table-cell office:value-type="date" office:date-value="2018-12-01T00:00:00" table:style-name="ce3">
            <text:p>01/12/2018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1475.41" table:style-name="ce1">
            <text:p>1475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5225F340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Incarico <text:s/>RSPP per a. s. 2018/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195920390</text:p>
          </table:table-cell>
          <table:table-cell office:value-type="string" table:style-name="ce2">
            <text:p>Monitor Engeneering srl</text:p>
          </table:table-cell>
          <table:table-cell office:value-type="float" office:value="1475.41" table:style-name="ce1">
            <text:p>1475,41</text:p>
          </table:table-cell>
          <table:table-cell office:value-type="date" office:date-value="2018-12-01T00:00:00" table:style-name="ce3">
            <text:p>01/12/2018</text:p>
          </table:table-cell>
          <table:table-cell office:value-type="date" office:date-value="2019-10-01T00:00:00" table:style-name="ce3">
            <text:p>01/10/2019</text:p>
          </table:table-cell>
          <table:table-cell office:value-type="float" office:value="1475.41" table:style-name="ce1">
            <text:p>1475,41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324ED92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/FE del 12/12/2018 Progetto <text:s/>Scuola infanzia Gabbianella "Cavalcare l'ippogrifo, la scuola nel bosco" prima tranche - Uscite di settembre e ottobre 2018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419450400</text:p>
          </table:table-cell>
          <table:table-cell office:value-type="string" table:style-name="ce2">
            <text:p>IPPOGRIFO ASD APS</text:p>
          </table:table-cell>
          <table:table-cell table:number-columns-repeated="2" table:style-name="ce2"/>
          <table:table-cell office:value-type="float" office:value="2482.5" table:style-name="ce1">
            <text:p>2482,5</text:p>
          </table:table-cell>
          <table:table-cell office:value-type="date" office:date-value="2018-12-14T00:00:00" table:style-name="ce3">
            <text:p>14/12/2018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2482.5" table:style-name="ce1">
            <text:p>2482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324ED92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1/FE del 12/12/2018 Progetto <text:s/>Scuola infanzia Gabbianella "Cavalcare l'ippogrifo, la scuola nel bosco" prima tranche - Uscite di settembre e ottobre 2018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419450400</text:p>
          </table:table-cell>
          <table:table-cell office:value-type="string" table:style-name="ce2">
            <text:p>IPPOGRIFO ASD APS</text:p>
          </table:table-cell>
          <table:table-cell office:value-type="float" office:value="2482.5" table:style-name="ce1">
            <text:p>2482,5</text:p>
          </table:table-cell>
          <table:table-cell office:value-type="date" office:date-value="2018-12-14T00:00:00" table:style-name="ce3">
            <text:p>14/12/2018</text:p>
          </table:table-cell>
          <table:table-cell office:value-type="date" office:date-value="2019-05-17T00:00:00" table:style-name="ce3">
            <text:p>17/05/2019</text:p>
          </table:table-cell>
          <table:table-cell office:value-type="float" office:value="2482.5" table:style-name="ce1">
            <text:p>2482,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A25E6E9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prestazione professionale per Corsi di formazione Sicurezza 2018/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536640408</text:p>
          </table:table-cell>
          <table:table-cell office:value-type="string" table:style-name="ce2">
            <text:p>IGNIFOR srl</text:p>
          </table:table-cell>
          <table:table-cell table:number-columns-repeated="2" table:style-name="ce2"/>
          <table:table-cell office:value-type="float" office:value="1025" table:style-name="ce1">
            <text:p>1025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4-16T00:00:00" table:style-name="ce3">
            <text:p>16/04/2019</text:p>
          </table:table-cell>
          <table:table-cell office:value-type="float" office:value="1025" table:style-name="ce1">
            <text:p>10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6A25E6E94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ontratto di prestazione professionale per Corsi di formazione Sicurezza 2018/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536640408</text:p>
          </table:table-cell>
          <table:table-cell office:value-type="string" table:style-name="ce2">
            <text:p>IGNIFOR srl</text:p>
          </table:table-cell>
          <table:table-cell office:value-type="float" office:value="1025" table:style-name="ce1">
            <text:p>1025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4-16T00:00:00" table:style-name="ce3">
            <text:p>16/04/2019</text:p>
          </table:table-cell>
          <table:table-cell office:value-type="float" office:value="1025" table:style-name="ce1">
            <text:p>102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0256B69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N. 2 TAVOLI CON PANCHE PER LA SCUOLA DELL'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table:number-columns-repeated="2" table:style-name="ce2"/>
          <table:table-cell office:value-type="float" office:value="550.70000000000005" table:style-name="ce1">
            <text:p>550,7</text:p>
          </table:table-cell>
          <table:table-cell office:value-type="date" office:date-value="2018-10-23T00:00:00" table:style-name="ce3">
            <text:p>23/10/2018</text:p>
          </table:table-cell>
          <table:table-cell office:value-type="date" office:date-value="2019-02-12T00:00:00" table:style-name="ce3">
            <text:p>12/02/2019</text:p>
          </table:table-cell>
          <table:table-cell office:value-type="float" office:value="550.70000000000005" table:style-name="ce1">
            <text:p>550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0256B69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N. 2 TAVOLI CON PANCHE PER LA SCUOLA DELL'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715400729</text:p>
          </table:table-cell>
          <table:table-cell office:value-type="string" table:style-name="ce2">
            <text:p>GRUPPO GIODICART S.R.L.</text:p>
          </table:table-cell>
          <table:table-cell table:number-columns-repeated="2" table:style-name="ce2"/>
          <table:table-cell office:value-type="float" office:value="550.70000000000005" table:style-name="ce1">
            <text:p>550,7</text:p>
          </table:table-cell>
          <table:table-cell office:value-type="date" office:date-value="2018-10-23T00:00:00" table:style-name="ce3">
            <text:p>23/10/2018</text:p>
          </table:table-cell>
          <table:table-cell office:value-type="date" office:date-value="2019-02-12T00:00:00" table:style-name="ce3">
            <text:p>12/02/2019</text:p>
          </table:table-cell>
          <table:table-cell office:value-type="float" office:value="550.70000000000005" table:style-name="ce1">
            <text:p>550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0256B69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N. 2 TAVOLI CON PANCHE PER LA SCUOLA DELL'INFANZIA ALBERO DEI BAMBIN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2027040019</text:p>
          </table:table-cell>
          <table:table-cell office:value-type="string" table:style-name="ce2">
            <text:p>Borgione Centro didattico</text:p>
          </table:table-cell>
          <table:table-cell office:value-type="float" office:value="550.70000000000005" table:style-name="ce1">
            <text:p>550,7</text:p>
          </table:table-cell>
          <table:table-cell office:value-type="date" office:date-value="2018-10-23T00:00:00" table:style-name="ce3">
            <text:p>23/10/2018</text:p>
          </table:table-cell>
          <table:table-cell office:value-type="date" office:date-value="2019-02-12T00:00:00" table:style-name="ce3">
            <text:p>12/02/2019</text:p>
          </table:table-cell>
          <table:table-cell office:value-type="float" office:value="550.70000000000005" table:style-name="ce1">
            <text:p>550,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1257D81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680035246 del 30/11/2018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5351490965</text:p>
          </table:table-cell>
          <table:table-cell office:value-type="string" table:style-name="ce2">
            <text:p>GEMEAZ ELIOR SPA</text:p>
          </table:table-cell>
          <table:table-cell table:number-columns-repeated="2" table:style-name="ce2"/>
          <table:table-cell office:value-type="float" office:value="1274" table:style-name="ce1">
            <text:p>1274</text:p>
          </table:table-cell>
          <table:table-cell office:value-type="date" office:date-value="2018-12-28T00:00:00" table:style-name="ce3">
            <text:p>28/12/2018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274" table:style-name="ce1">
            <text:p>127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1257D81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Pagamento Fattura n.7680035246 del 30/11/2018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5351490965</text:p>
          </table:table-cell>
          <table:table-cell office:value-type="string" table:style-name="ce2">
            <text:p>GEMEAZ ELIOR SPA</text:p>
          </table:table-cell>
          <table:table-cell office:value-type="float" office:value="1274" table:style-name="ce1">
            <text:p>1274</text:p>
          </table:table-cell>
          <table:table-cell office:value-type="date" office:date-value="2018-12-28T00:00:00" table:style-name="ce3">
            <text:p>28/12/2018</text:p>
          </table:table-cell>
          <table:table-cell office:value-type="date" office:date-value="2019-07-08T00:00:00" table:style-name="ce3">
            <text:p>08/07/2019</text:p>
          </table:table-cell>
          <table:table-cell office:value-type="float" office:value="1274" table:style-name="ce1">
            <text:p>127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425C31B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6/12/2018 DELLE CLASSI V DELLA SCUOLA PRIMARIA VILLAGGIO I MAGGIO - PROGETTO CONTINUTA'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209.09" table:style-name="ce1">
            <text:p>209,09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209.09" table:style-name="ce1">
            <text:p>209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425C31B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6/12/2018 DELLE CLASSI V DELLA SCUOLA PRIMARIA VILLAGGIO I MAGGIO - PROGETTO CONTINUTA'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209.09" table:style-name="ce1">
            <text:p>209,09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209.09" table:style-name="ce1">
            <text:p>209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425C31B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6/12/2018 DELLE CLASSI V DELLA SCUOLA PRIMARIA VILLAGGIO I MAGGIO - PROGETTO CONTINUTA'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209.09" table:style-name="ce1">
            <text:p>209,09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209.09" table:style-name="ce1">
            <text:p>209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425C31B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6/12/2018 DELLE CLASSI V DELLA SCUOLA PRIMARIA VILLAGGIO I MAGGIO - PROGETTO CONTINUTA'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209.09" table:style-name="ce1">
            <text:p>209,09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209.09" table:style-name="ce1">
            <text:p>209,09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C257D23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EALIZZAZIONE SPORTELLO DI ASCOLTO SCOLASTICO A.S. 2018/19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637250402</text:p>
          </table:table-cell>
          <table:table-cell office:value-type="string" table:style-name="ce2">
            <text:p>ELISA LUCCHI</text:p>
          </table:table-cell>
          <table:table-cell table:number-columns-repeated="2" table:style-name="ce2"/>
          <table:table-cell office:value-type="float" office:value="3000" table:style-name="ce1">
            <text:p>3000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3000" table:style-name="ce1">
            <text:p>3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7C257D23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EALIZZAZIONE SPORTELLO DI ASCOLTO SCOLASTICO A.S. 2018/19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3637250402</text:p>
          </table:table-cell>
          <table:table-cell office:value-type="string" table:style-name="ce2">
            <text:p>ELISA LUCCHI</text:p>
          </table:table-cell>
          <table:table-cell office:value-type="float" office:value="3000" table:style-name="ce1">
            <text:p>3000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7-29T00:00:00" table:style-name="ce3">
            <text:p>29/07/2019</text:p>
          </table:table-cell>
          <table:table-cell office:value-type="float" office:value="3000" table:style-name="ce1">
            <text:p>3000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421EEE8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LINEA ADSL SCUOLA INFANZIA LA CAPRIOLA MESI DI GENNAIO E FEBBRAIO 2018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table:number-columns-repeated="2" table:style-name="ce2"/>
          <table:table-cell office:value-type="float" office:value="246.3" table:style-name="ce1">
            <text:p>246,3</text:p>
          </table:table-cell>
          <table:table-cell office:value-type="date" office:date-value="2018-05-30T00:00:00" table:style-name="ce3">
            <text:p>30/05/2018</text:p>
          </table:table-cell>
          <table:table-cell office:value-type="date" office:date-value="2018-12-20T00:00:00" table:style-name="ce3">
            <text:p>20/12/2018</text:p>
          </table:table-cell>
          <table:table-cell office:value-type="float" office:value="246.3" table:style-name="ce1">
            <text:p>246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421EEE8D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CANONE LINEA ADSL SCUOLA INFANZIA LA CAPRIOLA MESI DI GENNAIO E FEBBRAIO 2018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0488410010</text:p>
          </table:table-cell>
          <table:table-cell office:value-type="string" table:style-name="ce2">
            <text:p>TELECOM ITALIA Spa</text:p>
          </table:table-cell>
          <table:table-cell office:value-type="float" office:value="246.3" table:style-name="ce1">
            <text:p>246,3</text:p>
          </table:table-cell>
          <table:table-cell office:value-type="date" office:date-value="2018-05-30T00:00:00" table:style-name="ce3">
            <text:p>30/05/2018</text:p>
          </table:table-cell>
          <table:table-cell office:value-type="date" office:date-value="2018-12-20T00:00:00" table:style-name="ce3">
            <text:p>20/12/2018</text:p>
          </table:table-cell>
          <table:table-cell office:value-type="float" office:value="246.3" table:style-name="ce1">
            <text:p>246,3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725C9BD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NFORMATICO PER REALIZZAZIONE PROGETTO LINGUA DEL FUTUR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table:number-columns-repeated="2" table:style-name="ce2"/>
          <table:table-cell office:value-type="float" office:value="312.27" table:style-name="ce1">
            <text:p>312,27</text:p>
          </table:table-cell>
          <table:table-cell office:value-type="date" office:date-value="2018-11-17T00:00:00" table:style-name="ce3">
            <text:p>17/11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312.27" table:style-name="ce1">
            <text:p>312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8725C9BD9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NFORMATICO PER REALIZZAZIONE PROGETTO LINGUA DEL FUTUR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453100404</text:p>
          </table:table-cell>
          <table:table-cell office:value-type="string" table:style-name="ce2">
            <text:p>All Ufficio s.r.l. concessionaria esclusiva Olivetti</text:p>
          </table:table-cell>
          <table:table-cell office:value-type="float" office:value="312.27" table:style-name="ce1">
            <text:p>312,27</text:p>
          </table:table-cell>
          <table:table-cell office:value-type="date" office:date-value="2018-11-17T00:00:00" table:style-name="ce3">
            <text:p>17/11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312.27" table:style-name="ce1">
            <text:p>312,27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4254CA4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EALIZZAZIONE PROGETTO INSIEME IN BICI CI PIACE CLASSI 4A-B SCUOLA PRIMARIA VILLAGGIO I MAGGI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092440405</text:p>
          </table:table-cell>
          <table:table-cell office:value-type="string" table:style-name="ce2">
            <text:p>A.S.D. BIKEFAN</text:p>
          </table:table-cell>
          <table:table-cell table:number-columns-repeated="2" table:style-name="ce2"/>
          <table:table-cell office:value-type="float" office:value="352" table:style-name="ce1">
            <text:p>352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352" table:style-name="ce1">
            <text:p>3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94254CA4B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EALIZZAZIONE PROGETTO INSIEME IN BICI CI PIACE CLASSI 4A-B SCUOLA PRIMARIA VILLAGGIO I MAGGI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092440405</text:p>
          </table:table-cell>
          <table:table-cell office:value-type="string" table:style-name="ce2">
            <text:p>A.S.D. BIKEFAN</text:p>
          </table:table-cell>
          <table:table-cell office:value-type="float" office:value="352" table:style-name="ce1">
            <text:p>352</text:p>
          </table:table-cell>
          <table:table-cell office:value-type="date" office:date-value="2018-11-23T00:00:00" table:style-name="ce3">
            <text:p>23/11/2018</text:p>
          </table:table-cell>
          <table:table-cell office:value-type="date" office:date-value="2019-09-30T00:00:00" table:style-name="ce3">
            <text:p>30/09/2019</text:p>
          </table:table-cell>
          <table:table-cell office:value-type="float" office:value="352" table:style-name="ce1">
            <text:p>35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B24943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GIENICO E DI PULIZIA PER IL CIRCOL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037411208</text:p>
          </table:table-cell>
          <table:table-cell office:value-type="string" table:style-name="ce2">
            <text:p>G Distribuzione s.r.l.</text:p>
          </table:table-cell>
          <table:table-cell table:number-columns-repeated="2" table:style-name="ce2"/>
          <table:table-cell office:value-type="float" office:value="8220.82" table:style-name="ce1">
            <text:p>8220,82</text:p>
          </table:table-cell>
          <table:table-cell office:value-type="date" office:date-value="2018-09-08T00:00:00" table:style-name="ce3">
            <text:p>08/09/2018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8220.82" table:style-name="ce1">
            <text:p>8220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B24943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GIENICO E DI PULIZIA PER IL CIRCOLO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459870402</text:p>
          </table:table-cell>
          <table:table-cell office:value-type="string" table:style-name="ce2">
            <text:p>Pieri &amp; Graziani srl</text:p>
          </table:table-cell>
          <table:table-cell table:number-columns-repeated="2" table:style-name="ce2"/>
          <table:table-cell office:value-type="float" office:value="8220.82" table:style-name="ce1">
            <text:p>8220,82</text:p>
          </table:table-cell>
          <table:table-cell office:value-type="date" office:date-value="2018-09-08T00:00:00" table:style-name="ce3">
            <text:p>08/09/2018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8220.82" table:style-name="ce1">
            <text:p>8220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BB24943CA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ACQUISTO MATERIALE IGIENICO E DI PULIZIA PER IL CIRCOLO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3037411208</text:p>
          </table:table-cell>
          <table:table-cell office:value-type="string" table:style-name="ce2">
            <text:p>G Distribuzione s.r.l.</text:p>
          </table:table-cell>
          <table:table-cell office:value-type="float" office:value="8220.82" table:style-name="ce1">
            <text:p>8220,82</text:p>
          </table:table-cell>
          <table:table-cell office:value-type="date" office:date-value="2018-09-08T00:00:00" table:style-name="ce3">
            <text:p>08/09/2018</text:p>
          </table:table-cell>
          <table:table-cell office:value-type="date" office:date-value="2019-09-20T00:00:00" table:style-name="ce3">
            <text:p>20/09/2019</text:p>
          </table:table-cell>
          <table:table-cell office:value-type="float" office:value="8220.82" table:style-name="ce1">
            <text:p>8220,82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7251BED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REALIZZAZIONE PROGETTO FAR MUSICA CON LA VOCE - SCUOLA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91081220401</text:p>
          </table:table-cell>
          <table:table-cell office:value-type="string" table:style-name="ce2">
            <text:p>ASSOCIAZIONE CULTURALE STEPS</text:p>
          </table:table-cell>
          <table:table-cell table:number-columns-repeated="2" table:style-name="ce2"/>
          <table:table-cell office:value-type="float" office:value="5075" table:style-name="ce1">
            <text:p>5075</text:p>
          </table:table-cell>
          <table:table-cell office:value-type="date" office:date-value="2018-11-24T00:00:00" table:style-name="ce3">
            <text:p>24/11/2018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5075" table:style-name="ce1">
            <text:p>50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7251BED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REALIZZAZIONE PROGETTO FAR MUSICA CON LA VOCE - SCUOLA PRIMARIA 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4274450230</text:p>
          </table:table-cell>
          <table:table-cell office:value-type="string" table:style-name="ce2">
            <text:p>Doc Educational Società Cooperativa Sociale</text:p>
          </table:table-cell>
          <table:table-cell table:number-columns-repeated="2" table:style-name="ce2"/>
          <table:table-cell office:value-type="float" office:value="5075" table:style-name="ce1">
            <text:p>5075</text:p>
          </table:table-cell>
          <table:table-cell office:value-type="date" office:date-value="2018-11-24T00:00:00" table:style-name="ce3">
            <text:p>24/11/2018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5075" table:style-name="ce1">
            <text:p>50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7251BED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REALIZZAZIONE PROGETTO FAR MUSICA CON LA VOCE - SCUOLA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91081220401</text:p>
          </table:table-cell>
          <table:table-cell office:value-type="string" table:style-name="ce2">
            <text:p>ASSOCIAZIONE CULTURALE STEPS</text:p>
          </table:table-cell>
          <table:table-cell office:value-type="float" office:value="5075" table:style-name="ce1">
            <text:p>5075</text:p>
          </table:table-cell>
          <table:table-cell office:value-type="date" office:date-value="2018-11-24T00:00:00" table:style-name="ce3">
            <text:p>24/11/2018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5075" table:style-name="ce1">
            <text:p>50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7251BED7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SALDO FATTURA REALIZZAZIONE PROGETTO FAR MUSICA CON LA VOCE - SCUOLA PRIMARIA 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4274450230</text:p>
          </table:table-cell>
          <table:table-cell office:value-type="string" table:style-name="ce2">
            <text:p>Doc Educational Società Cooperativa Sociale</text:p>
          </table:table-cell>
          <table:table-cell office:value-type="float" office:value="5075" table:style-name="ce1">
            <text:p>5075</text:p>
          </table:table-cell>
          <table:table-cell office:value-type="date" office:date-value="2018-11-24T00:00:00" table:style-name="ce3">
            <text:p>24/11/2018</text:p>
          </table:table-cell>
          <table:table-cell office:value-type="date" office:date-value="2019-06-14T00:00:00" table:style-name="ce3">
            <text:p>14/06/2019</text:p>
          </table:table-cell>
          <table:table-cell office:value-type="float" office:value="5075" table:style-name="ce1">
            <text:p>5075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725E51B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EALIZZAZIONE PROGETTO DI ASCOLTO SCOLASTICO A.S. 2018/19 DOTT.SSA TOSI ELIS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TSOLSE81E47H294U</text:p>
          </table:table-cell>
          <table:table-cell office:value-type="string" table:style-name="ce2">
            <text:p>Tosi Elisa</text:p>
          </table:table-cell>
          <table:table-cell table:number-columns-repeated="2" table:style-name="ce2"/>
          <table:table-cell office:value-type="float" office:value="3016" table:style-name="ce1">
            <text:p>3016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6-15T00:00:00" table:style-name="ce3">
            <text:p>15/06/2019</text:p>
          </table:table-cell>
          <table:table-cell office:value-type="float" office:value="3016" table:style-name="ce1">
            <text:p>30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725E51B8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REALIZZAZIONE PROGETTO DI ASCOLTO SCOLASTICO A.S. 2018/19 DOTT.SSA TOSI ELIS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TSOLSE81E47H294U</text:p>
          </table:table-cell>
          <table:table-cell office:value-type="string" table:style-name="ce2">
            <text:p>Tosi Elisa</text:p>
          </table:table-cell>
          <table:table-cell office:value-type="float" office:value="3016" table:style-name="ce1">
            <text:p>3016</text:p>
          </table:table-cell>
          <table:table-cell office:value-type="date" office:date-value="2018-11-28T00:00:00" table:style-name="ce3">
            <text:p>28/11/2018</text:p>
          </table:table-cell>
          <table:table-cell office:value-type="date" office:date-value="2019-06-15T00:00:00" table:style-name="ce3">
            <text:p>15/06/2019</text:p>
          </table:table-cell>
          <table:table-cell office:value-type="float" office:value="3016" table:style-name="ce1">
            <text:p>301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D25C9A2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12/12/2018 DELLA SCUOLA DELL'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163.63999999999999" table:style-name="ce1">
            <text:p>163,64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163.63999999999999" table:style-name="ce1">
            <text:p>163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D25C9A2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12/12/2018 DELLA SCUOLA DELL'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163.63999999999999" table:style-name="ce1">
            <text:p>163,64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163.63999999999999" table:style-name="ce1">
            <text:p>163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D25C9A2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12/12/2018 DELLA SCUOLA DELL'INFANZIA LA CAPRIOLA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163.63999999999999" table:style-name="ce1">
            <text:p>163,64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163.63999999999999" table:style-name="ce1">
            <text:p>163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CD25C9A20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12/12/2018 DELLA SCUOLA DELL'INFANZIA LA CAPRIOLA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163.63999999999999" table:style-name="ce1">
            <text:p>163,64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163.63999999999999" table:style-name="ce1">
            <text:p>163,64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2584AE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4/12/2018 A VERUCCHIO CLASSI V SCUOLA PRIMARIA G.B.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0896170404</text:p>
          </table:table-cell>
          <table:table-cell office:value-type="string" table:style-name="ce2">
            <text:p>Bonelli Bus di Bonelli Dedeo e Marco &amp; C. S.a.s.</text:p>
          </table:table-cell>
          <table:table-cell table:number-columns-repeated="2" table:style-name="ce2"/>
          <table:table-cell office:value-type="float" office:value="236.36" table:style-name="ce1">
            <text:p>236,36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236.36" table:style-name="ce1">
            <text:p>23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2584AE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4/12/2018 A VERUCCHIO CLASSI V SCUOLA PRIMARIA G.B.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table:number-columns-repeated="2" table:style-name="ce2"/>
          <table:table-cell office:value-type="float" office:value="236.36" table:style-name="ce1">
            <text:p>236,36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236.36" table:style-name="ce1">
            <text:p>23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2584AE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4/12/2018 A VERUCCHIO CLASSI V SCUOLA PRIMARIA G.B.CASTI</text:p>
          </table:table-cell>
          <table:table-cell office:value-type="string" table:style-name="ce2">
            <text:p>04-PROCEDURA NEGOZIATA SENZA PREVIA PUBBLICAZIONE</text:p>
          </table:table-cell>
          <table:table-cell office:value-type="string" table:style-name="ce2">
            <text:p>03836450407</text:p>
          </table:table-cell>
          <table:table-cell office:value-type="string" table:style-name="ce2">
            <text:p>START ROMAGNA s.P.a.</text:p>
          </table:table-cell>
          <table:table-cell table:number-columns-repeated="2" table:style-name="ce2"/>
          <table:table-cell office:value-type="float" office:value="236.36" table:style-name="ce1">
            <text:p>236,36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236.36" table:style-name="ce1">
            <text:p>236,36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Pubblicazione Legge 190 del 2012</text:p>
          </table:table-cell>
          <table:table-cell office:value-type="string" table:style-name="ce2">
            <text:p>Pubblicazione Legge 190 del 2012</text:p>
          </table:table-cell>
          <table:table-cell office:value-type="date" office:date-value="2020-01-25T00:00:00" table:style-name="ce3">
            <text:p>25/01/2020</text:p>
          </table:table-cell>
          <table:table-cell office:value-type="string" table:style-name="ce2">
            <text:p>CIRCOLO DIDATTICO 6 RIMINI - VI CIRCOLO - RIMINI</text:p>
          </table:table-cell>
          <table:table-cell office:value-type="date" office:date-value="2020-01-25T00:00:00" table:style-name="ce3">
            <text:p>25/01/2020</text:p>
          </table:table-cell>
          <table:table-cell office:value-type="float" office:value="2019" table:style-name="ce1">
            <text:p>2019</text:p>
          </table:table-cell>
          <table:table-cell office:value-type="string" table:style-name="ce4">
            <text:p><text:a xlink:href="http://scuole.rimini.com/cd6rimini.gov.it/avcp/gare2019.xml">http://scuole.rimini.com/cd6rimini.gov.it/avcp/gare2019.xml</text:a></text:p>
          </table:table-cell>
          <table:table-cell office:value-type="string" table:style-name="ce2">
            <text:p>IODL 2.0</text:p>
          </table:table-cell>
          <table:table-cell office:value-type="string" table:style-name="ce2">
            <text:p>ZF82584AEC</text:p>
          </table:table-cell>
          <table:table-cell office:value-type="float" office:value="82014350407" table:style-name="ce1">
            <text:p>82014350407</text:p>
          </table:table-cell>
          <table:table-cell office:value-type="string" table:style-name="ce2">
            <text:p>CIRCOLO DIDATTICO 6 RIMINI - VI CIRCOLO - RIMINI</text:p>
          </table:table-cell>
          <table:table-cell office:value-type="string" table:style-name="ce2">
            <text:p>NOLEGGIO BUS PER USCITA DIDATTICA DEL 4/12/2018 A VERUCCHIO CLASSI V SCUOLA PRIMARIA G.B.CASTI</text:p>
          </table:table-cell>
          <table:table-cell office:value-type="string" table:style-name="ce2">
            <text:p>04-PROCEDURA NEGOZIATA SENZA PREVIA PUBBLICAZIONE</text:p>
          </table:table-cell>
          <table:table-cell table:number-columns-repeated="2" table:style-name="ce2"/>
          <table:table-cell office:value-type="string" table:style-name="ce2">
            <text:p>01315780401</text:p>
          </table:table-cell>
          <table:table-cell office:value-type="string" table:style-name="ce2">
            <text:p>S.A.M. di Bianchini Bernardino &amp; C. S.n.c.</text:p>
          </table:table-cell>
          <table:table-cell office:value-type="float" office:value="236.36" table:style-name="ce1">
            <text:p>236,36</text:p>
          </table:table-cell>
          <table:table-cell office:value-type="date" office:date-value="2018-12-29T00:00:00" table:style-name="ce3">
            <text:p>29/12/2018</text:p>
          </table:table-cell>
          <table:table-cell office:value-type="date" office:date-value="2019-02-25T00:00:00" table:style-name="ce3">
            <text:p>25/02/2019</text:p>
          </table:table-cell>
          <table:table-cell office:value-type="float" office:value="236.36" table:style-name="ce1">
            <text:p>236,36</text:p>
          </table:table-cell>
          <table:table-cell table:number-columns-repeated="16363"/>
        </table:table-row>
        <table:table-row table:number-rows-repeated="1048097" table:style-name="ro1">
          <table:table-cell table:number-columns-repeated="16384"/>
        </table:table-row>
      </table:table>
      <table:table table:name="Foglio2" table:style-name="ta2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ristian Montanari</meta:initial-creator>
    <dc:creator>Christian Montanari</dc:creator>
    <meta:creation-date>2020-01-25T12:14:31Z</meta:creation-date>
    <dc:date>2020-01-25T12:19:19Z</dc:date>
    <meta:print-date>2020-01-25T12:18:14Z</meta:print-date>
  </office:meta>
</office:document-meta>
</file>