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54cm" fo:margin-left="0.002cm" fo:margin-top="0cm" fo:margin-bottom="0cm" table:align="left" style:writing-mode="lr-tb"/>
    </style:style>
    <style:style style:name="Tabella1.A" style:family="table-column">
      <style:table-column-properties style:column-width="3.339cm"/>
    </style:style>
    <style:style style:name="Tabella1.B" style:family="table-column">
      <style:table-column-properties style:column-width="14.4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.282cm" fo:padding-bottom="0.282cm" fo:border="0.018cm solid #000001"/>
    </style:style>
    <style:style style:name="P1" style:family="paragraph" style:parent-style-name="Standard" style:master-page-name="Standard">
      <style:paragraph-properties fo:margin-left="12.488cm" fo:margin-right="0cm" fo:text-indent="-11.488cm" style:auto-text-indent="false" style:page-number="auto"/>
    </style:style>
    <style:style style:name="P2" style:family="paragraph" style:parent-style-name="Standard">
      <style:paragraph-properties fo:margin-left="12.488cm" fo:margin-right="0cm" fo:text-indent="-12.488cm" style:auto-text-indent="false"/>
      <style:text-properties style:font-name="Garamond"/>
    </style:style>
    <style:style style:name="P3" style:family="paragraph" style:parent-style-name="Standard">
      <style:paragraph-properties fo:margin-left="0cm" fo:margin-right="0cm" fo:text-indent="0.014cm" style:auto-text-indent="false"/>
    </style:style>
    <style:style style:name="P4" style:family="paragraph" style:parent-style-name="Standard">
      <style:paragraph-properties fo:margin-left="0cm" fo:margin-right="0cm" fo:text-indent="0.014cm" style:auto-text-indent="false"/>
      <style:text-properties fo:color="#000000" style:font-name="Garamond"/>
    </style:style>
    <style:style style:name="P5" style:family="paragraph" style:parent-style-name="Standard">
      <style:paragraph-properties fo:margin-left="0cm" fo:margin-right="0cm" fo:text-indent="0.011cm" style:auto-text-indent="false"/>
    </style:style>
    <style:style style:name="P6" style:family="paragraph" style:parent-style-name="Standard">
      <style:paragraph-properties fo:margin-top="0.282cm" fo:margin-bottom="0.282cm"/>
    </style:style>
    <style:style style:name="T1" style:family="text">
      <style:text-properties fo:color="#000000" style:font-name="Garamond"/>
    </style:style>
    <style:style style:name="T2" style:family="text">
      <style:text-properties fo:color="#000000" style:font-name="Garamond" fo:font-weight="bold" style:font-weight-asian="bold"/>
    </style:style>
    <style:style style:name="T3" style:family="text">
      <style:text-properties fo:color="#000000" style:font-name="Wingdings"/>
    </style:style>
    <style:style style:name="T4" style:family="text">
      <style:text-properties style:font-name="Garamond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G-44_02-10000-2017 LET'S SPEAK ANOTHER LANGUAGE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1">Titolo</text:span></text:p>
          </table:table-cell>
          <table:table-cell table:style-name="Tabella1.A1" office:value-type="string">
            <text:p text:style-name="P5"><text:span text:style-name="T2">LET’S <text:s text:c="2"/>SPEAK <text:s text:c="2"/>ANOTHER <text:s text:c="2"/>LANGUAGE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Tipologia</text:span></text:p>
          </table:table-cell>
          <table:table-cell table:style-name="Tabella1.A1" office:value-type="string">
            <text:p text:style-name="P5"><text:span text:style-name="T1">. <text:s text:c="4"/></text:span><text:span text:style-name="T3"></text:span><text:span text:style-name="T1"> U.d.C Disciplinare <text:s text:c="10"/></text:span><text:span text:style-name="T3"></text:span><text:span text:style-name="T1"> U.d.C Interdisciplinare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Disciplina/e</text:span></text:p>
          </table:table-cell>
          <table:table-cell table:style-name="Tabella1.A1" office:value-type="string">
            <text:p text:style-name="P5"><text:span text:style-name="T4">Lingua Inglese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Classe/i</text:span></text:p>
          </table:table-cell>
          <table:table-cell table:style-name="Tabella1.A1" office:value-type="string">
            <text:p text:style-name="P5"><text:span text:style-name="T4">1^</text:span><text:bookmark text:name="_GoBack"/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Finalità generali</text:span></text:p>
          </table:table-cell>
          <table:table-cell table:style-name="Tabella1.A1" office:value-type="string">
            <text:p text:style-name="Standard">Lo studente ha consapevolezza <text:s/>dell’esistenza di una lingua diversa dalla propria, veicolo di comunicazione, espressione e relazione interpersonale,</text:p>
            <text:p text:style-name="Standard">conosce se stesso, conosce gli altri, interagisce con l’ambiente e <text:s/>le persone,</text:p>
            <text:p text:style-name="P5">conosce le proprie capacità di espressione <text:s/>corporea, manuale, vocale e rappresentativa.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Traguardi di competenza</text:span></text:p>
          </table:table-cell>
          <table:table-cell table:style-name="Tabella1.A1" office:value-type="string">
            <text:p text:style-name="P5"><text:span text:style-name="T4">L’alunno comprende parole pronunciate oralmente, distinguendole da un contesto generale, interagisce nel gioco, svolge le consegne secondo le indicazioni date.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Obiettivi di apprendimento</text:span></text:p>
          </table:table-cell>
          <table:table-cell table:style-name="Tabella1.A1" office:value-type="string">
            <text:p text:style-name="Standard">Sa imitare suoni, <text:s/>gesti, <text:s/>movimenti, <text:s/>intonazioni, espressioni, <text:s/>sa rappresentare se stesso, sa rappresentare altri da sé, sa collocare persone ed oggetti in uno spazio, sa distinguere i colori presenti nell’ambiente circostante, <text:span text:style-name="T5">canta o cantilena, riproduce <text:s/>songs, chants, rhytms,</text:span></text:p>
            <text:p text:style-name="Standard"><text:span text:style-name="T5">noises come richiesto.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Contenuti</text:span></text:p>
          </table:table-cell>
          <table:table-cell table:style-name="Tabella1.A1" office:value-type="string">
            <text:p text:style-name="Standard"><text:span text:style-name="T5">I saluti ( hello children, hello boys, hello girls, hello teacher)</text:span></text:p>
            <text:p text:style-name="Standard"><text:span text:style-name="T5">Le presentazioni ( what’s your name? I’m Paolo, who is it? It’s …..)</text:span></text:p>
            <text:p text:style-name="Standard"><text:span text:style-name="T5">Alcune consegne e comandi (sit down, stand up, open/ close your pencil-case/ your copybook, take your pencil/ your rubber, clap, jump, stamp, run, close/open your eyes, colour)</text:span></text:p>
            <text:p text:style-name="Standard"><text:span text:style-name="T5">I colori e strutture utili per fare ipotesi (guess the colour: yellow, red, dark blue, light blue……/guess the name/ is it green…? Yes,it is/ No, it isn’t)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Percorso educativo e didattico</text:span></text:p>
          </table:table-cell>
          <table:table-cell table:style-name="Tabella1.A1" office:value-type="string">
            <text:p text:style-name="Standard">Periodo: Settembre-Ottobre</text:p>
            <text:p text:style-name="Standard">Il bambino disegna se stesso individualmente e se stesso come parte del gruppo classe, disegna l’insegnante e l’ambiente circostante, familiarizza con suoni nuovi, gioca a mimare l’insegnante, imita i gesti che vede, indica ed usa i colori richiesti, fa ipotesi, abbina suoni e movimenti, associa suoni ed immagini, canta in maniera corale, riproduce ritmi ed intonazioni, distingue ed esegue richieste specifiche.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4">Valutazione</text:span></text:p>
          </table:table-cell>
          <table:table-cell table:style-name="Tabella1.A1" office:value-type="string">
            <text:p text:style-name="Standard">L’alunno riconosce e ripete i saluti, individua le richieste e le esegue, disegna adeguatamente alla consegna, indica i colori in maniera comprensibile e li utilizza correttamente. Disegna e colora adeguatamente alle richieste, partecipa con consapevolezza alle attività di gruppo.</text:p>
            <text:p text:style-name="Standard">Nomina alcuni oggetti di scuola di uso ricorrente, memorizza e riproduce canzoncine e filastrocche con intonazione e pronuncia accettabile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6"><text:span text:style-name="T4">Raccordi con altre discipline e connessioni con altre competenze</text:span></text:p>
          </table:table-cell>
          <table:table-cell table:style-name="Tabella1.A1" office:value-type="string">
            <text:p text:style-name="Standard">Ed.alla convivenza: socializzare con persone nuove e rispettare le diversità individuali</text:p>
            <text:p text:style-name="Standard">Ed.all’immagine: rappresentare persone, oggetti ed ambienti in maniera attinente, colorare all’interno dei confini</text:p>
            <text:p text:style-name="Standard">Ed.motoria: eseguire movimenti in maniera coordinata rispetto al gruppo, ripetere ritmi ed alternanze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mbria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0pt" style:font-name-asian="MS Mincho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e1" style:family="text">
      <style:text-properties style:font-name="Times New Roman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ti12</meta:initial-creator>
    <dc:creator>Alessandra Rossini</dc:creator>
    <meta:editing-cycles>4</meta:editing-cycles>
    <meta:creation-date>2015-03-03T16:43:00</meta:creation-date>
    <dc:date>2017-01-15T18:37:44.69</dc:date>
    <meta:editing-duration>PT1S</meta:editing-duration>
    <meta:generator>OpenOffice/4.1.2$Win32 OpenOffice.org_project/412m3$Build-9782</meta:generator>
    <meta:document-statistic meta:table-count="1" meta:image-count="0" meta:object-count="0" meta:page-count="2" meta:paragraph-count="33" meta:word-count="384" meta:character-count="278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