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54cm" fo:margin-left="0.002cm" fo:margin-top="0cm" fo:margin-bottom="0cm" table:align="left" style:writing-mode="lr-tb"/>
    </style:style>
    <style:style style:name="Tabella1.A" style:family="table-column">
      <style:table-column-properties style:column-width="3.339cm"/>
    </style:style>
    <style:style style:name="Tabella1.B" style:family="table-column">
      <style:table-column-properties style:column-width="14.4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.282cm" fo:padding-bottom="0.282cm" fo:border="0.018cm solid #000001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12.488cm" fo:margin-right="0cm" fo:text-indent="-11.488cm" style:auto-text-indent="false" style:page-number="auto"/>
      <style:text-properties style:font-name="Garamond" fo:font-weight="bold" style:font-weight-asian="bold"/>
    </style:style>
    <style:style style:name="P3" style:family="paragraph" style:parent-style-name="Standard">
      <style:paragraph-properties fo:margin-left="12.488cm" fo:margin-right="0cm" fo:text-indent="-12.488cm" style:auto-text-indent="false"/>
    </style:style>
    <style:style style:name="P4" style:family="paragraph" style:parent-style-name="Standard">
      <style:paragraph-properties fo:margin-left="12.488cm" fo:margin-right="0cm" fo:text-indent="-12.488cm" style:auto-text-indent="false"/>
      <style:text-properties style:font-name="Garamond"/>
    </style:style>
    <style:style style:name="P5" style:family="paragraph" style:parent-style-name="Standard">
      <style:paragraph-properties fo:margin-left="0cm" fo:margin-right="0cm" fo:text-indent="0.014cm" style:auto-text-indent="false"/>
    </style:style>
    <style:style style:name="P6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7" style:family="paragraph" style:parent-style-name="Standard">
      <style:paragraph-properties fo:margin-left="0cm" fo:margin-right="0cm" fo:text-indent="0.011cm" style:auto-text-indent="false"/>
    </style:style>
    <style:style style:name="P8" style:family="paragraph" style:parent-style-name="Standard">
      <style:paragraph-properties fo:margin-top="0.282cm" fo:margin-bottom="0.282cm"/>
    </style:style>
    <style:style style:name="T1" style:family="text">
      <style:text-properties fo:color="#000000" style:font-name="Garamond"/>
    </style:style>
    <style:style style:name="T2" style:family="text">
      <style:text-properties fo:color="#000000" style:font-name="Garamond" fo:font-weight="bold" style:font-weight-asian="bold"/>
    </style:style>
    <style:style style:name="T3" style:family="text">
      <style:text-properties fo:color="#000000" style:font-name="Wingdings"/>
    </style:style>
    <style:style style:name="T4" style:family="text">
      <style:text-properties style:font-name="Garamond"/>
    </style:style>
    <style:style style:name="T5" style:family="text">
      <style:text-properties style:font-name="Times New Roman" fo:font-size="10pt" style:font-name-asian="Times New Roman1" style:font-size-asian="10pt" style:language-asian="ar" style:country-asian="S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<text:s/>ING-45_01-10000-2017 FAMILIES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1">Titolo</text:span></text:p>
          </table:table-cell>
          <table:table-cell table:style-name="Tabella1.A1" office:value-type="string">
            <text:p text:style-name="P7"><text:span text:style-name="T2"><text:s text:c="35"/>FAMILIES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">Tipologia</text:span></text:p>
          </table:table-cell>
          <table:table-cell table:style-name="Tabella1.A1" office:value-type="string">
            <text:p text:style-name="P7"><text:span text:style-name="T1">. <text:s text:c="4"/></text:span><text:span text:style-name="T3"></text:span><text:span text:style-name="T1">U.d.C Disciplinare <text:s text:c="10"/></text:span><text:span text:style-name="T3"></text:span><text:span text:style-name="T1">U.d.C Interdisciplinare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Disciplina/e</text:span></text:p>
          </table:table-cell>
          <table:table-cell table:style-name="Tabella1.A1" office:value-type="string">
            <text:p text:style-name="P7"><text:span text:style-name="T4">Lingua <text:s/>Inglese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Classe/i</text:span></text:p>
          </table:table-cell>
          <table:table-cell table:style-name="Tabella1.A1" office:value-type="string">
            <text:p text:style-name="P7"><text:span text:style-name="T4">1^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Finalità generali</text:span></text:p>
          </table:table-cell>
          <table:table-cell table:style-name="Tabella1.A1" office:value-type="string">
            <text:p text:style-name="P1"><text:span text:style-name="T5">L’alunno si rende conto dell’importanza dei legami e delle relazioni familiari,</text:span></text:p>
            <text:p text:style-name="P1"><text:span text:style-name="T5">è consapevoli dell’esistenza di diversi modelli familiari, <text:s/>riflette su analogie e differenze,</text:span></text:p>
            <text:p text:style-name="P1"><text:span text:style-name="T5">esprime ed esplicita i propri sentimenti ed affetti più importanti,</text:span></text:p>
            <text:p text:style-name="Standard"><text:span text:style-name="T5"><text:s/>partecipa a sentimenti comuni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Traguardi di competenza</text:span></text:p>
          </table:table-cell>
          <table:table-cell table:style-name="Tabella1.A1" office:value-type="string">
            <text:p text:style-name="P7"><text:span text:style-name="T4">L’alunno esprime la propria affettività, comunica con i compagni e fornisce informazioni personali, condivide le esperienze dei compagni, sa ascoltare ed intervenire <text:s/>al momento opportuno, interagisce con criterio e consapevolezz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Obiettivi di apprendimento</text:span></text:p>
          </table:table-cell>
          <table:table-cell table:style-name="Tabella1.A1" office:value-type="string">
            <text:p text:style-name="P1"><text:span text:style-name="T5">L’alunno ascolta e riconosce i componenti della famiglia,</text:span></text:p>
            <text:p text:style-name="P1"><text:span text:style-name="T5">identifica immagini riferite a gruppi familiari,</text:span></text:p>
            <text:p text:style-name="P1"><text:span text:style-name="T5">associa parole e persone,</text:span></text:p>
            <text:p text:style-name="P1"><text:span text:style-name="T5">riproduce il lessico relativo ai membri della famiglia,</text:span></text:p>
            <text:p text:style-name="P1"><text:span text:style-name="T5">canta e mima una canzone,</text:span></text:p>
            <text:p text:style-name="P1"><text:span text:style-name="T5">numera i componenti familiari,</text:span></text:p>
            <text:p text:style-name="P1"><text:span text:style-name="T5">disegna e presenta la propria famiglia,</text:span></text:p>
            <text:p text:style-name="P7"><text:span text:style-name="T5">riordina i componenti di famiglie diverse secondo un criterio di appartenenz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Contenuti</text:span></text:p>
          </table:table-cell>
          <table:table-cell table:style-name="Tabella1.A1" office:value-type="string">
            <text:p text:style-name="P1"><text:span text:style-name="T5">I componenti della famiglia(mum,dad,grandma,grandpa,brother, sister)</text:span></text:p>
            <text:p text:style-name="P1"><text:span text:style-name="T5">Espressioni legate alla presentazione del la propria famiglia(who’sthat?this is me, this is my…big/little/baby brother/sister)</text:span></text:p>
            <text:p text:style-name="P1"><text:span text:style-name="T5">Strutture per chiedere la quantità delle persone (count the people in this family..how many brothers/sisters..grandpas/grandrmas )</text:span></text:p>
            <text:p text:style-name="P1"><text:span text:style-name="T5">Una canzone sulla famiglia(goodnight mum/dad ..I’m tired..it’s bedtime</text:span></text:p>
            <text:p text:style-name="P7"><text:span text:style-name="T5">Una filastrocca( five little ducks are swimming..mother duck says..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Percorso educativo e didattico</text:span></text:p>
          </table:table-cell>
          <table:table-cell table:style-name="Tabella1.A1" office:value-type="string">
            <text:p text:style-name="P1"><text:span text:style-name="T5">Periodo: Gennaio</text:span></text:p>
            <text:p text:style-name="P1"><text:span text:style-name="T5">Il bambino ascolta ed associa il nuovo lessico alle immagini,</text:span></text:p>
            <text:p text:style-name="P1"><text:span text:style-name="T5">abbina parole e figure (pairwork),</text:span></text:p>
            <text:p text:style-name="P1"><text:span text:style-name="T5">mima e cantare coralmente canzoni e filastrocche(work in big groups),</text:span></text:p>
            <text:p text:style-name="P1"><text:span text:style-name="T5">numera e raggruppa i componenti della famiglia,</text:span></text:p>
            <text:p text:style-name="P1"><text:span text:style-name="T5">disegna la propria famiglia,</text:span></text:p>
            <text:p text:style-name="P1"><text:span text:style-name="T5">ritaglia figure e riordinare secondo l’appartenenza a gruppi famigliari,</text:span></text:p>
            <text:p text:style-name="P1"><text:span text:style-name="T5">colora i personaggi come indicato(work in small groups),</text:span></text:p>
            <text:p text:style-name="P1"><text:span text:style-name="T5">ascolta una storia, individuando e mimando i personaggi,</text:span></text:p>
            <text:p text:style-name="P7"><text:span text:style-name="T5">partecipa a giochi didattici(guessing games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Valutazione</text:span></text:p>
          </table:table-cell>
          <table:table-cell table:style-name="Tabella1.A1" office:value-type="string">
            <text:p text:style-name="P1"><text:span text:style-name="T5">Riconoscimento ed individuazione de i componenti della famiglia,</text:span></text:p>
            <text:p text:style-name="P1"><text:span text:style-name="T5">espressione orale delle <text:s/>figure familiari con l’aiuto di immagini o fotografie,</text:span></text:p>
            <text:p text:style-name="P1"><text:span text:style-name="T5">disegno e rappresentazione della propria famiglia,</text:span></text:p>
            <text:p text:style-name="P1"><text:span text:style-name="T5">canto e mimo di una canzone,</text:span></text:p>
            <text:p text:style-name="P1"><text:span text:style-name="T5">riordino delle sequenze di una storia,</text:span></text:p>
            <text:p text:style-name="P1"><text:span text:style-name="T5">abbinamento di <text:s/>parti di una storia sulla famiglia ad immagini corrispondenti</text:span></text:p>
            <text:p text:style-name="P7"><text:soft-page-break/><text:span text:style-name="T5">Numerazioni e raggruppamenti di diversi tipi di famiglie per appartenenza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4">Raccordi con altre discipline e connessioni con altre competenze</text:span></text:p>
          </table:table-cell>
          <table:table-cell table:style-name="Tabella1.A1" office:value-type="string">
            <text:p text:style-name="P1"><text:span text:style-name="T5">Ed. all’affettività: riconoscere le relazioni familiari e la componente affettiva correlata</text:span></text:p>
            <text:p text:style-name="P1"><text:span text:style-name="T5">Ed. all’immagine: rappresentare con disegni un nucleo familiare, osservare e descrivere immagini e fotografie</text:span></text:p>
            <text:p text:style-name="P1"><text:span text:style-name="T5">Ed.al suono e alla musica: intonare filastrocche e canti riferiti alle attività familiari, imitare suoni, produrre ritmi, esprimersi coralmente</text:span></text:p>
            <text:p text:style-name="P1"><text:span text:style-name="T5">M</text:span><text:bookmark text:name="_GoBack"/><text:span text:style-name="T5">atematica: classificare, raggruppare per appartenenza, contare e numerare, riordinare in sequenza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size="10pt" style:font-name-asian="MS Mincho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e1" style:family="text">
      <style:text-properties style:font-name="Times New Roman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laggio8</meta:initial-creator>
    <dc:creator>Alessandra Rossini</dc:creator>
    <meta:editing-cycles>2</meta:editing-cycles>
    <meta:creation-date>2017-01-10T16:47:00</meta:creation-date>
    <dc:date>2017-01-15T18:40:29.23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55" meta:word-count="392" meta:character-count="30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