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54cm" fo:margin-left="0.00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4.4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282cm" fo:padding-bottom="0.282cm" fo:border="0.018cm solid #000001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 style:master-page-name="Standard">
      <style:paragraph-properties fo:margin-left="12.488cm" fo:margin-right="0cm" fo:text-indent="-11.488cm" style:auto-text-indent="false" style:page-number="auto"/>
      <style:text-properties style:font-name="Garamond" fo:font-weight="bold" style:font-weight-asian="bold"/>
    </style:style>
    <style:style style:name="P3" style:family="paragraph" style:parent-style-name="Standard">
      <style:paragraph-properties fo:margin-left="12.488cm" fo:margin-right="0cm" fo:text-indent="-12.488cm" style:auto-text-indent="false"/>
    </style:style>
    <style:style style:name="P4" style:family="paragraph" style:parent-style-name="Standard">
      <style:paragraph-properties fo:margin-left="12.488cm" fo:margin-right="0cm" fo:text-indent="-12.488cm" style:auto-text-indent="false"/>
      <style:text-properties style:font-name="Garamond"/>
    </style:style>
    <style:style style:name="P5" style:family="paragraph" style:parent-style-name="Standard">
      <style:paragraph-properties fo:margin-left="0cm" fo:margin-right="0cm" fo:text-indent="0.014cm" style:auto-text-indent="false"/>
    </style:style>
    <style:style style:name="P6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7" style:family="paragraph" style:parent-style-name="Standard">
      <style:paragraph-properties fo:margin-left="0cm" fo:margin-right="0cm" fo:text-indent="0.011cm" style:auto-text-indent="false"/>
    </style:style>
    <style:style style:name="P8" style:family="paragraph" style:parent-style-name="Standard">
      <style:paragraph-properties fo:margin-left="0cm" fo:margin-right="0cm" fo:text-indent="0.011cm" style:auto-text-indent="false"/>
      <style:text-properties style:font-name="Garamond"/>
    </style:style>
    <style:style style:name="P9" style:family="paragraph" style:parent-style-name="Standard">
      <style:paragraph-properties fo:margin-top="0.282cm" fo:margin-bottom="0.282cm"/>
    </style:style>
    <style:style style:name="P10" style:family="paragraph" style:parent-style-name="List_20_Paragraph">
      <style:text-properties style:font-name="Garamond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Garamond" fo:font-weight="bold" style:font-weight-asian="bold"/>
    </style:style>
    <style:style style:name="T3" style:family="text">
      <style:text-properties fo:color="#000000" style:font-name="Wingdings"/>
    </style:style>
    <style:style style:name="T4" style:family="text">
      <style:text-properties style:font-name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<text:s/>ING-48_01-10000-2017 My Body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T1">Titolo</text:span></text:p>
          </table:table-cell>
          <table:table-cell table:style-name="Tabella1.A1" office:value-type="string">
            <text:p text:style-name="P7"><text:span text:style-name="T1"><text:s text:c="17"/>MY <text:s/>BODY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">Tipologia</text:span></text:p>
          </table:table-cell>
          <table:table-cell table:style-name="Tabella1.A1" office:value-type="string">
            <text:p text:style-name="P7"><text:span text:style-name="T1">. <text:s text:c="4"/></text:span><text:span text:style-name="T3"></text:span><text:span text:style-name="T1">U.d.C Disciplinare <text:s text:c="10"/></text:span><text:span text:style-name="T3"></text:span><text:span text:style-name="T1">U.d.C Interdisciplinar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Disciplina/e</text:span></text:p>
          </table:table-cell>
          <table:table-cell table:style-name="Tabella1.A1" office:value-type="string">
            <text:p text:style-name="P7"><text:span text:style-name="T4">Lingua <text:s/>Ingles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Classe/i</text:span></text:p>
          </table:table-cell>
          <table:table-cell table:style-name="Tabella1.A1" office:value-type="string">
            <text:p text:style-name="P7"><text:span text:style-name="T4">1^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Finalità generali</text:span></text:p>
          </table:table-cell>
          <table:table-cell table:style-name="Tabella1.A1" office:value-type="string">
            <text:p text:style-name="P7"><text:span text:style-name="T4">L’alunno si esprime consapevole delle proprie capacità, utilizza la lingua come modalità alternativa di espressione e comunicazione con la classe. Affronta le situazioni e le richieste della </text:span></text:p>
            <text:p text:style-name="P7"><text:span text:style-name="T4">comunità scolastica collaborando per il bene comune.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Traguardi di competenza</text:span></text:p>
          </table:table-cell>
          <table:table-cell table:style-name="Tabella1.A1" office:value-type="string">
            <text:p text:style-name="Standard">L’alunno è consapevole del proprio corpo e delle parti che lo compongono, individua i movimenti e le azioni che può compiere attraverso il corpo e sa controllarlo. Si esprime attraverso il corpo e mostra di comprendere indicazioni e richieste attraverso gesti, mimica e attività motorie.</text:p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5"><text:span text:style-name="T4">Obiettivi di apprendimento</text:span></text:p>
          </table:table-cell>
          <table:table-cell table:style-name="Tabella1.A1" office:value-type="string">
            <text:p text:style-name="Standard">Il bambino ascolta e identifica alcune parti del corpo, ascolta ed identifica alcune parti del viso, indica e pronuncia <text:s/>nuovi vocaboli.</text:p>
            <text:p text:style-name="Standard">Capisce ed esegue istruzioni e richieste, mima azioni e movimenti, riconosce le parole abbinandole alle immagine relative.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5"><text:span text:style-name="T4">Contenuti</text:span></text:p>
          </table:table-cell>
          <table:table-cell table:style-name="Tabella1.A1" office:value-type="string">
            <text:p text:style-name="Standard"><text:span text:style-name="T4">Alcune parti del corpo (hands,arms,legs,feet, a body, a head) <text:s/>e del viso ( ears,eyes,a nose, a mouth, fingers)</text:span></text:p>
            <text:p text:style-name="Standard"><text:span text:style-name="T4">Alcuni aggettivi possessivi ( my, your )</text:span></text:p>
            <text:p text:style-name="Standard"><text:span text:style-name="T4">Strutture linguistiche che esprimono richieste o comandi (move your body, snap your fingers,nod your head, stamp your feet, clap your hands)</text:span></text:p>
            <text:p text:style-name="Standard"><text:span text:style-name="T4">Aggettivi che individuano le parti del corpo ( left, right)</text:span><text:bookmark text:name="_GoBack"/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Percorso educativo e didattico</text:span></text:p>
          </table:table-cell>
          <table:table-cell table:style-name="Tabella1.A1" office:value-type="string">
            <text:p text:style-name="Standard">Periodo: Aprile</text:p>
            <text:p text:style-name="Standard">Il bambino viene incoraggiato a ripetere ed imitare i movimenti ed i gesti dell’insegnante indicando le parti del proprio corpo, ascolta registrazioni, individua e riconosce i nuovi vocaboli. Utilizza figure, flash cards <text:s/>ed immagini per abbinare e riprodurre le strutture apprese, canta coralmente mimando i movimenti, partecipa a giochi didattici con i compagni e viene coinvolto in semplici attività di roleplay. Esegue attività motorie come richiesto dall’ insegnante. Disegna il proprio corpo indicandone le parti, ritaglia e ricompone parti di figure, completa e colora figure di persone o animali. <text:s/>Ascolta e numera immagini riferite alle parti del corpo e del viso. Riordina storie in sequenza, ascolta, comprende ed esegue istruzioni.</text:p>
            <text:p text:style-name="P10"/>
          </table:table-cell>
        </table:table-row>
        <text:soft-page-break/>
        <table:table-row table:style-name="Tabella1.1">
          <table:table-cell table:style-name="Tabella1.A1" office:value-type="string">
            <text:p text:style-name="Standard"><text:span text:style-name="T4">Valutazione</text:span></text:p>
          </table:table-cell>
          <table:table-cell table:style-name="Tabella1.A1" office:value-type="string">
            <text:p text:style-name="Standard">Si eseguono prove orali di comprensione, <text:s/>prove pratiche di esecuzione di movimenti, prove di imitazioni e gestualità.</text:p>
            <text:p text:style-name="Standard">Si richiedono disegni rappresentativi delle parti del corpo e del viso, produzioni orali di canti, filastrocche e brevi roleplay, attività in coppia o in piccolo gruppo per verificare l’ acquisizione del lessico,</text:p>
            <text:p text:style-name="Standard">produzioni di <text:s/>brevi didascalie per corredare immagini <text:s/>e figure. 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4">Raccordi con altre discipline e connessioni con altre competenze</text:span></text:p>
          </table:table-cell>
          <table:table-cell table:style-name="Tabella1.A1" office:value-type="string">
            <text:p text:style-name="Standard">Ed. motoria: eseguire movimenti, gesti ed attività sportive</text:p>
            <text:p text:style-name="Standard">Ed. all’Immagine: rappresentare il proprio corpo ed individuarne le parti</text:p>
            <text:p text:style-name="Standard">Ed. musicale: cantare coralmente, riprodurre suoni e ritmi con il proprio corpo</text:p>
            <text:p text:style-name="Standard">Ed. alla convivenza civile: rispettare il proprio corpo e quello altrui, utilizzare il proprio corpo in maniera corretta.</text:p>
            <text:p text:style-name="Standard">Lingua Italiana: comunicare ed esprimersi con il proprio corpo.</text:p>
            <text:p text:style-name="P8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0pt" style:font-name-asian="MS Mincho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e1" style:family="text">
      <style:text-properties style:font-name="Times New Roman" fo:font-size="11pt" style:font-size-asian="11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laggio8</meta:initial-creator>
    <dc:creator>Alessandra Rossini</dc:creator>
    <meta:editing-cycles>2</meta:editing-cycles>
    <meta:creation-date>2017-03-09T20:45:00</meta:creation-date>
    <dc:date>2017-03-13T21:07:24.46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35" meta:word-count="442" meta:character-count="30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