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4.4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>
      <style:text-properties style:font-name="Garamond" fo:font-weight="bold" style:font-weight-asian="bold"/>
    </style:style>
    <style:style style:name="P2" style:family="paragraph" style:parent-style-name="Standard" style:master-page-name="Standard">
      <style:paragraph-properties fo:margin-left="12.488cm" fo:margin-right="0cm" fo:text-indent="-11.488cm" style:auto-text-indent="false" style:page-number="auto"/>
      <style:text-properties style:font-name="Garamond" fo:font-weight="bold" style:font-weight-asian="bold"/>
    </style:style>
    <style:style style:name="P3" style:family="paragraph" style:parent-style-name="Standard">
      <style:paragraph-properties fo:margin-left="12.488cm" fo:margin-right="0cm" fo:text-indent="-12.488cm" style:auto-text-indent="false"/>
    </style:style>
    <style:style style:name="P4" style:family="paragraph" style:parent-style-name="Standard">
      <style:paragraph-properties fo:margin-left="12.488cm" fo:margin-right="0cm" fo:text-indent="-12.488cm" style:auto-text-indent="false"/>
      <style:text-properties style:font-name="Garamond"/>
    </style:style>
    <style:style style:name="P5" style:family="paragraph" style:parent-style-name="Standard">
      <style:paragraph-properties fo:margin-left="0cm" fo:margin-right="0cm" fo:text-indent="0.014cm" style:auto-text-indent="false"/>
    </style:style>
    <style:style style:name="P6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7" style:family="paragraph" style:parent-style-name="Standard">
      <style:paragraph-properties fo:margin-left="0cm" fo:margin-right="0cm" fo:text-indent="0.011cm" style:auto-text-indent="false"/>
    </style:style>
    <style:style style:name="P8" style:family="paragraph" style:parent-style-name="Standard">
      <style:paragraph-properties fo:margin-left="0cm" fo:margin-right="0cm" fo:text-indent="0.011cm" style:auto-text-indent="false"/>
      <style:text-properties style:font-name="Garamond"/>
    </style:style>
    <style:style style:name="P9" style:family="paragraph" style:parent-style-name="Standard">
      <style:paragraph-properties fo:margin-top="0.282cm" fo:margin-bottom="0.282cm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/>
    </style:style>
    <style:style style:name="T3" style:family="text">
      <style:text-properties fo:color="#000000" style:font-name="Wingdings"/>
    </style:style>
    <style:style style:name="T4" style:family="text">
      <style:text-properties style:font-name="Garamond"/>
    </style:style>
    <style:style style:name="T5" style:family="text">
      <style:text-properties style:font-name="Garamond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ING-49_01-10000-2017 Springs festivities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1">Titolo</text:span></text:p>
          </table:table-cell>
          <table:table-cell table:style-name="Tabella1.A1" office:value-type="string">
            <text:p text:style-name="P7"><text:span text:style-name="T1"><text:s text:c="13"/>SPRINGS <text:s text:c="4"/>FESTIVITIES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">Tipologia</text:span></text:p>
          </table:table-cell>
          <table:table-cell table:style-name="Tabella1.A1" office:value-type="string">
            <text:p text:style-name="P7"><text:span text:style-name="T1">. <text:s text:c="4"/></text:span><text:span text:style-name="T3"></text:span><text:span text:style-name="T1">U.d.C Disciplinare <text:s text:c="10"/></text:span><text:span text:style-name="T3"></text:span><text:span text:style-name="T1">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Disciplina/e</text:span></text:p>
          </table:table-cell>
          <table:table-cell table:style-name="Tabella1.A1" office:value-type="string">
            <text:p text:style-name="P7"><text:span text:style-name="T4">Lingua <text:s/>Ingles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Classe/i</text:span></text:p>
          </table:table-cell>
          <table:table-cell table:style-name="Tabella1.A1" office:value-type="string">
            <text:p text:style-name="P7"><text:span text:style-name="T4">1^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Finalità generali</text:span></text:p>
          </table:table-cell>
          <table:table-cell table:style-name="Tabella1.A1" office:value-type="string">
            <text:p text:style-name="P7"><text:span text:style-name="T4">L’alunno sa collaborare con i compagni e con l’adulto di riferimento, è autonomo nell’esecuzione delle consegne e sa relazionarsi in maniera adeguata nell’ambito della comunità scolastica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Traguardi di competenza</text:span></text:p>
          </table:table-cell>
          <table:table-cell table:style-name="Tabella1.A1" office:value-type="string">
            <text:p text:style-name="Standard"><text:span text:style-name="T5">L’alunno comprende l’alternanza delle stagioni, osservando e individuando i cambiamenti dell’ambiente circostante. L’alunno è consapevole e sa indicare le festività tradizionali della propria cultura e confrontarle con quelle appartenenti ad altre realtà.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4">Obiettivi di apprendimento</text:span></text:p>
          </table:table-cell>
          <table:table-cell table:style-name="Tabella1.A1" office:value-type="string">
            <text:p text:style-name="Standard"><text:span text:style-name="T5">L’alunno ascolta e identifica la stagione della primavera,</text:span></text:p>
            <text:p text:style-name="Standard"><text:span text:style-name="T5">indica e dice quali sono <text:s/>i soggetti primaverili,</text:span></text:p>
            <text:p text:style-name="Standard"><text:span text:style-name="T5">riconosce aspetti del tempo atmosferico collegato alla stagione,</text:span></text:p>
            <text:p text:style-name="Standard"><text:span text:style-name="T5">comprende parole legate alla festività del periodo,</text:span></text:p>
            <text:p text:style-name="Standard"><text:span text:style-name="T5">individua differenze e similitudini nelle principali ricorrenze</text:span></text:p>
            <text:p text:style-name="P1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4">Contenuti</text:span></text:p>
          </table:table-cell>
          <table:table-cell table:style-name="Tabella1.A1" office:value-type="string">
            <text:p text:style-name="Standard"><text:span text:style-name="T5">La stagione della primavera (it’s spring, it’s raining, splashing on the umbrella, <text:s/>splashing on the grass, a crawling caterpillar, a creeping snail, it’s spring in the wood)</text:span></text:p>
            <text:p text:style-name="Standard"><text:span text:style-name="T5">La festività della Pasqua (it’s Easter, <text:s/>happy Easter, <text:s/>Easter eggs, <text:s/>decorate an Easter card, <text:s/>draw an Easter basket, <text:s/>make an Easter bunny)</text:span></text:p>
            <text:p text:style-name="P1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Percorso educativo e didattico</text:span></text:p>
          </table:table-cell>
          <table:table-cell table:style-name="Tabella1.A1" office:value-type="string">
            <text:p text:style-name="Standard"><text:span text:style-name="T5">Periodo: Marzo</text:span><text:bookmark text:name="_GoBack"/></text:p>
            <text:p text:style-name="Standard"><text:span text:style-name="T5">Il bambino viene esposto alla lingua sia attraverso registrazioni originali, sia attraverso la voce dell’insegnante, <text:s/>che scandisce e modula in maniera espressiva ed efficace; <text:s/>la ripetizione avviene coralmente e gradualmente, <text:s/>affinchè <text:s/>ogni bambino acquisisca la sicurezza necessaria per esporsi davanti alla classe; le attività di mimo e roleplay <text:s/>vengono effettuate nel piccolo gruppo con il supporto dei compagni; il ritaglio e riordino di immagini è preferibilmente un’attività individuale, <text:s/>così come la manipolazione di materiali ed il confezionamento di piccoli oggetti per migliorare il coordinamento e l’organizzazione personale; vengono altresì proposte attività, che stimolino la fantasia e la rielaborazione creativa dei contenuti </text:span><text:soft-page-break/><text:span text:style-name="T5">appresi. Si producono cartelloni rappresentativi che aiutino i bambini a memorizzare i nuovi vocaboli anche nella loro veste grafica, si riproducono con disegni le immagini riferite al lessico appreso. I bambini cantano una canzone scandendo le parole ed esercitando una pronuncia comprensibile. Mimano le azioni ed utilizzano il corpo per esprimere il significato delle strutture linguistiche. </text:span></text:p>
            <text:p text:style-name="P1"/>
            <text:p text:style-name="P1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Valutazione</text:span></text:p>
          </table:table-cell>
          <table:table-cell table:style-name="Tabella1.A1" office:value-type="string">
            <text:p text:style-name="Standard"><text:span text:style-name="T5">Si provvede ad eseguire delle osservazioni sistematiche settimanali, si svolgono prove orali di comprensione del nuovo lessico e prove pratiche di esecuzione.</text:span></text:p>
            <text:p text:style-name="Standard"><text:span text:style-name="T5">Si propongono abbinamenti, associazioni, <text:s/>collegamenti di suoni, parole ed immagini.</text:span></text:p>
            <text:p text:style-name="Standard"><text:span text:style-name="T5">Si stimolano i bambini a produzioni corali di canzoni e storie, si richiedono </text:span></text:p>
            <text:p text:style-name="Standard"><text:span text:style-name="T5">prove di imitazione e gestualità adeguata <text:s/>al contesto.</text:span></text:p>
            <text:p text:style-name="Standard"><text:span text:style-name="T5">Si procede con esecuzione di comandi e richieste sia collettive che individuali</text:span></text:p>
            <text:p text:style-name="P1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4">Raccordi con altre discipline e connessioni con altre competenze</text:span></text:p>
          </table:table-cell>
          <table:table-cell table:style-name="Tabella1.A1" office:value-type="string">
            <text:p text:style-name="Standard"><text:span text:style-name="T5">Scienze: osservazione dei cambiamenti naturali e climatici legati alla stagione e dei comportamenti animali</text:span></text:p>
            <text:p text:style-name="Standard"><text:span text:style-name="T5">Storia: le tradizioni e gli usi consolidati nel tempo</text:span></text:p>
            <text:p text:style-name="Standard"><text:span text:style-name="T5">Arte: riprodurre e rappresentare oggetti, simboli, decorazioni e motivi inerenti al periodo e alle festività</text:span></text:p>
            <text:p text:style-name="Standard"><text:span text:style-name="T5">Ed. motoria: usare il corpo e la gestualità per comunicare, muoversi a ritmo e in maniera coordinata in un gruppo. </text:span></text:p>
            <text:p text:style-name="P8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name-asian="MS Mincho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e1" style:family="text">
      <style:text-properties style:font-name="Times New Roman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gio8</meta:initial-creator>
    <dc:creator>Alessandra Rossini</dc:creator>
    <meta:editing-cycles>3</meta:editing-cycles>
    <meta:creation-date>2017-03-09T16:47:00</meta:creation-date>
    <dc:date>2017-03-13T21:01:42.32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36" meta:word-count="469" meta:character-count="340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