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cm" fo:margin-left="0.079cm" style:page-number="auto" table:align="left"/>
    </style:style>
    <style:style style:name="Tabella1.A" style:family="table-column">
      <style:table-column-properties style:column-width="4.3cm"/>
    </style:style>
    <style:style style:name="Tabella1.B" style:family="table-column">
      <style:table-column-properties style:column-width="12.7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break-before="page"/>
      <style:text-properties style:font-name="Times New Roman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U.d.c</text:p>
          </table:table-cell>
          <table:table-cell table:style-name="Tabella1.B1" office:value-type="string">
            <text:p text:style-name="P3">INT-22_01-00005-2017 Nature</text:p>
          </table:table-cell>
        </table:table-row>
        <table:table-row>
          <table:table-cell table:style-name="Tabella1.A2" office:value-type="string">
            <text:p text:style-name="P2">Titolo</text:p>
          </table:table-cell>
          <table:table-cell table:style-name="Tabella1.B2" office:value-type="string">
            <text:p text:style-name="P3">NATURE</text:p>
          </table:table-cell>
        </table:table-row>
        <table:table-row>
          <table:table-cell table:style-name="Tabella1.A2" office:value-type="string">
            <text:p text:style-name="P2">Tipologia</text:p>
          </table:table-cell>
          <table:table-cell table:style-name="Tabella1.B2" office:value-type="string">
            <text:p text:style-name="P2">U.d.c Interdisciplinare</text:p>
          </table:table-cell>
        </table:table-row>
        <table:table-row>
          <table:table-cell table:style-name="Tabella1.A2" office:value-type="string">
            <text:p text:style-name="P2">Disciplina/e</text:p>
          </table:table-cell>
          <table:table-cell table:style-name="Tabella1.B2" office:value-type="string">
            <text:p text:style-name="P2">Lingua inglese</text:p>
          </table:table-cell>
        </table:table-row>
        <table:table-row>
          <table:table-cell table:style-name="Tabella1.A2" office:value-type="string">
            <text:p text:style-name="P2">Classe/i</text:p>
          </table:table-cell>
          <table:table-cell table:style-name="Tabella1.B2" office:value-type="string">
            <text:p text:style-name="P2">5^</text:p>
          </table:table-cell>
        </table:table-row>
        <table:table-row>
          <table:table-cell table:style-name="Tabella1.A2" office:value-type="string">
            <text:p text:style-name="P2">Finalità generali</text:p>
          </table:table-cell>
          <table:table-cell table:style-name="Tabella1.B2" office:value-type="string">
            <text:p text:style-name="P2">Lo studente comprende, riflette e comunica relativamente a diversi ambienti geografici dal punto di vista fisico.</text:p>
          </table:table-cell>
        </table:table-row>
        <table:table-row>
          <table:table-cell table:style-name="Tabella1.A2" office:value-type="string">
            <text:p text:style-name="P2">Traguardi di competenza</text:p>
          </table:table-cell>
          <table:table-cell table:style-name="Tabella1.B2" office:value-type="string">
            <text:p text:style-name="P2">L’alunno comprende brevi descrizioni orali e scritte; comunica in modo comprensibile attraverso strutture memorizzate e ne crea di nuove seguendo modelli dati.</text:p>
          </table:table-cell>
        </table:table-row>
        <table:table-row>
          <table:table-cell table:style-name="Tabella1.A2" office:value-type="string">
            <text:p text:style-name="P2">Obiettivi di apprendimento</text:p>
          </table:table-cell>
          <table:table-cell table:style-name="Tabella1.B2" office:value-type="string">
            <text:p text:style-name="P2">L’alunno comprende brevi didascalie, descrizioni e racconti cogliendone il senso generale.</text:p>
            <text:p text:style-name="P2">Descrive immagini di luoghi geografici utilizzando lessico specifico e strutture presentate.</text:p>
            <text:p text:style-name="P2">Legge e comprende brevi testi inerenti a diversi ambienti naturalistici</text:p>
            <text:p text:style-name="P2">Scrivere cartoline da luoghi di vacanza</text:p>
          </table:table-cell>
        </table:table-row>
        <table:table-row>
          <table:table-cell table:style-name="Tabella1.A2" office:value-type="string">
            <text:p text:style-name="P2">Contenuti</text:p>
          </table:table-cell>
          <table:table-cell table:style-name="Tabella1.B2" office:value-type="string">
            <text:p text:style-name="P2">Strutture descrittive di immagini, mappe e cartine (North/South/East/West, region, country, village,…)</text:p>
            <text:p text:style-name="P2">Lessico inerente agli ambienti geografici (waterfall, river, bridge, cave, wood, mountain, lake)</text:p>
            <text:p text:style-name="P2">Strutture affermative, negative ed interrogative (there’s…, there are….; is there….?; are there….? There isn’t … there aren’t...)</text:p>
            <text:p text:style-name="P2">Le azioni che esprimono ‘comportamenti ecologici’ (walk on the path, don’t pick flowers, put your litter in the bin, don’t harm animals, don’t light fires...)</text:p>
          </table:table-cell>
        </table:table-row>
        <table:table-row>
          <table:table-cell table:style-name="Tabella1.A2" office:value-type="string">
            <text:p text:style-name="P2">Percorso educativo e didattico</text:p>
          </table:table-cell>
          <table:table-cell table:style-name="Tabella1.B2" office:value-type="string">
            <text:p text:style-name="P2">Periodo: novembre</text:p>
            <text:p text:style-name="P2">Viene presentato in classe il progetto di un alunno inglese che descrive attraverso immagini, mappe e fotografie il paese e la regione in cui vive.</text:p>
            <text:p text:style-name="P2">Attraverso un brain storming si recupera il lessico già noto e si integra con quello nuovo relativamente agli ambienti geografici. Si ascoltano storie, ascoltano e mimano canzoni</text:p>
          </table:table-cell>
        </table:table-row>
        <table:table-row>
          <table:table-cell table:style-name="Tabella1.A2" office:value-type="string">
            <text:p text:style-name="P2">Valutazione</text:p>
          </table:table-cell>
          <table:table-cell table:style-name="Tabella1.B2" office:value-type="string">
            <text:p text:style-name="Table_20_Contents"><text:span text:style-name="Car._20_predefinito_20_paragrafo"><text:span text:style-name="T1">Utilizzo di verifiche in cui viene richiesto di comprendere i dettagli di una des</text:span></text:span><text:span text:style-name="Car._20_predefinito_20_paragrafo"><text:span text:style-name="T1">crizione o di descrivere un ambiente <text:s/>attraverso attività di </text:span></text:span><text:span text:style-name="Car._20_predefinito_20_paragrafo"><text:span text:style-name="T2">listening/speaking e writing</text:span></text:span><text:span text:style-name="Car._20_predefinito_20_paragrafo"><text:span text:style-name="T1">. Anche la memorizzazione di chants e canzoni relative all’unità verranno valutate a coppie o individualmente.</text:span></text:span></text:p>
          </table:table-cell>
        </table:table-row>
        <table:table-row>
          <table:table-cell table:style-name="Tabella1.A2" office:value-type="string">
            <text:p text:style-name="P2">Raccordi con altre</text:p>
            <text:p text:style-name="P2">discipline e connessioni</text:p>
            <text:p text:style-name="P2">con altre competenze</text:p>
          </table:table-cell>
          <table:table-cell table:style-name="Tabella1.B2" office:value-type="string">
            <text:p text:style-name="P2">Geografia: leggere cartine e simboli geografici, l’orientamento nello spazio, gli ambienti naturali</text:p>
            <text:p text:style-name="P2">Educazione interculturale: essere consapevoli dell’esistenza di molteplici stili di vita, conoscere e comprendere usanze e culture diverse dalle proprie </text:p>
            <text:p text:style-name="P2">Educazione alla convivenza: rispettare l’ambiente circostante, cooperare per il bene comune</text:p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Donatella</meta:initial-creator>
    <dc:creator>Alessandra Rossini</dc:creator>
    <meta:creation-date>2017-03-09T21:08:00Z</meta:creation-date>
    <dc:date>2017-03-13T21:04:49.39</dc:date>
    <meta:editing-cycles>4</meta:editing-cycles>
    <meta:editing-duration>PT3M40S</meta:editing-duration>
    <meta:document-statistic meta:table-count="1" meta:image-count="0" meta:object-count="0" meta:page-count="1" meta:paragraph-count="36" meta:word-count="313" meta:character-count="2304"/>
    <meta:template xlink:type="simple" xlink:actuate="onRequest" xlink:title="" xlink:href="Normal"/>
  </office:meta>
</office:document-meta>
</file>