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54cm" fo:margin-left="0.002cm" fo:margin-top="0cm" fo:margin-bottom="0cm" table:align="left" style:writing-mode="lr-tb"/>
    </style:style>
    <style:style style:name="Tabella1.A" style:family="table-column">
      <style:table-column-properties style:column-width="3.339cm"/>
    </style:style>
    <style:style style:name="Tabella1.B" style:family="table-column">
      <style:table-column-properties style:column-width="14.41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.282cm" fo:padding-bottom="0.282cm" fo:border="0.018cm solid #000001"/>
    </style:style>
    <style:style style:name="P1" style:family="paragraph" style:parent-style-name="Standard">
      <style:paragraph-properties fo:margin-left="12.488cm" fo:margin-right="0cm" fo:text-indent="-12.488cm" style:auto-text-indent="false"/>
      <style:text-properties style:font-name="Garamond"/>
    </style:style>
    <style:style style:name="P2" style:family="paragraph" style:parent-style-name="Standard">
      <style:paragraph-properties fo:margin-left="0cm" fo:margin-right="0cm" fo:text-indent="0.014cm" style:auto-text-indent="false"/>
      <style:text-properties fo:color="#000000" style:font-name="Garamond"/>
    </style:style>
    <style:style style:name="P3" style:family="paragraph" style:parent-style-name="Standard">
      <style:paragraph-properties fo:margin-left="0cm" fo:margin-right="0cm" fo:text-indent="0.011cm" style:auto-text-indent="false"/>
    </style:style>
    <style:style style:name="P4" style:family="paragraph" style:parent-style-name="Standard" style:master-page-name="Standard">
      <style:paragraph-properties fo:margin-left="12.488cm" fo:margin-right="0cm" fo:text-indent="-11.488cm" style:auto-text-indent="false" style:page-number="auto"/>
      <style:text-properties style:font-name="Garamond" fo:font-weight="bold" style:font-weight-asian="bold"/>
    </style:style>
    <style:style style:name="P5" style:family="paragraph" style:parent-style-name="Standard">
      <style:paragraph-properties fo:margin-left="12.488cm" fo:margin-right="0cm" fo:text-indent="-12.488cm" style:auto-text-indent="false"/>
      <style:text-properties fo:color="#000000" style:font-name="Garamond" fo:font-weight="bold" style:font-weight-asian="bold"/>
    </style:style>
    <style:style style:name="P6" style:family="paragraph" style:parent-style-name="Standard">
      <style:paragraph-properties fo:margin-left="0cm" fo:margin-right="0cm" fo:text-indent="0.014cm" style:auto-text-indent="false"/>
      <style:text-properties fo:color="#000000" style:font-name="Garamond"/>
    </style:style>
    <style:style style:name="P7" style:family="paragraph" style:parent-style-name="Standard">
      <style:paragraph-properties fo:margin-left="0cm" fo:margin-right="0cm" fo:text-indent="0.014cm" style:auto-text-indent="false"/>
      <style:text-properties style:font-name="Garamond"/>
    </style:style>
    <style:style style:name="P8" style:family="paragraph" style:parent-style-name="Standard">
      <style:paragraph-properties fo:margin-left="0cm" fo:margin-right="0cm" fo:text-indent="0.011cm" style:auto-text-indent="false"/>
      <style:text-properties style:font-name="Garamond"/>
    </style:style>
    <style:style style:name="P9" style:family="paragraph" style:parent-style-name="Standard">
      <style:text-properties style:font-name="Garamond"/>
    </style:style>
    <style:style style:name="P10" style:family="paragraph" style:parent-style-name="Standard">
      <style:paragraph-properties fo:margin-top="0.282cm" fo:margin-bottom="0.282cm"/>
      <style:text-properties style:font-name="Garamond"/>
    </style:style>
    <style:style style:name="T1" style:family="text">
      <style:text-properties fo:color="#000000" style:font-name="Garamond"/>
    </style:style>
    <style:style style:name="T2" style:family="text">
      <style:text-properties fo:color="#000000" style:font-name="Garamond" fo:font-weight="bold" style:font-weight-asian="bold"/>
    </style:style>
    <style:style style:name="T3" style:family="text">
      <style:text-properties fo:color="#000000" style:font-name="Wingdings"/>
    </style:style>
    <style:style style:name="T4" style:family="text">
      <style:text-properties style:font-name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/>INT-23_01-00005-2017 Holidays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itolo</text:p>
          </table:table-cell>
          <table:table-cell table:style-name="Tabella1.A1" office:value-type="string">
            <text:p text:style-name="P3"><text:span text:style-name="T1"><text:s text:c="21"/></text:span><text:span text:style-name="T2">HOLIDAYS</text:span></text:p>
          </table:table-cell>
        </table:table-row>
        <table:table-row table:style-name="Tabella1.1">
          <table:table-cell table:style-name="Tabella1.A1" office:value-type="string">
            <text:p text:style-name="P2">Tipologia</text:p>
          </table:table-cell>
          <table:table-cell table:style-name="Tabella1.A1" office:value-type="string">
            <text:p text:style-name="P3"><text:span text:style-name="T1">. <text:s text:c="4"/></text:span><text:span text:style-name="T3"></text:span><text:span text:style-name="T1">U.d.C Disciplinare <text:s text:c="10"/></text:span><text:span text:style-name="T3">X</text:span><text:span text:style-name="T1">U.d.C Interdisciplinare</text:span></text:p>
          </table:table-cell>
        </table:table-row>
        <table:table-row table:style-name="Tabella1.1">
          <table:table-cell table:style-name="Tabella1.A1" office:value-type="string">
            <text:p text:style-name="P7">Disciplina/e</text:p>
          </table:table-cell>
          <table:table-cell table:style-name="Tabella1.A1" office:value-type="string">
            <text:p text:style-name="P8">Lingua <text:s/>Inglese</text:p>
          </table:table-cell>
        </table:table-row>
        <table:table-row table:style-name="Tabella1.1">
          <table:table-cell table:style-name="Tabella1.A1" office:value-type="string">
            <text:p text:style-name="P7">Classe/i</text:p>
          </table:table-cell>
          <table:table-cell table:style-name="Tabella1.A1" office:value-type="string">
            <text:p text:style-name="P8">5^</text:p>
          </table:table-cell>
        </table:table-row>
        <table:table-row table:style-name="Tabella1.1">
          <table:table-cell table:style-name="Tabella1.A1" office:value-type="string">
            <text:p text:style-name="P7">Finalità generali</text:p>
          </table:table-cell>
          <table:table-cell table:style-name="Tabella1.A1" office:value-type="string">
            <text:p text:style-name="P8">L’alunno <text:s/>è in grado di esprimere le proprie esigenze <text:s/>e di <text:s/>raccontare il proprio vissuto utilizzando le strutture linguistiche a sua disposizione, è responsabile delle proprie azioni e si rende disponibile per la collaborazione fra pari. Comprende le necessità e gli stati d’animo <text:s/>degli altri </text:p>
          </table:table-cell>
        </table:table-row>
        <table:table-row table:style-name="Tabella1.1">
          <table:table-cell table:style-name="Tabella1.A1" office:value-type="string">
            <text:p text:style-name="P7">Traguardi di competenza</text:p>
          </table:table-cell>
          <table:table-cell table:style-name="Tabella1.A1" office:value-type="string">
            <text:p text:style-name="P8">L’alunno interagisce con i compagni e l’insegnante utilizzando il lessico appreso, descrive e simula azioni, comprende registrazioni, <text:s/>richieste e domande, risponde adeguatamente ed indica i soggetti collegati con le attività</text:p>
          </table:table-cell>
        </table:table-row>
        <table:table-row table:style-name="Tabella1.1">
          <table:table-cell table:style-name="Tabella1.A1" office:value-type="string">
            <text:p text:style-name="P7">Obiettivi di apprendimento</text:p>
          </table:table-cell>
          <table:table-cell table:style-name="Tabella1.A1" office:value-type="string">
            <text:p text:style-name="P8">Il bambino esegue descrizioni guidate e riferisce le sue esperienze personali, legge e interpreta testi e didascalie, parla di immagini e di azioni <text:s/>svolte nel tempo libero personalmente e da familiari o amici. È in grado di pronunciare correttamente parole e frasi memorizzate e di riprodurle per iscritto senza il supporto del libro di <text:s/>testo, comprende le descrizioni dei compagni e sa riproporle utilizzando i pronomi personali soggetto in maniera adeguata</text:p>
          </table:table-cell>
        </table:table-row>
        <table:table-row table:style-name="Tabella1.1">
          <table:table-cell table:style-name="Tabella1.A1" office:value-type="string">
            <text:p text:style-name="P7">Contenuti</text:p>
          </table:table-cell>
          <table:table-cell table:style-name="Tabella1.A1" office:value-type="string">
            <text:p text:style-name="P8">Attività inerenti al tempo libero ( riding a bike, playing a guitar, eating a pizza, reading a book, listening to music, painting a picture, watching TV, talking on the phone, eating <text:s/>biscuits, drinking tea, reading comics…)</text:p>
            <text:p text:style-name="P8">Azioni compiute durante un periodo di vacanze (to be on holiday, a souvenir from my holiday,writing a postcard, to be at the beach, swimming in the sea,playing with the ball, eating local food…)</text:p>
            <text:p text:style-name="P8">Strutture linguistiche riferite ad azioni in corso (what are you doing? What is he/she/ it doing?What are we/you/they doing? I am tidying up, he is playing beach volleyball, she is riding a horse, it is flying, we are having breakfast, you are playing basketball, they are sitting on the sofa…)</text:p>
          </table:table-cell>
        </table:table-row>
        <table:table-row table:style-name="Tabella1.1">
          <table:table-cell table:style-name="Tabella1.A1" office:value-type="string">
            <text:p text:style-name="P9">Percorso educativo e didattico</text:p>
          </table:table-cell>
          <table:table-cell table:style-name="Tabella1.A1" office:value-type="string">
            <text:p text:style-name="P8">Periodo: Maggio-Giugno</text:p>
            <text:p text:style-name="P8">I bambini <text:s/>vengono esposti al nuovo lessico, attraverso l’associazione di immagini reperibili nel libro di testo o provenienti dai loro stessi vissuti durante le vacanze. Ripetono coralmente e mimano le attività indicate, fanno giochi di ruoli interpretando personaggi diversi. Esercitano le strutture linguistiche necessarie ponendo domande e fornendo risposte nel gioco del <text:s/>guessing game. Cantano coralmente e simulano le azioni <text:s text:c="2"/>contenute in una canzone. Preparano illustrazioni e didascalie atte a descrivere le attività svolte durante il tempo libero, usano tutti i pronomi soggetto per parlare di sé e di altre persone.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9">Valutazione</text:p>
          </table:table-cell>
          <table:table-cell table:style-name="Tabella1.A1" office:value-type="string">
            <text:p text:style-name="P8">Completamento di tests descrittivi, prove pratiche ed esecuzioni di attività, memorizzazione di parti nel roleplay e di strofe nelle canzoni, dialoghi comprensivi di formulazione di domande e risposte, lettura e comprensione di brevi didascalie, illustrazione delle attività descritte, produzione guidata con sostituzione di vocaboli e parti del discorso. Verifiche e questionari true/false o a scelta multipla.</text:p>
          </table:table-cell>
        </table:table-row>
        <table:table-row table:style-name="Tabella1.1">
          <table:table-cell table:style-name="Tabella1.A1" office:value-type="string">
            <text:p text:style-name="P10">Raccordi con altre discipline e connessioni con altre competenze</text:p>
          </table:table-cell>
          <table:table-cell table:style-name="Tabella1.A1" office:value-type="string">
            <text:p text:style-name="P3"><text:span text:style-name="T4">Geografia: individuare i luoghi di vacanza sulla cartina mondiale, nominare città e Paesi stranieri, indicare</text:span><text:bookmark text:name="_GoBack"/><text:span text:style-name="T4"> e disegnare un percorso</text:span></text:p>
            <text:p text:style-name="P8">Italiano: parlare delle proprie attività, descrivere azioni ricreative, individuare i pronomi soggetto singolari e plurali</text:p>
            <text:p text:style-name="P8">Ed. artistica: rappresentare paesaggi, <text:s/>luoghi ed ambienti esterni, illustrare attività del tempo libero, disegnare scenari e manifestazioni climatiche, leggere immagini <text:s/>e rappresentazioni artistiche</text:p>
            <text:p text:style-name="P8">Ed. civile: rispettare gli ambienti e le persone, collaborare per la salvaguardia delle zone naturali e delle riserve, apprezzare e conservare il patrimonio artistico, riconoscimento ed adozione delle comuni norme di convivenza negli spazi comuni <text:s/></text:p>
            <text:p text:style-name="P8"><text:s/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style:font-name-asian="MS Mincho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Cambria" fo:font-size="10pt" style:font-name-asian="MS Mincho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e1" style:family="text">
      <style:text-properties style:font-name="Times New Roman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llaggio8</meta:initial-creator>
    <dc:creator>Alessandra Rossini</dc:creator>
    <meta:editing-cycles>3</meta:editing-cycles>
    <meta:creation-date>2017-03-21T17:18:00</meta:creation-date>
    <dc:date>2017-03-27T20:14:08.35</dc:date>
    <meta:editing-duration>PT50S</meta:editing-duration>
    <meta:generator>OpenOffice/4.1.2$Win32 OpenOffice.org_project/412m3$Build-9782</meta:generator>
    <meta:document-statistic meta:table-count="1" meta:image-count="0" meta:object-count="0" meta:page-count="2" meta:paragraph-count="30" meta:word-count="545" meta:character-count="38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