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2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3" style:family="paragraph" style:parent-style-name="Standard">
      <style:paragraph-properties fo:margin-left="0cm" fo:margin-right="0cm" fo:text-indent="0.011cm" style:auto-text-indent="false"/>
    </style:style>
    <style:style style:name="P4" style:family="paragraph" style:parent-style-name="Standard">
      <style:paragraph-properties fo:margin-left="0cm" fo:margin-right="0cm" fo:text-indent="0.011cm" style:auto-text-indent="false"/>
      <style:text-properties style:font-name="Garamond"/>
    </style:style>
    <style:style style:name="P5" style:family="paragraph" style:parent-style-name="Standard" style:master-page-name="Standard">
      <style:paragraph-properties fo:margin-left="12.488cm" fo:margin-right="0cm" fo:text-indent="-11.488cm" style:auto-text-indent="false" style:page-number="auto"/>
      <style:text-properties style:font-name="Garamond" fo:font-weight="bold" style:font-weight-asian="bold"/>
    </style:style>
    <style:style style:name="P6" style:family="paragraph" style:parent-style-name="Standard">
      <style:paragraph-properties fo:margin-left="12.488cm" fo:margin-right="0cm" fo:text-indent="-12.488cm" style:auto-text-indent="false"/>
      <style:text-properties fo:color="#000000" style:font-name="Garamond" fo:font-weight="bold" style:font-weight-asian="bold"/>
    </style:style>
    <style:style style:name="P7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8" style:family="paragraph" style:parent-style-name="Standard">
      <style:paragraph-properties fo:margin-left="0cm" fo:margin-right="0cm" fo:text-indent="0.014cm" style:auto-text-indent="false"/>
      <style:text-properties style:font-name="Garamond"/>
    </style:style>
    <style:style style:name="P9" style:family="paragraph" style:parent-style-name="Standard">
      <style:paragraph-properties fo:margin-left="0cm" fo:margin-right="0cm" fo:text-indent="0.011cm" style:auto-text-indent="false"/>
      <style:text-properties fo:color="#000000" style:font-name="Garamond"/>
    </style:style>
    <style:style style:name="P10" style:family="paragraph" style:parent-style-name="Standard">
      <style:paragraph-properties fo:margin-left="0cm" fo:margin-right="0cm" fo:text-indent="0.011cm" style:auto-text-indent="false"/>
      <style:text-properties style:font-name="Garamond"/>
    </style:style>
    <style:style style:name="P11" style:family="paragraph" style:parent-style-name="Standard">
      <style:text-properties style:font-name="Garamond"/>
    </style:style>
    <style:style style:name="P12" style:family="paragraph" style:parent-style-name="Standard">
      <style:paragraph-properties fo:margin-top="0.282cm" fo:margin-bottom="0.282cm"/>
      <style:text-properties style:font-name="Garamond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6"><text:s/>ING 53_01-00005-2017 Daily Routine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</text:p>
          </table:table-cell>
          <table:table-cell table:style-name="Tabella1.A1" office:value-type="string">
            <text:p text:style-name="P9"><text:s text:c="13"/>DAILY ROUTINE</text:p>
          </table:table-cell>
        </table:table-row>
        <table:table-row table:style-name="Tabella1.1">
          <table:table-cell table:style-name="Tabella1.A1" office:value-type="string">
            <text:p text:style-name="P2">Tipologia</text:p>
          </table:table-cell>
          <table:table-cell table:style-name="Tabella1.A1" office:value-type="string">
            <text:p text:style-name="P3"><text:span text:style-name="T1">. <text:s text:c="4"/></text:span><text:span text:style-name="T2"></text:span><text:span text:style-name="T1">U.d.C Disciplinare <text:s text:c="10"/></text:span><text:span text:style-name="T2"></text:span><text:span text:style-name="T1">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8">Disciplina/e</text:p>
          </table:table-cell>
          <table:table-cell table:style-name="Tabella1.A1" office:value-type="string">
            <text:p text:style-name="P4">Lingua <text:s/>Inglese</text:p>
          </table:table-cell>
        </table:table-row>
        <table:table-row table:style-name="Tabella1.1">
          <table:table-cell table:style-name="Tabella1.A1" office:value-type="string">
            <text:p text:style-name="P8">Classe/i</text:p>
          </table:table-cell>
          <table:table-cell table:style-name="Tabella1.A1" office:value-type="string">
            <text:p text:style-name="P4">5^</text:p>
          </table:table-cell>
        </table:table-row>
        <table:table-row table:style-name="Tabella1.1">
          <table:table-cell table:style-name="Tabella1.A1" office:value-type="string">
            <text:p text:style-name="P8">Finalità generali</text:p>
          </table:table-cell>
          <table:table-cell table:style-name="Tabella1.A1" office:value-type="string">
            <text:p text:style-name="P4">Lo studente partecipa alla vita comunitaria, esprimendo i propri bisogni, interessi e stati d’animo, comunica con i compagni e l’insegnante in maniera appropriata alla situazione e con lessico comprensibile</text:p>
          </table:table-cell>
        </table:table-row>
        <table:table-row table:style-name="Tabella1.1">
          <table:table-cell table:style-name="Tabella1.A1" office:value-type="string">
            <text:p text:style-name="P8">Traguardi di competenza</text:p>
          </table:table-cell>
          <table:table-cell table:style-name="Tabella1.A1" office:value-type="string">
            <text:p text:style-name="P4">L’alunno ascolta e comprende testi registrati, raccoglie informazioni e le verbalizza sintetizzandone i risultati. Utilizza le proprie competenze in maniera trasversale, apportando contributi e conoscenze in tutti gli ambiti disciplinari</text:p>
          </table:table-cell>
        </table:table-row>
        <table:table-row table:style-name="Tabella1.1">
          <table:table-cell table:style-name="Tabella1.A1" office:value-type="string">
            <text:p text:style-name="P8">Obiettivi di apprendimento</text:p>
          </table:table-cell>
          <table:table-cell table:style-name="Tabella1.A1" office:value-type="string">
            <text:p text:style-name="P4">L’alunno individua attività legate alla quotidianità, legge descrizioni e ne comprende il significato, opera confronti fra le proprie abitudini e quelle di altri bambini, produce descrizioni, didascalie, brevi resoconti, utilizzando adeguatamente i pronomi personali soggetto.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8">Contenuti</text:p>
          </table:table-cell>
          <table:table-cell table:style-name="Tabella1.A1" office:value-type="string">
            <text:p text:style-name="P4">Alcune attività quotidiane (have a shower, do homework, have lunch, go to bed, watch TV, go to school, get up, go home, have breakfast, have dinner…)</text:p>
            <text:p text:style-name="P4">I pronomi personali soggetto (I, you, he, she, it, we, you, they)</text:p>
            <text:p text:style-name="P4">Alcuni orari ( o’clock, quarter past, half past, quarter to)</text:p>
            <text:p text:style-name="P4">Gli aggettivi possessivi (my, your, his, her, its, our, your, their)</text:p>
          </table:table-cell>
        </table:table-row>
        <table:table-row table:style-name="Tabella1.1">
          <table:table-cell table:style-name="Tabella1.A1" office:value-type="string">
            <text:p text:style-name="P11">Percorso educativo e didattico</text:p>
          </table:table-cell>
          <table:table-cell table:style-name="Tabella1.A1" office:value-type="string">
            <text:p text:style-name="P4">Periodo: Febbraio</text:p>
            <text:p text:style-name="P4">Gli alunni ascoltano registrazioni e individuano le informazioni richieste, registrano e verbalizzano, conducono un’intervista di classe e riferiscono i dati raccolti.</text:p>
            <text:p text:style-name="P4">Disegnano orologi a mano libera ed indicano gli orari corrispondenti, parlano della propria routine quotidiana e descrivono quella di altri. Leggono testi descrittivi e ne individuano il significato generale, cantano coralmente, memorizzano dialoghi e svolgono roleplays in gruppo. Selezionano true or false e completano testi con le parole mancanti.</text:p>
          </table:table-cell>
        </table:table-row>
        <table:table-row table:style-name="Tabella1.1">
          <table:table-cell table:style-name="Tabella1.A1" office:value-type="string">
            <text:p text:style-name="P11">Valutazione</text:p>
          </table:table-cell>
          <table:table-cell table:style-name="Tabella1.A1" office:value-type="string">
            <text:p text:style-name="P4">Si sottopongono tests di ascolto, comprensione e <text:s/>rielaborazione. Si propongono <text:s/>produzioni di elaborati guidati e liberi, <text:s/>memorizzazione di poesie, canzoni e filastrocche riprodotte con pronuncia adeguata e comprensibile. Si utilizzano questionari, verifiche true or false, a risposta multipla, di completamento di testi, racconti <text:s/>o lettere con strutture linguistiche conosciute. Si individuano elenchi di parole o vocaboli descrittivi e li si associa alle immagini correttamente.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2">Raccordi con altre discipline e connessioni con altre competenze</text:p>
          </table:table-cell>
          <table:table-cell table:style-name="Tabella1.A1" office:value-type="string">
            <text:p text:style-name="P4">Matematica: gli orari, lo scorrere del tempo, i numeri cardinali, le frazioni.</text:p>
            <text:p text:style-name="P4">Storia: elencare fatti in ordine temporale, individuare attività precedenti e successive, riordinare le sequenze e gli episodi di una storia.</text:p>
            <text:p text:style-name="P4">Ed. interculturale: confrontare abitudini ed attività quotidiane, rilevare differenze e similitudini in varie parti del mondo, verificare consuetudini familiari proprie ed altrui.</text:p>
            <text:p text:style-name="P4">Lingua Italiana: le azioni abituali, raccontare la vita quotidiana personale e dei propri familiari, l’utilizzo dei pronomi personali soggetto e degli aggettivi possessivi; filastrocche, rime e scioglilingua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gio8</meta:initial-creator>
    <dc:creator>Alessandra Rossini</dc:creator>
    <meta:editing-cycles>3</meta:editing-cycles>
    <meta:creation-date>2017-04-11T17:42:00</meta:creation-date>
    <dc:date>2017-04-26T17:56:22.31</dc:date>
    <meta:editing-duration>PT28S</meta:editing-duration>
    <meta:generator>OpenOffice/4.1.2$Win32 OpenOffice.org_project/412m3$Build-9782</meta:generator>
    <meta:document-statistic meta:table-count="1" meta:image-count="0" meta:object-count="0" meta:page-count="2" meta:paragraph-count="31" meta:word-count="413" meta:character-count="30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