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91cm" fo:margin-top="0cm" fo:margin-bottom="0cm" style:page-number="auto" table:align="left" style:writing-mode="lr-tb"/>
    </style:style>
    <style:style style:name="Tabella1.A" style:family="table-column">
      <style:table-column-properties style:column-width="3.941cm"/>
    </style:style>
    <style:style style:name="Tabella1.B" style:family="table-column">
      <style:table-column-properties style:column-width="13.30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List_20_Paragraph" style:list-style-name="WWNum1">
      <style:paragraph-properties fo:margin-top="0cm" fo:margin-bottom="0cm" fo:line-height="100%"/>
    </style:style>
    <style:style style:name="P3" style:family="paragraph" style:parent-style-name="List_20_Paragraph" style:list-style-name="WWNum3">
      <style:paragraph-properties fo:margin-top="0cm" fo:margin-bottom="0cm" fo:line-height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Titolo</text:p>
          </table:table-cell>
          <table:table-cell table:style-name="Tabella1.A1" office:value-type="string">
            <text:p text:style-name="P1">Autumn- Winter- Spring- Summer ING-53_01-00300-2017</text:p>
          </table:table-cell>
        </table:table-row>
        <table:table-row table:style-name="Tabella1.1">
          <table:table-cell table:style-name="Tabella1.A1" office:value-type="string">
            <text:p text:style-name="P1">Tipologia</text:p>
          </table:table-cell>
          <table:table-cell table:style-name="Tabella1.A1" office:value-type="string">
            <text:p text:style-name="P1">UdC Disciplinare </text:p>
          </table:table-cell>
        </table:table-row>
        <table:table-row table:style-name="Tabella1.1">
          <table:table-cell table:style-name="Tabella1.A1" office:value-type="string">
            <text:p text:style-name="P1">Disciplina</text:p>
          </table:table-cell>
          <table:table-cell table:style-name="Tabella1.A1" office:value-type="string">
            <text:p text:style-name="P1">Inglese</text:p>
          </table:table-cell>
        </table:table-row>
        <table:table-row table:style-name="Tabella1.1">
          <table:table-cell table:style-name="Tabella1.A1" office:value-type="string">
            <text:p text:style-name="P1">Classe</text:p>
          </table:table-cell>
          <table:table-cell table:style-name="Tabella1.A1" office:value-type="string">
            <text:p text:style-name="P1">3°</text:p>
          </table:table-cell>
        </table:table-row>
        <table:table-row table:style-name="Tabella1.1">
          <table:table-cell table:style-name="Tabella1.A1" office:value-type="string">
            <text:p text:style-name="P1">Finalità generali</text:p>
          </table:table-cell>
          <table:table-cell table:style-name="Tabella1.A1" office:value-type="string">
            <text:p text:style-name="P1">L’insegnamento della lingua inglese mira a favorire negli alunni non solo la padronanza di competenze, ma anche l’acquisizione di strategie di apprendimento adeguate e di atteggiamenti <text:s/>positivi nei riguardi della lingua straniera, come pure lo sviluppo delle abilità metacognitive, nel rispetto delle diversità con cui i soggetti apprendono. La finalità prioritaria è l’arricchimento del patrimonio linguistico e lo sviluppo delle abilità comunicative e cognitive in una dimensione di cittadinanza europea, di educazione plurilingue e di confronto interculturale. Grazie al confronto tra la propria cultura e quella straniera, il bambino potrà sv<text:bookmark text:name="_GoBack"/>iluppare sia un più critico apprezzamento del modo di vivere della comunità alla quale appartiene e dei valori che essa esprime, sia un più alto livello di rispetto e di tolleranza per “l’altro da sé”.</text:p>
          </table:table-cell>
        </table:table-row>
        <table:table-row table:style-name="Tabella1.1">
          <table:table-cell table:style-name="Tabella1.A1" office:value-type="string">
            <text:p text:style-name="P1">Traguardi di competenza</text:p>
          </table:table-cell>
          <table:table-cell table:style-name="Tabella1.A1" office:value-type="string">
            <text:list xml:id="list8395151579018853514" text:style-name="WWNum1">
              <text:list-item>
                <text:p text:style-name="P2">Riconoscere semplici messaggi in lingua inglese e rispondere a domande.</text:p>
              </text:list-item>
              <text:list-item>
                <text:p text:style-name="P2">Comprendere frasi ed espressioni di uso frequente relative ad ambiti familiari.</text:p>
              </text:list-item>
              <text:list-item>
                <text:p text:style-name="P2">Descrivere, in termini semplici, aspetti del proprio vissuto e del proprio ambiente.</text:p>
              </text:list-item>
              <text:list-item>
                <text:p text:style-name="P2">Interagire nel gioco e comunicare con parole e frasi memorizzate.</text:p>
              </text:list-item>
              <text:list-item>
                <text:p text:style-name="P2">Stabilire relazioni tra elementi linguistico-comunicativi e culturali appartenenti alla lingua materna e alla lingua straniera.</text:p>
              </text:list-item>
            </text:list>
          </table:table-cell>
        </table:table-row>
        <table:table-row table:style-name="Tabella1.1">
          <table:table-cell table:style-name="Tabella1.A1" office:value-type="string">
            <text:p text:style-name="P1">Obiettivi di apprendimento</text:p>
          </table:table-cell>
          <table:table-cell table:style-name="Tabella1.A1" office:value-type="string">
            <text:p text:style-name="P1">Ascolto:</text:p>
            <text:list xml:id="list2704901933840073959" text:style-name="WWNum3">
              <text:list-item>
                <text:p text:style-name="P3">Comprendere domande in lingua inglese, comprendere istruzioni, espressioni e frasi di uso quotidiano.</text:p>
              </text:list-item>
            </text:list>
            <text:p text:style-name="P1">Lettura:</text:p>
            <text:list xml:id="list38515123" text:continue-numbering="true" text:style-name="WWNum3">
              <text:list-item>
                <text:p text:style-name="P3">Comprendere brevi <text:s/>testi e messaggi accompagnati preferibilmente da supporti visivi cogliendo parole e frasi con cui si è familiarizzato oralmente.</text:p>
              </text:list-item>
            </text:list>
            <text:p text:style-name="P1">Interazione orale:</text:p>
            <text:list xml:id="list38513864" text:continue-numbering="true" text:style-name="WWNum3">
              <text:list-item>
                <text:p text:style-name="P3">Interagire con i compagni per presentarsi e giocare utilizzando espressioni memorizzate, interagire con i compagni per parlare di esperienze ed eventi, utilizzando espressioni memorizzate.</text:p>
              </text:list-item>
            </text:list>
            <text:p text:style-name="P1">Produzione scritta:</text:p>
            <text:list xml:id="list38507021" text:continue-numbering="true" text:style-name="WWNum3">
              <text:list-item>
                <text:p text:style-name="P3">Copiare semplici parole o frasi con cui si è familiarizzato in classe. Scrivere autonomamente parole conosciute.</text:p>
              </text:list-item>
            </text:list>
          </table:table-cell>
        </table:table-row>
        <table:table-row table:style-name="Tabella1.1">
          <table:table-cell table:style-name="Tabella1.A1" office:value-type="string">
            <text:p text:style-name="P1">Contenuti</text:p>
          </table:table-cell>
          <table:table-cell table:style-name="Tabella1.A1" office:value-type="string">
            <text:list xml:id="list38504673" text:continue-numbering="true" text:style-name="WWNum3">
              <text:list-item>
                <text:p text:style-name="P3">Autumn : soggetti autunnali</text:p>
              </text:list-item>
              <text:list-item>
                <text:p text:style-name="P3">It’s autumn,. it’s windy</text:p>
              </text:list-item>
              <text:list-item>
                <text:p text:style-name="P3">In the town: vocaboli di alcuni edifici e luoghi cittadini.</text:p>
              </text:list-item>
              <text:list-item>
                <text:p text:style-name="P3">This is…..</text:p>
              </text:list-item>
              <text:list-item>
                <text:p text:style-name="P3">There’s/ there are…….</text:p>
              </text:list-item>
              <text:list-item>
                <text:p text:style-name="P3">Numbers. dire e scrivere i numeri da 1 a 20.</text:p>
              </text:list-item>
              <text:list-item>
                <text:p text:style-name="P3">What’s your name?</text:p>
              </text:list-item>
              <text:list-item>
                <text:p text:style-name="P3">I’m/ my name’s</text:p>
              </text:list-item>
              <text:list-item>
                <text:p text:style-name="P3">How old are you? I’m…</text:p>
              </text:list-item>
              <text:list-item>
                <text:p text:style-name="P3">Where are you from? I’m from…..</text:p>
              </text:list-item>
              <text:list-item>
                <text:p text:style-name="P3">Maps and symbols: rappresentare luoghi cittadini.</text:p>
              </text:list-item>
              <text:list-item>
                <text:p text:style-name="P3">Where’s the……</text:p>
              </text:list-item>
              <text:list-item>
                <text:p text:style-name="P3">Culture: bike safety in our community.</text:p>
              </text:list-item>
              <text:list-item>
                <text:p text:style-name="P3">Frasi legate alla sicurezza del ciclista in Gran Bretagna.</text:p>
              </text:list-item>
              <text:list-item>
                <text:p text:style-name="P3"><text:soft-page-break/>Winter: soggetti invernali.</text:p>
              </text:list-item>
              <text:list-item>
                <text:p text:style-name="P3">It’s winter. It’s snowy.</text:p>
              </text:list-item>
              <text:list-item>
                <text:p text:style-name="P3">Food and drink</text:p>
              </text:list-item>
              <text:list-item>
                <text:p text:style-name="P3">I like. I don’t like.</text:p>
              </text:list-item>
              <text:list-item>
                <text:p text:style-name="P3">Do you like…? Yes ido. No i don’t.</text:p>
              </text:list-item>
              <text:list-item>
                <text:p text:style-name="P3">My money: oggetti e giocattoli.</text:p>
              </text:list-item>
              <text:list-item>
                <text:p text:style-name="P3">Le decine da 20 a 100.</text:p>
              </text:list-item>
              <text:list-item>
                <text:p text:style-name="P3">Can I help you?</text:p>
              </text:list-item>
              <text:list-item>
                <text:p text:style-name="P3">Can I have please…?</text:p>
              </text:list-item>
              <text:list-item>
                <text:p text:style-name="P3">Here you are.</text:p>
              </text:list-item>
              <text:list-item>
                <text:p text:style-name="P3">Thanks</text:p>
              </text:list-item>
              <text:list-item>
                <text:p text:style-name="P3">How muchi s it? It’s …….</text:p>
              </text:list-item>
              <text:list-item>
                <text:p text:style-name="P3">Healthy eating: il gruppo di appartenenza di alcuni cibi.</text:p>
              </text:list-item>
              <text:list-item>
                <text:p text:style-name="P3">Culture: shopping in our community .</text:p>
              </text:list-item>
              <text:list-item>
                <text:p text:style-name="P3">Spring: soggetti primaverili.</text:p>
              </text:list-item>
              <text:list-item>
                <text:p text:style-name="P3">It’s spring. It’s sunny.</text:p>
              </text:list-item>
              <text:list-item>
                <text:p text:style-name="P3">My bedroom</text:p>
              </text:list-item>
              <text:list-item>
                <text:p text:style-name="P3">In, on, under.</text:p>
              </text:list-item>
              <text:list-item>
                <text:p text:style-name="P3">Play time: giochi all’aperto.</text:p>
              </text:list-item>
              <text:list-item>
                <text:p text:style-name="P3">I’ve got a…</text:p>
              </text:list-item>
              <text:list-item>
                <text:p text:style-name="P3">Have you got a ……?</text:p>
              </text:list-item>
              <text:list-item>
                <text:p text:style-name="P3">Materials : vocaboli sui materiali.</text:p>
              </text:list-item>
              <text:list-item>
                <text:p text:style-name="P3">Culture : taking care of our community.</text:p>
              </text:list-item>
              <text:list-item>
                <text:p text:style-name="P3">My clothes.</text:p>
              </text:list-item>
              <text:list-item>
                <text:p text:style-name="P3">I’m wearing a……</text:p>
              </text:list-item>
              <text:list-item>
                <text:p text:style-name="P3">Summer: soggetti estivi.</text:p>
              </text:list-item>
              <text:list-item>
                <text:p text:style-name="P3">It’s summer.</text:p>
              </text:list-item>
              <text:list-item>
                <text:p text:style-name="P3">Sports.</text:p>
              </text:list-item>
              <text:list-item>
                <text:p text:style-name="P3">I can. I can’t. Can you…? </text:p>
              </text:list-item>
              <text:list-item>
                <text:p text:style-name="P3">The water cycle.</text:p>
              </text:list-item>
              <text:list-item>
                <text:p text:style-name="P3">Culture: parks in our community.</text:p>
              </text:list-item>
              <text:list-item>
                <text:p text:style-name="P3">Festivals : halloween, christmas, happy easter .</text:p>
              </text:list-item>
              <text:list-item>
                <text:p text:style-name="P3">Elementi di grammatica.</text:p>
              </text:list-item>
            </text:list>
            <text:p text:style-name="P1"/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>Percorso educativo e didattico</text:p>
          </table:table-cell>
          <table:table-cell table:style-name="Tabella1.A1" office:value-type="string">
            <text:p text:style-name="P1">Periodo di effettuazione: annuale.</text:p>
          </table:table-cell>
        </table:table-row>
        <table:table-row table:style-name="Tabella1.1">
          <table:table-cell table:style-name="Tabella1.A1" office:value-type="string">
            <text:p text:style-name="P1">Valutazione</text:p>
          </table:table-cell>
          <table:table-cell table:style-name="Tabella1.A1" office:value-type="string">
            <text:p text:style-name="P1">Verifiche orali</text:p>
            <text:p text:style-name="P1">Verifiche scritte.</text:p>
            <text:p text:style-name="P1">Domande a risposta multipla.</text:p>
          </table:table-cell>
        </table:table-row>
        <table:table-row table:style-name="Tabella1.1">
          <table:table-cell table:style-name="Tabella1.A1" office:value-type="string">
            <text:p text:style-name="P1">Raccordi con altre discipline e connessioni con altre competenze</text:p>
          </table:table-cell>
          <table:table-cell table:style-name="Tabella1.A1" office:value-type="string">
            <text:p text:style-name="P1">Italiano</text:p>
            <text:p text:style-name="P1">Matematica</text:p>
            <text:p text:style-name="P1">Storia</text:p>
            <text:p text:style-name="P1">Tecnologia</text:p>
            <text:p text:style-name="P1">Geografia</text:p>
            <text:p text:style-name="P1">Arte e immagine.</text:p>
            <text:p text:style-name="P1">Corpo movimento sport.</text:p>
            <text:p text:style-name="P1">Musica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</meta:initial-creator>
    <dc:creator>Alessandra Rossini</dc:creator>
    <meta:editing-cycles>3</meta:editing-cycles>
    <meta:creation-date>2016-10-30T15:17:00</meta:creation-date>
    <dc:date>2017-06-12T18:32:28.06</dc:date>
    <meta:editing-duration>PT1M15S</meta:editing-duration>
    <meta:generator>OpenOffice/4.1.2$Win32 OpenOffice.org_project/412m3$Build-9782</meta:generator>
    <meta:document-statistic meta:table-count="1" meta:image-count="0" meta:object-count="0" meta:page-count="2" meta:paragraph-count="88" meta:word-count="589" meta:character-count="35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