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47cm" fo:margin-left="-0.191cm" fo:margin-top="0cm" fo:margin-bottom="0cm" style:page-number="auto" table:align="left" style:writing-mode="lr-tb"/>
    </style:style>
    <style:style style:name="Tabella1.A" style:family="table-column">
      <style:table-column-properties style:column-width="3.941cm"/>
    </style:style>
    <style:style style:name="Tabella1.B" style:family="table-column">
      <style:table-column-properties style:column-width="13.307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List_20_Paragraph">
      <style:paragraph-properties fo:margin-top="0cm" fo:margin-bottom="0cm" fo:line-height="100%"/>
    </style:style>
    <style:style style:name="P4" style:family="paragraph" style:parent-style-name="List_20_Paragraph" style:list-style-name="WWNum1">
      <style:paragraph-properties fo:margin-top="0cm" fo:margin-bottom="0cm" fo:line-height="100%"/>
    </style:style>
    <style:style style:name="P5" style:family="paragraph" style:parent-style-name="List_20_Paragraph" style:list-style-name="WWNum3">
      <style:paragraph-properties fo:margin-top="0cm" fo:margin-bottom="0cm" fo:line-height="100%"/>
    </style:style>
    <style:style style:name="P6" style:family="paragraph" style:parent-style-name="List_20_Paragraph" style:list-style-name="WWNum6">
      <style:paragraph-properties fo:margin-top="0cm" fo:margin-bottom="0cm" fo:line-height="100%"/>
    </style:style>
    <style:style style:name="P7" style:family="paragraph" style:parent-style-name="List_20_Paragraph" style:list-style-name="WWNum4">
      <style:paragraph-properties fo:margin-top="0cm" fo:margin-bottom="0cm" fo:line-height="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Titolo</text:p>
          </table:table-cell>
          <table:table-cell table:style-name="Tabella1.A1" office:value-type="string">
            <text:p text:style-name="P1">Sperimento, imparo e comunico. SCI-14_01-00300-2017</text:p>
          </table:table-cell>
        </table:table-row>
        <table:table-row table:style-name="Tabella1.1">
          <table:table-cell table:style-name="Tabella1.A1" office:value-type="string">
            <text:p text:style-name="P1">Tipologia</text:p>
          </table:table-cell>
          <table:table-cell table:style-name="Tabella1.A1" office:value-type="string">
            <text:p text:style-name="P1">UdC disciplinare</text:p>
          </table:table-cell>
        </table:table-row>
        <table:table-row table:style-name="Tabella1.1">
          <table:table-cell table:style-name="Tabella1.A1" office:value-type="string">
            <text:p text:style-name="P1">Disciplina</text:p>
          </table:table-cell>
          <table:table-cell table:style-name="Tabella1.A1" office:value-type="string">
            <text:p text:style-name="P1">Scienza</text:p>
          </table:table-cell>
        </table:table-row>
        <table:table-row table:style-name="Tabella1.1">
          <table:table-cell table:style-name="Tabella1.A1" office:value-type="string">
            <text:p text:style-name="P1">Classe</text:p>
          </table:table-cell>
          <table:table-cell table:style-name="Tabella1.A1" office:value-type="string">
            <text:p text:style-name="P1">Terza</text:p>
          </table:table-cell>
        </table:table-row>
        <table:table-row table:style-name="Tabella1.1">
          <table:table-cell table:style-name="Tabella1.A1" office:value-type="string">
            <text:p text:style-name="P1">Finalità generali</text:p>
          </table:table-cell>
          <table:table-cell table:style-name="Tabella1.A1" office:value-type="string">
            <text:p text:style-name="P2">Nei primi due anni di scuola primaria, lo studio delle scienze si è essenzialmente connotato come interdisciplinare. In classe terza si sistematizzano le conoscenze che saranno acquisite sempre attraverso l’applicazione del metodo scientifico. Si ricorre , sin dai primi giorni di lezione, a una corretta metodologia induttivo- sperimentale e a un approccio interdisciplinare ai problemi. Le scienze sperimentali sono particolarmente idonee a stimolare lo sviluppo dei processi cognitivi nel bambino. Quando l’alunno si trova nello stadio del pensiero concreto, l’insegnamento scientifico stimola la capacità di manipolare, osservare, descrivere, registrare, confrontare. Il bambino si abitua, così, a collegare le osservazioni fatte, <text:s/>a stabilire relazioni di causa ed effetto, a formulare ipotesi, a programmare verifiche, a trarre le prime deduzioni a raggiungere lo stadio del pensiero formale.</text:p>
          </table:table-cell>
        </table:table-row>
        <table:table-row table:style-name="Tabella1.1">
          <table:table-cell table:style-name="Tabella1.A1" office:value-type="string">
            <text:p text:style-name="P1">Traguardi di competenza</text:p>
          </table:table-cell>
          <table:table-cell table:style-name="Tabella1.A1" office:value-type="string">
            <text:list xml:id="list7690540266768763348" text:style-name="WWNum1">
              <text:list-item>
                <text:p text:style-name="P4">Sviluppare atteggiamenti di curiosità e modi di guardare il mondo che stimolano l’alunno a cercare spiegazioni di quello che vede succedere. <text:s text:c="2"/></text:p>
              </text:list-item>
              <text:list-item>
                <text:p text:style-name="P4">Esplorare i fenomeni con un approccio scientifico: osservare e descrive lo svolgersi dei fatti, <text:s/>formulare domande, anche sulla base di ipotesi personali, proporre e realizzare semplici esperimenti. <text:s text:c="4"/></text:p>
              </text:list-item>
              <text:list-item>
                <text:p text:style-name="P4">Individuare nei fenomeni somiglianze e differenze, fare misurazioni, registrare dati significativi, identificare relazioni spazio/temporali. </text:p>
              </text:list-item>
              <text:list-item>
                <text:p text:style-name="P4">Avere <text:s/>atteggiamenti di cura verso l’ambiente sociale e naturale.</text:p>
              </text:list-item>
            </text:list>
          </table:table-cell>
        </table:table-row>
        <table:table-row table:style-name="Tabella1.1">
          <table:table-cell table:style-name="Tabella1.A1" office:value-type="string">
            <text:p text:style-name="P1">Obiettivi di apprendimento</text:p>
          </table:table-cell>
          <table:table-cell table:style-name="Tabella1.A1" office:value-type="string">
            <text:list xml:id="list1184848780957773695" text:style-name="WWNum3">
              <text:list-item>
                <text:p text:style-name="P5">Imparare ad apprendere attraverso il metodo scientifico.</text:p>
              </text:list-item>
              <text:list-item>
                <text:p text:style-name="P5">Classificare la materia </text:p>
              </text:list-item>
              <text:list-item>
                <text:p text:style-name="P5">Individuare e descrivere gli stati di aggregazione della materia.</text:p>
              </text:list-item>
              <text:list-item>
                <text:p text:style-name="P5">Osservare e interpretare le caratteristiche dell’acqua</text:p>
              </text:list-item>
              <text:list-item>
                <text:p text:style-name="P5">Osservare e interpretare le caratteristiche dell’aria.</text:p>
              </text:list-item>
              <text:list-item>
                <text:p text:style-name="P5">Descrivere la struttura della cellula.</text:p>
              </text:list-item>
              <text:list-item>
                <text:p text:style-name="P5">Descrivere la struttura della terra.</text:p>
              </text:list-item>
              <text:list-item>
                <text:p text:style-name="P5">Le caratteristiche del terreno.</text:p>
              </text:list-item>
              <text:list-item>
                <text:p text:style-name="P5">Descrivere il sistema solare.</text:p>
              </text:list-item>
              <text:list-item>
                <text:p text:style-name="P5">La periodicità.</text:p>
              </text:list-item>
              <text:list-item>
                <text:p text:style-name="P5">L’habitat , la comunità ecologica, il biotipo.</text:p>
              </text:list-item>
              <text:list-item>
                <text:p text:style-name="P5">Comprendere il concetto di ecosistema e la sua struttura.</text:p>
              </text:list-item>
              <text:list-item>
                <text:p text:style-name="P5">Riconoscere i diversi elementi di un ecosistema naturale.</text:p>
              </text:list-item>
              <text:list-item>
                <text:p text:style-name="P5">Individuare il rapporto tre strutture e funzioni negli organismi viventi.</text:p>
              </text:list-item>
              <text:list-item>
                <text:p text:style-name="P5">Osservare e descrivere le piante.</text:p>
              </text:list-item>
              <text:list-item>
                <text:p text:style-name="P5">Osservare e descrivere gli animali.</text:p>
              </text:list-item>
              <text:list-item>
                <text:p text:style-name="P5">Acquisire le regole per una corretta alimentazione.</text:p>
              </text:list-item>
              <text:list-item>
                <text:p text:style-name="P5"/>
              </text:list-item>
            </text:list>
          </table:table-cell>
        </table:table-row>
        <table:table-row table:style-name="Tabella1.1">
          <table:table-cell table:style-name="Tabella1.A1" office:value-type="string">
            <text:p text:style-name="P1">Contenuti</text:p>
          </table:table-cell>
          <table:table-cell table:style-name="Tabella1.A1" office:value-type="string">
            <text:list xml:id="list2284641889327249880" text:style-name="WWNum6">
              <text:list-item>
                <text:p text:style-name="P6">Metodo scientifico. </text:p>
              </text:list-item>
            </text:list>
            <text:list xml:id="list2039722338595172894" text:style-name="WWNum4">
              <text:list-item>
                <text:p text:style-name="P7">Conoscenza del lavoro dello scienziato e di diversi specialisti delle scienze.</text:p>
              </text:list-item>
              <text:list-item>
                <text:p text:style-name="P7">La materia organica e inorganica.</text:p>
              </text:list-item>
              <text:list-item>
                <text:p text:style-name="P7">L’’acqua.</text:p>
              </text:list-item>
              <text:list-item>
                <text:p text:style-name="P7">L’aria.</text:p>
              </text:list-item>
              <text:list-item>
                <text:p text:style-name="P7">Il suolo.<text:bookmark text:name="_GoBack"/></text:p>
              </text:list-item>
              <text:list-item>
                <text:p text:style-name="P7">La membrana cellulare, il citoplasma, il nucleo.</text:p>
              </text:list-item>
              <text:list-item>
                <text:p text:style-name="P7">La prima forma di vita sulla terra.</text:p>
              </text:list-item>
              <text:list-item>
                <text:p text:style-name="P7">Conformazione della terra: crosta, mantello, nucleo.</text:p>
              </text:list-item>
              <text:list-item>
                <text:p text:style-name="P7"><text:soft-page-break/>Le caratteristiche del terreno.</text:p>
              </text:list-item>
              <text:list-item>
                <text:p text:style-name="P7">Sole, pianeti gassosi, rocciosi, satelliti.</text:p>
              </text:list-item>
              <text:list-item>
                <text:p text:style-name="P7">Notte/giorno; il percorso del sole; le stagioni e le fasi lunari.</text:p>
              </text:list-item>
              <text:list-item>
                <text:p text:style-name="P7">L’habitat, la comunità ecologica, il biotipo, l’ecosistema.</text:p>
              </text:list-item>
              <text:list-item>
                <text:p text:style-name="P7">Gli ecosistemi naturali: bosco, stagno, mare.</text:p>
              </text:list-item>
              <text:list-item>
                <text:p text:style-name="P7">La piramide alimentare. <text:s/>La catena alimentare,.</text:p>
              </text:list-item>
              <text:list-item>
                <text:p text:style-name="P7">Le parti della pianta.</text:p>
              </text:list-item>
              <text:list-item>
                <text:p text:style-name="P7">Gli animali :vertebrati/ invertebrati, erbivori, carnivori, onnivori, ovipari, ovovivipari, vivipari.</text:p>
              </text:list-item>
            </text:list>
            <text:p text:style-name="P3"/>
          </table:table-cell>
        </table:table-row>
        <table:table-row table:style-name="Tabella1.1">
          <table:table-cell table:style-name="Tabella1.A1" office:value-type="string">
            <text:p text:style-name="P1">Percorso educativo e didattico</text:p>
          </table:table-cell>
          <table:table-cell table:style-name="Tabella1.A1" office:value-type="string">
            <text:p text:style-name="P1">Periodo di effettuazione: annuale.</text:p>
          </table:table-cell>
        </table:table-row>
        <table:table-row table:style-name="Tabella1.1">
          <table:table-cell table:style-name="Tabella1.A1" office:value-type="string">
            <text:p text:style-name="P1">Valutazione</text:p>
          </table:table-cell>
          <table:table-cell table:style-name="Tabella1.A1" office:value-type="string">
            <text:p text:style-name="P1">Verifiche orali</text:p>
            <text:p text:style-name="P1">Verifiche scritte.</text:p>
            <text:p text:style-name="P1">Domande a risposta multipla.</text:p>
          </table:table-cell>
        </table:table-row>
        <table:table-row table:style-name="Tabella1.1">
          <table:table-cell table:style-name="Tabella1.A1" office:value-type="string">
            <text:p text:style-name="P1">Raccordi con altre discipline e connessioni con altre competenze</text:p>
          </table:table-cell>
          <table:table-cell table:style-name="Tabella1.A1" office:value-type="string">
            <text:p text:style-name="P1">Italiano</text:p>
            <text:p text:style-name="P1">Matematica</text:p>
            <text:p text:style-name="P1">Storia</text:p>
            <text:p text:style-name="P1">Tecnologia</text:p>
            <text:p text:style-name="P1">Geografia</text:p>
            <text:p text:style-name="P1">Arte e immagin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7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eta:initial-creator>
    <dc:creator>Alessandra Rossini</dc:creator>
    <meta:editing-cycles>16</meta:editing-cycles>
    <meta:creation-date>2016-10-09T10:01:00</meta:creation-date>
    <dc:date>2017-06-12T18:28:38.83</dc:date>
    <meta:editing-duration>PT2M12S</meta:editing-duration>
    <meta:generator>OpenOffice/4.1.2$Win32 OpenOffice.org_project/412m3$Build-9782</meta:generator>
    <meta:document-statistic meta:table-count="1" meta:image-count="0" meta:object-count="0" meta:page-count="2" meta:paragraph-count="64" meta:word-count="487" meta:character-count="33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