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3.941cm"/>
    </style:style>
    <style:style style:name="Tabella1.B" style:family="table-column">
      <style:table-column-properties style:column-width="13.30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11" style:family="table-row">
      <style:table-row-properties style:min-row-height="0.82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List_20_Paragraph" style:list-style-name="WWNum1">
      <style:paragraph-properties fo:margin-top="0cm" fo:margin-bottom="0cm" fo:line-height="100%"/>
    </style:style>
    <style:style style:name="P3" style:family="paragraph" style:parent-style-name="List_20_Paragraph" style:list-style-name="WWNum2">
      <style:paragraph-properties fo:margin-top="0cm" fo:margin-bottom="0cm" fo:line-height="100%"/>
    </style:style>
    <style:style style:name="P4" style:family="paragraph" style:parent-style-name="List_20_Paragraph" style:list-style-name="WWNum3">
      <style:paragraph-properties fo:margin-top="0cm" fo:margin-bottom="0cm" fo:line-height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Titolo</text:p>
          </table:table-cell>
          <table:table-cell table:style-name="Tabella1.A1" office:value-type="string">
            <text:p text:style-name="P1">Tiriamoci……….in ballo <text:s text:c="3"/>TEC-08_01-00300-2017</text:p>
          </table:table-cell>
        </table:table-row>
        <table:table-row table:style-name="Tabella1.1">
          <table:table-cell table:style-name="Tabella1.A1" office:value-type="string">
            <text:p text:style-name="P1">Tipologia</text:p>
          </table:table-cell>
          <table:table-cell table:style-name="Tabella1.A1" office:value-type="string">
            <text:p text:style-name="P1">UdC disciplinare</text:p>
          </table:table-cell>
        </table:table-row>
        <table:table-row table:style-name="Tabella1.1">
          <table:table-cell table:style-name="Tabella1.A1" office:value-type="string">
            <text:p text:style-name="P1">Disciplina</text:p>
          </table:table-cell>
          <table:table-cell table:style-name="Tabella1.A1" office:value-type="string">
            <text:p text:style-name="P1">Tecnologia</text:p>
          </table:table-cell>
        </table:table-row>
        <table:table-row table:style-name="Tabella1.1">
          <table:table-cell table:style-name="Tabella1.A1" office:value-type="string">
            <text:p text:style-name="P1">Classe</text:p>
          </table:table-cell>
          <table:table-cell table:style-name="Tabella1.A1" office:value-type="string">
            <text:p text:style-name="P1">3</text:p>
          </table:table-cell>
        </table:table-row>
        <table:table-row table:style-name="Tabella1.1">
          <table:table-cell table:style-name="Tabella1.A1" office:value-type="string">
            <text:p text:style-name="P1">Finalità generali</text:p>
          </table:table-cell>
          <table:table-cell table:style-name="Tabella1.A1" office:value-type="string">
            <text:p text:style-name="P1">Per la tecnologia in classe terza si fa ricorso a concetti, elementi <text:s/>e pprocessi che sono singolarmente desunti dalle diverse discipline scientifiche e che vengono, di volta in volta, riorganizzati e riconfigurati per assolvere in modo efficace, a specifiche funzioni. Si esplorano le potenzialità dell’informatica come strumento culturale transidiscplinare . in particolare, il supporto informatico agisce sia facilitando diverse rappresentazioni della conoscenza, sia facilitando l’accesso ad ambienti di “realtà virtuale”. Proprio per questo, gli ambiti di applicazione della tecnologia sono potenzialmente assai vasti e i percorsi formativiche vi si possono riferire sono i più diversi.</text:p>
          </table:table-cell>
        </table:table-row>
        <table:table-row table:style-name="Tabella1.1">
          <table:table-cell table:style-name="Tabella1.A1" office:value-type="string">
            <text:p text:style-name="P1">Traguardi di competenze</text:p>
          </table:table-cell>
          <table:table-cell table:style-name="Tabella1.A1" office:value-type="string">
            <text:list xml:id="list2572936131094744786" text:style-name="WWNum1">
              <text:list-item>
                <text:p text:style-name="P2">Esplorare e interpretare il mondo fatto dall’uomo , individuare le funzioni di un artefatto e di una semplice macchina, usare oggetti e strumenti imparando a rispettare i fondamentali principi di sicurezza.</text:p>
              </text:list-item>
              <text:list-item>
                <text:p text:style-name="P2">Realizzare oggetti seguendo una definita tecnologia progettuale cooperando con i compagni e valutando il tipo di materiali in funzione dell’impiego.</text:p>
              </text:list-item>
              <text:list-item>
                <text:p text:style-name="P2">Rilevare le trasformazioni di alcuni utensili e i processi produttivi inquadrandole nelle tappe più significative dell’umanità attraverso l’osservazione di oggetti del passato.</text:p>
              </text:list-item>
              <text:list-item>
                <text:p text:style-name="P2">Imparare ad usare le nuove tecnologie per sviluppare semplici lavori in tutte le discipline.</text:p>
              </text:list-item>
            </text:list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Obiettivi di apprendimento</text:p>
          </table:table-cell>
          <table:table-cell table:style-name="Tabella1.A1" office:value-type="string">
            <text:list xml:id="list2976467556774797038" text:style-name="WWNum2">
              <text:list-item>
                <text:p text:style-name="P3">Effettuare prove ed esperienze sulle proprietà di materiali comuni. </text:p>
              </text:list-item>
              <text:list-item>
                <text:p text:style-name="P3">Orientarsi tra i diversi mezzi di comunicazione .</text:p>
              </text:list-item>
              <text:list-item>
                <text:p text:style-name="P3">Rappresentare con il disegno un oggetto osservato.</text:p>
              </text:list-item>
              <text:list-item>
                <text:p text:style-name="P3">Pianificare la fabbricazione di un semplice oggetto. </text:p>
              </text:list-item>
              <text:list-item>
                <text:p text:style-name="P3">Rappresentare i dati dell’osservazione attraverso disegni e testi.</text:p>
              </text:list-item>
              <text:list-item>
                <text:p text:style-name="P3">Conoscere e operare con word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1">Contenuti</text:p>
          </table:table-cell>
          <table:table-cell table:style-name="Tabella1.A1" office:value-type="string">
            <text:list xml:id="list952110162759246110" text:style-name="WWNum3">
              <text:list-item>
                <text:p text:style-name="P4">Osservazioni di materiali naturali e artificiali.</text:p>
              </text:list-item>
              <text:list-item>
                <text:p text:style-name="P4">Le cose prodotte dall’uomo. </text:p>
              </text:list-item>
              <text:list-item>
                <text:p text:style-name="P4">La produzione degli oggetti.</text:p>
              </text:list-item>
              <text:list-item>
                <text:p text:style-name="P4">Gli <text:s/>oggetti assemblati.</text:p>
              </text:list-item>
              <text:list-item>
                <text:p text:style-name="P4">La storia di un materiale organico : il petrolio.</text:p>
              </text:list-item>
              <text:list-item>
                <text:p text:style-name="P4">I mezzi di comunicazione: dal segnale di fumo al pc.</text:p>
              </text:list-item>
              <text:list-item>
                <text:p text:style-name="P4">La storia dell’energia eolica.</text:p>
              </text:list-item>
              <text:list-item>
                <text:p text:style-name="P4">Osservazione e rappresentazione con il disegno, degli strumenti per esplorare il cielo: il binocolo, il cannocchiale, il telescopio.</text:p>
              </text:list-item>
              <text:list-item>
                <text:p text:style-name="P4">Costruzione di un cartoncino augurale per il natale.</text:p>
              </text:list-item>
              <text:list-item>
                <text:p text:style-name="P4">Le attività umane che influiscono sull’ambiente.</text:p>
              </text:list-item>
              <text:list-item>
                <text:p text:style-name="P4">Completamento di disegni e testi.</text:p>
              </text:list-item>
              <text:list-item>
                <text:p text:style-name="P4">Progettazione e realizzazione di un portapenne.</text:p>
              </text:list-item>
              <text:list-item>
                <text:p text:style-name="P4">Programma di videoscrittura :word.</text:p>
              </text:list-item>
              <text:list-item>
                <text:p text:style-name="P4">La tastiera.</text:p>
              </text:list-item>
              <text:list-item>
                <text:p text:style-name="P4">Scrivere con word.</text:p>
              </text:list-item>
              <text:list-item>
                <text:p text:style-name="P4">Salva e chiudi.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1">Percorso educativo e didattico</text:p>
          </table:table-cell>
          <table:table-cell table:style-name="Tabella1.A1" office:value-type="string">
            <text:p text:style-name="P1">Periodo di effettuazione: annuale.</text:p>
            <text:p text:style-name="P1"/>
            <text:p text:style-name="P1"/>
          </table:table-cell>
        </table:table-row>
        <text:soft-page-break/>
        <table:table-row table:style-name="Tabella1.1">
          <table:table-cell table:style-name="Tabella1.A1" office:value-type="string">
            <text:p text:style-name="P1">Valutazione</text:p>
          </table:table-cell>
          <table:table-cell table:style-name="Tabella1.A1" office:value-type="string">
            <text:p text:style-name="P1">Verifiche orali</text:p>
            <text:p text:style-name="P1">Verifiche scritte.</text:p>
            <text:p text:style-name="P1">Domande a risposta multipla.</text:p>
            <text:p text:style-name="P1">Prove pratiche.</text:p>
          </table:table-cell>
        </table:table-row>
        <table:table-row table:style-name="Tabella1.11">
          <table:table-cell table:style-name="Tabella1.A1" office:value-type="string">
            <text:p text:style-name="P1">Raccordi con altre discipline e connessioni con altre competenze</text:p>
          </table:table-cell>
          <table:table-cell table:style-name="Tabella1.A1" office:value-type="string">
            <text:p text:style-name="P1">Italiano</text:p>
            <text:p text:style-name="P1">Matematica</text:p>
            <text:p text:style-name="P1">Storia</text:p>
            <text:p text:style-name="P1">Scienze <text:bookmark text:name="_GoBack"/></text:p>
            <text:p text:style-name="P1">Geografia</text:p>
            <text:p text:style-name="P1">Arte e immagi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Alessandra Rossini</dc:creator>
    <meta:editing-cycles>8</meta:editing-cycles>
    <meta:creation-date>2016-10-23T17:43:00</meta:creation-date>
    <dc:date>2017-06-12T18:27:03.09</dc:date>
    <meta:editing-duration>PT2M14S</meta:editing-duration>
    <meta:generator>OpenOffice/4.1.2$Win32 OpenOffice.org_project/412m3$Build-9782</meta:generator>
    <meta:document-statistic meta:table-count="1" meta:image-count="0" meta:object-count="0" meta:page-count="2" meta:paragraph-count="53" meta:word-count="403" meta:character-count="27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